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style:font-face style:name="MS Sans Serif" svg:font-family="&quot;MS Sans Serif&quot;"/>
    <style:font-face style:name="Times New Roman" svg:font-family="&quot;Times New Roman&quot;"/>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repeat-content="false"/>
      <style:paragraph-properties fo:text-align="start" fo:margin-left="0cm"/>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op="none" fo:border-bottom="none" fo:border-left="thin solid #000000" fo:border-right="none" style:vertical-align="middle" fo:wrap-option="wrap" fo:background-color="#BFBFBF"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none" style:vertical-align="top" fo:background-color="transparent"/>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top" fo:background-color="transparent"/>
      <style:text-properties fo:font-size="12pt" style:font-size-asian="12pt" style:font-size-complex="12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21" style:family="table-cell" style:parent-style-name="Default" style:data-style-name="N0">
      <style:table-cell-properties style:vertical-align="middle" fo:background-color="transparent"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start" fo:margin-left="0cm"/>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fo:background-color="transparen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8.5485416666667cm"/>
    </style:style>
    <style:style style:name="co3" style:family="table-column">
      <style:table-column-properties fo:break-before="auto" style:column-width="5.37104166666667cm"/>
    </style:style>
    <style:style style:name="co4" style:family="table-column">
      <style:table-column-properties fo:break-before="auto" style:column-width="12.461875cm"/>
    </style:style>
    <style:style style:name="co5" style:family="table-column">
      <style:table-column-properties fo:break-before="auto" style:column-width="6.985cm"/>
    </style:style>
    <style:style style:name="co6" style:family="table-column">
      <style:table-column-properties fo:break-before="auto" style:column-width="7.064375cm" style:use-optimal-column-width="true"/>
    </style:style>
    <style:style style:name="co7" style:family="table-column">
      <style:table-column-properties fo:break-before="auto" style:column-width="7.46125cm" style:use-optimal-column-width="true"/>
    </style:style>
    <style:style style:name="ro1" style:family="table-row">
      <style:table-row-properties style:row-height="1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47.2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solid" svg:stroke-width="0.01042in" svg:stroke-color="#f2dcdb"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16384" table:default-cell-style-name="ce1"/>
        <table:table-row table:style-name="ro1">
          <table:table-cell table:style-name="ce1">
            <draw:frame draw:z-index="1" draw:id="id0" draw:style-name="a0" draw:name="Afbeelding 4" svg:x="0.10417in" svg:y="0.05208in" svg:width="9.29167in" svg:height="6.42356in" style:rel-width="scale" style:rel-height="scale">
              <draw:image xlink:href="media/image1.emf"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Toelichting" table:style-name="ta2">
        <table:table-column table:style-name="co2" table:default-cell-style-name="ce1"/>
        <table:table-column table:style-name="co1" table:number-columns-repeated="16383" table:default-cell-style-name="ce1"/>
        <table:table-row table:style-name="ro2">
          <table:table-cell office:value-type="string" table:number-columns-spanned="1" table:number-rows-spanned="2" table:style-name="ce41">
            <text:p><text:span text:style-name="T2">Beleid in de Nationale Energieverkenning 2017</text:span></text:p>
            <text:p>Dit Excelbestand hoort bij de Nationale Energieverkenning 2017 en bevat een overzicht van maatregelen die al dan niet meegenomen zijn in de beleidsvarianten.<text:s/></text:p>
            <text:p/>
            <text:p><text:span text:style-name="T2">Welke maatregelen zijn meegenomen in de NEV?</text:span></text:p>
            <text:p>In de tabel op het tabblad ‘Energie en Klimaatbeleid’ wordt per sector aangegeven welke maatregelen van overheden of andere maatschappelijke actoren al dan niet zijn meegenomen in de beleidsvarianten van de NEV.<text:s/></text:p>
            <text:p/>
            <text:p>De variant met ‘vastgesteld beleid’ omvat beleid van de Rijksoverheid of Europese unie dat via wetten en bindende afspraken is geïnstrumenteerd, en uiterlijk 1 mei 2017 in de Nederlandse Staatscourant is gepubliceerd. Het kan ook gaan om maatregelen (ook convenanten) die door marktpartijen, maatschappelijke organisaties en andere overheden bindend zijn vastgelegd per 1 mei 2017. Vastgestelde afspraken uit het Energie Akkoord (EA) zijn afspraken waarvoor op uiterlijk 1 mei 2017 een finale investeringsbeslissing of ander soortige contractuele verplichting is genomen.</text:p>
            <text:p/>
            <text:p>De variant met ‘voorgenomen beleid’ omvat bovenop het vastgestelde beleid de beleidsvoornemens (nationaal en Europees) die openbaar, officieel meegedeeld en op 1 mei 2017 concreet genoeg geformuleerd zijn, maar nog niet formeel zijn vastgelegd via wetten en bindende afspraken. Voorstellen van de Europese Commissie die nog door de Co-decisie procedure moeten worden ook als voorgenomen beleid behandeld. Voorgenomen afspraken uit het Energie Akkoord (EA) betreffen alle afspraken tussen partijen in het EA die concreet genoeg geformuleerd zijn op 1 mei 2017, maar waar door partijen nog geen finale investeringsbeslissing of andersoortige contractuele verplichting is genomen.<text:s/></text:p>
            <text:p/>
            <text:p>Het ‘pakket Energieakkoord’ bevat alle maatregelen, vastgesteld dan wel voorgenomen, die vallen onder het energieakkoord. Deze set maatregelen is gebruikt om de effecten van het Energieakkoord te kunnen bepalen.<text:s/></text:p>
            <text:p><text:span text:style-name="T2"/></text:p>
            <text:p><text:span text:style-name="T2">Disclaimer</text:span></text:p>
            <text:p>Hoewel de informatie in dit rapport afkomstig is van betrouwbare bronnen en de nodige zorgvuldigheid is betracht bij de totstandkoming daarvan kan ECN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ECN, zijn bestuurders, directeuren en/of medewerkers aansprakelijk ten aanzien van indirecte, immateriële of gevolgschade met inbegrip van gederfde winst of inkomsten en verlies van contracten of orders.</text:p>
            <text:p/>
            <text:p/>
          </table:table-cell>
          <table:table-cell table:number-columns-repeated="16383"/>
        </table:table-row>
        <table:table-row table:style-name="ro3">
          <table:covered-table-cell/>
          <table:table-cell table:number-columns-repeated="16383"/>
        </table:table-row>
        <table:table-row table:number-rows-repeated="1048574" table:style-name="ro1">
          <table:table-cell table:number-columns-repeated="16384"/>
        </table:table-row>
      </table:table>
      <table:table table:name="Energie_en_klimaatbeleid" table:style-name="ta3">
        <table:table-column table:style-name="co3" table:default-cell-style-name="ce37"/>
        <table:table-column table:style-name="co4" table:default-cell-style-name="ce25"/>
        <table:table-column table:style-name="co5" table:default-cell-style-name="ce24"/>
        <table:table-column table:style-name="co6" table:default-cell-style-name="ce24"/>
        <table:table-column table:style-name="co7" table:default-cell-style-name="ce24"/>
        <table:table-column table:style-name="co1" table:default-cell-style-name="ce34"/>
        <table:table-column table:style-name="co1" table:number-columns-repeated="16378" table:default-cell-style-name="ce3"/>
        <table:table-row table:style-name="ro4">
          <table:table-cell office:value-type="string" table:style-name="ce17">
            <text:p>Versie 19-10-2017</text:p>
          </table:table-cell>
          <table:table-cell office:value-type="string" table:style-name="ce13">
            <text:p>Beleid in de Nationale Energieverkenning 2017</text:p>
          </table:table-cell>
          <table:table-cell table:number-columns-repeated="3" table:style-name="ce28"/>
          <table:table-cell table:style-name="ce34"/>
          <table:table-cell table:number-columns-repeated="16378"/>
        </table:table-row>
        <table:table-row table:style-name="ro5">
          <table:table-cell table:style-name="ce18"/>
          <table:table-cell table:style-name="ce6"/>
          <table:table-cell table:style-name="ce29"/>
          <table:table-cell table:number-columns-repeated="2" table:style-name="ce33"/>
          <table:table-cell table:style-name="ce34"/>
          <table:table-cell table:number-columns-repeated="16378"/>
        </table:table-row>
        <table:table-row table:style-name="ro6">
          <table:table-cell office:value-type="string" table:style-name="ce40">
            <text:p>Sector</text:p>
          </table:table-cell>
          <table:table-cell office:value-type="string" table:style-name="ce40">
            <text:p>Maatregel</text:p>
          </table:table-cell>
          <table:table-cell office:value-type="string" table:style-name="ce40">
            <text:p>Valt onder vastgesteld beleid</text:p>
          </table:table-cell>
          <table:table-cell office:value-type="string" table:style-name="ce40">
            <text:p>Valt onder voorgenomen beleid</text:p>
          </table:table-cell>
          <table:table-cell office:value-type="string" table:style-name="ce40">
            <text:p>Valt onder pakket Energieakkoord</text:p>
          </table:table-cell>
          <table:table-cell table:style-name="ce35"/>
          <table:table-cell table:number-columns-repeated="16378" table:style-name="ce10"/>
        </table:table-row>
        <table:table-row table:style-name="ro5">
          <table:table-cell office:value-type="string" table:style-name="ce7">
            <text:p>Multisector</text:p>
          </table:table-cell>
          <table:table-cell office:value-type="string" table:style-name="ce5">
            <text:p>Energiebelasting</text:p>
          </table:table-cell>
          <table:table-cell office:value-type="string" table:style-name="ce5">
            <text:p>ja</text:p>
          </table:table-cell>
          <table:table-cell office:value-type="string" table:style-name="ce5">
            <text:p>nee</text:p>
          </table:table-cell>
          <table:table-cell office:value-type="string" table:style-name="ce5">
            <text:p>nee</text:p>
          </table:table-cell>
          <table:table-cell table:style-name="ce36"/>
          <table:table-cell table:number-columns-repeated="16378" table:style-name="ce9"/>
        </table:table-row>
        <table:table-row table:style-name="ro1">
          <table:table-cell table:style-name="ce7"/>
          <table:table-cell office:value-type="string" table:style-name="ce5">
            <text:p>VAMIL- en MIA-regeling</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EIA-regeling</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Wijziging Uitvoeringsregeling EIA</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Verhoging aftrekpercentage EIA van 41,5% naar 58%<text:s/></text:p>
          </table:table-cell>
          <table:table-cell office:value-type="string" table:style-name="ce5">
            <text:p>ja</text:p>
          </table:table-cell>
          <table:table-cell office:value-type="string" table:style-name="ce5">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5">
            <text:p>TopSector Energieregelingen (TS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5">
            <text:p>Tender Duurzame EnergieInnovatie <text:s/>(DEI)</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MIT (MKB Innovatiestimulering Topsectoren)</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2">
            <text:p>Internationaliseringsagenda</text:p>
          </table:table-cell>
          <table:table-cell office:value-type="string" table:style-name="ce5">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2">
            <text:p>Regeling groenprojecten</text:p>
          </table:table-cell>
          <table:table-cell office:value-type="string" table:style-name="ce5">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Wet milieubeheer (Wm) / activiteitenbesluit en -regeling</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7">
          <table:table-cell table:style-name="ce7"/>
          <table:table-cell office:value-type="string" table:style-name="ce5">
            <text:p>Wet algemene bepalingen omgevingsrecht (Wabo) / besluit omgevingsrecht en - regeling</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8">
          <table:table-cell table:style-name="ce7"/>
          <table:table-cell office:value-type="string" table:style-name="ce5">
            <text:p>Europese CO<text:span text:style-name="T3">2</text:span>-emissiehandel (ETS)</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2">
            <text:p>Aanscherping Ecodesign Europese Unie</text:p>
          </table:table-cell>
          <table:table-cell office:value-type="string" table:style-name="ce5">
            <text:p>nee</text:p>
          </table:table-cell>
          <table:table-cell office:value-type="string" table:style-name="ce5">
            <text:p>ja</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2">
            <text:p>Richtlijn emissie-eisen middelgrote stookinstallaties </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number-columns-repeated="2" table:style-name="ce8"/>
          <table:table-cell table:number-columns-repeated="3" table:style-name="ce30"/>
          <table:table-cell table:style-name="ce21"/>
          <table:table-cell table:number-columns-repeated="16378" table:style-name="ce4"/>
        </table:table-row>
        <table:table-row table:style-name="ro1">
          <table:table-cell office:value-type="string" table:style-name="ce7">
            <text:p>Energie (conventioneel)</text:p>
          </table:table-cell>
          <table:table-cell office:value-type="string" table:style-name="ce5">
            <text:p>Expertisecentrum Warmt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Regionale/provinciale warmteplannen</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Regie op warmte</text:p>
          </table:table-cell>
          <table:table-cell office:value-type="string" table:style-name="ce20">
            <text:p>nee</text:p>
          </table:table-cell>
          <table:table-cell office:value-type="string" table:style-name="ce20">
            <text:p>ja<text:s/></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Energiebelasting + opslag duurzame energi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Afschaffen Kolenbelasting</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Congestiemanagement</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CCS-demo's</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Gezamenlijk lobbyplan over versterking EU-ETS</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Regeling Indirecte Emissiekosten ETS</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number-columns-repeated="2" table:style-name="ce8"/>
          <table:table-cell table:number-columns-repeated="3" table:style-name="ce30"/>
          <table:table-cell table:style-name="ce21"/>
          <table:table-cell table:number-columns-repeated="16378" table:style-name="ce4"/>
        </table:table-row>
        <table:table-row table:style-name="ro1">
          <table:table-cell office:value-type="string" table:style-name="ce7">
            <text:p>Energie (hernieuwbaar)</text:p>
          </table:table-cell>
          <table:table-cell office:value-type="string" table:style-name="ce5">
            <text:p>EIA-regeling</text:p>
          </table:table-cell>
          <table:table-cell office:value-type="string" table:style-name="ce31">
            <text:p>ja</text:p>
          </table:table-cell>
          <table:table-cell office:value-type="string" table:style-name="ce31">
            <text:p>nee</text:p>
          </table:table-cell>
          <table:table-cell office:value-type="string" table:style-name="ce31">
            <text:p>nee</text:p>
          </table:table-cell>
          <table:table-cell table:style-name="ce21"/>
          <table:table-cell table:number-columns-repeated="16378" table:style-name="ce4"/>
        </table:table-row>
        <table:table-row table:style-name="ro1">
          <table:table-cell table:style-name="ce7"/>
          <table:table-cell office:value-type="string" table:style-name="ce5">
            <text:p>Green Deals </text:p>
          </table:table-cell>
          <table:table-cell office:value-type="string" table:style-name="ce20">
            <text:p>soms</text:p>
          </table:table-cell>
          <table:table-cell office:value-type="string" table:style-name="ce20">
            <text:p>ja</text:p>
          </table:table-cell>
          <table:table-cell office:value-type="string" table:style-name="ce20">
            <text:p>soms</text:p>
          </table:table-cell>
          <table:table-cell table:style-name="ce21"/>
          <table:table-cell table:number-columns-repeated="16378" table:style-name="ce4"/>
        </table:table-row>
        <table:table-row table:style-name="ro1">
          <table:table-cell table:style-name="ce7"/>
          <table:table-cell office:value-type="string" table:style-name="ce5">
            <text:p>Energiebelasting + opslag duurzame energi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MEP-regeling</text:p>
          </table:table-cell>
          <table:table-cell office:value-type="string" table:style-name="ce20">
            <text:p>ja<text:s/></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SDE-regeling</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9">
          <table:table-cell table:style-name="ce7"/>
          <table:table-cell office:value-type="string" table:style-name="ce5">
            <text:p>SDE+ regeling</text:p>
          </table:table-cell>
          <table:table-cell office:value-type="string" table:style-name="ce20">
            <text:p>ja</text:p>
          </table:table-cell>
          <table:table-cell office:value-type="string" table:style-name="ce20">
            <text:p>nee</text:p>
          </table:table-cell>
          <table:table-cell office:value-type="string" table:style-name="ce20">
            <text:p>deel</text:p>
          </table:table-cell>
          <table:table-cell table:style-name="ce21"/>
          <table:table-cell table:number-columns-repeated="16378" table:style-name="ce4"/>
        </table:table-row>
        <table:table-row table:style-name="ro1">
          <table:table-cell table:style-name="ce7"/>
          <table:table-cell office:value-type="string" table:style-name="ce5">
            <text:p>Rijksstructuurvisie windenergie op land</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5">
            <text:p>investeringsuitrol net op zee vanaf 2017 e.v.</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Uitvoeringswet windenergie op ze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Spoedwet wind op ze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4">
            <text:p>Gedragscode windenergie op land</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4">
            <text:p>Aanpassing taakstellende kostendaling windenergie op ze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4">
            <text:p>Aanwijzing gebieden windenergie op ze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4">
            <text:p>Meedoen van windparken met bestaande vergunningen</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4">
            <text:p>Optimalisatie van vollasturen-problematiek</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4">
            <text:p>Demonstratiepark</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Garantieregeling geothermi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4">
            <text:p>Verkenning borging 14 % met 375 mln euro (SDE+)</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4">
            <text:p>Innovatie binnen SD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4">
            <text:p>Green deal expertisecentrum financiering</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14">
            <text:p>Aanpassing SDE+ voor windenergie op ze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4">
            <text:p>SDE: ondersteuning bij- en meestook</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4">
            <text:p>AMvB Biomassa duurzaamheidscriteria</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12">
            <text:p>Decentraal: SDE+ voor biogas bij afvalwaterzuivering (waterschappen)</text:p>
          </table:table-cell>
          <table:table-cell office:value-type="string" table:style-name="ce22">
            <text:p>nee</text:p>
          </table:table-cell>
          <table:table-cell office:value-type="string" table:style-name="ce22">
            <text:p>ja</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Regionale energiestrategie VNG</text:p>
          </table:table-cell>
          <table:table-cell office:value-type="string" table:style-name="ce22">
            <text:p>nee</text:p>
          </table:table-cell>
          <table:table-cell office:value-type="string" table:style-name="ce22">
            <text:p>ja</text:p>
          </table:table-cell>
          <table:table-cell office:value-type="string" table:style-name="ce22">
            <text:p>ja</text:p>
          </table:table-cell>
          <table:table-cell table:style-name="ce21"/>
          <table:table-cell table:number-columns-repeated="16378" table:style-name="ce4"/>
        </table:table-row>
        <table:table-row table:style-name="ro7">
          <table:table-cell table:style-name="ce7"/>
          <table:table-cell office:value-type="string" table:style-name="ce12">
            <text:p>Harmoniseren en vereenvoudigen van regelgeving voor duurzame warmte/koude</text:p>
          </table:table-cell>
          <table:table-cell office:value-type="string" table:style-name="ce22">
            <text:p>nee</text:p>
          </table:table-cell>
          <table:table-cell office:value-type="string" table:style-name="ce22">
            <text:p>nee</text:p>
          </table:table-cell>
          <table:table-cell office:value-type="string" table:style-name="ce22">
            <text:p>nee</text:p>
          </table:table-cell>
          <table:table-cell table:style-name="ce21"/>
          <table:table-cell table:number-columns-repeated="16378" table:style-name="ce4"/>
        </table:table-row>
        <table:table-row table:style-name="ro7">
          <table:table-cell table:style-name="ce7"/>
          <table:table-cell office:value-type="string" table:style-name="ce12">
            <text:p>Lokale betrokkenheid verhogen door coöperaties te laten zorgen voor ontwikkeling, realisatie, financiering en exploitatie</text:p>
          </table:table-cell>
          <table:table-cell office:value-type="string" table:style-name="ce22">
            <text:p>nee</text:p>
          </table:table-cell>
          <table:table-cell office:value-type="string" table:style-name="ce22">
            <text:p>ja</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ISDE</text:p>
          </table:table-cell>
          <table:table-cell office:value-type="string" table:style-name="ce22">
            <text:p>ja</text:p>
          </table:table-cell>
          <table:table-cell office:value-type="string" table:style-name="ce22">
            <text:p>nee</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Communicatiecampagne ISDE</text:p>
          </table:table-cell>
          <table:table-cell office:value-type="string" table:style-name="ce22">
            <text:p>ja</text:p>
          </table:table-cell>
          <table:table-cell office:value-type="string" table:style-name="ce22">
            <text:p>nee</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2">
            <text:p>Offensief lokale energie inclusief postcoderoos</text:p>
          </table:table-cell>
          <table:table-cell office:value-type="string" table:style-name="ce20">
            <text:p>ja</text:p>
          </table:table-cell>
          <table:table-cell office:value-type="string" table:style-name="ce22">
            <text:p>nee</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Offensief lokale energie: revolverend projectbureau<text:s/></text:p>
          </table:table-cell>
          <table:table-cell office:value-type="string" table:style-name="ce22">
            <text:p>nee</text:p>
          </table:table-cell>
          <table:table-cell office:value-type="string" table:style-name="ce22">
            <text:p>ja</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Subsidies sportaccomodaties</text:p>
          </table:table-cell>
          <table:table-cell office:value-type="string" table:style-name="ce22">
            <text:p>ja</text:p>
          </table:table-cell>
          <table:table-cell office:value-type="string" table:style-name="ce22">
            <text:p>nee</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Tender Monomestvergisting 2017</text:p>
          </table:table-cell>
          <table:table-cell office:value-type="string" table:style-name="ce22">
            <text:p>ja</text:p>
          </table:table-cell>
          <table:table-cell office:value-type="string" table:style-name="ce22">
            <text:p>nee</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Afsprakenpakket wind op land</text:p>
          </table:table-cell>
          <table:table-cell office:value-type="string" table:style-name="ce22">
            <text:p>nee</text:p>
          </table:table-cell>
          <table:table-cell office:value-type="string" table:style-name="ce22">
            <text:p>ja</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7"/>
          <table:table-cell office:value-type="string" table:style-name="ce14">
            <text:p>Regie overig hernieuwbaar</text:p>
          </table:table-cell>
          <table:table-cell office:value-type="string" table:style-name="ce22">
            <text:p>nee</text:p>
          </table:table-cell>
          <table:table-cell office:value-type="string" table:style-name="ce22">
            <text:p>nee</text:p>
          </table:table-cell>
          <table:table-cell office:value-type="string" table:style-name="ce22">
            <text:p>nee</text:p>
          </table:table-cell>
          <table:table-cell table:style-name="ce21"/>
          <table:table-cell table:number-columns-repeated="16378" table:style-name="ce4"/>
        </table:table-row>
        <table:table-row table:style-name="ro1">
          <table:table-cell table:style-name="ce7"/>
          <table:table-cell office:value-type="string" table:style-name="ce14">
            <text:p>Gemeentegronden, gebruik&amp;toepassing voor zonneweiden</text:p>
          </table:table-cell>
          <table:table-cell office:value-type="string" table:style-name="ce22">
            <text:p>nee</text:p>
          </table:table-cell>
          <table:table-cell office:value-type="string" table:style-name="ce22">
            <text:p>ja</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16"/>
          <table:table-cell table:style-name="ce8"/>
          <table:table-cell table:number-columns-repeated="3" table:style-name="ce30"/>
          <table:table-cell table:style-name="ce21"/>
          <table:table-cell table:number-columns-repeated="16378" table:style-name="ce4"/>
        </table:table-row>
        <table:table-row table:style-name="ro7">
          <table:table-cell office:value-type="string" table:style-name="ce7">
            <text:p>Industrie</text:p>
          </table:table-cell>
          <table:table-cell office:value-type="string" table:style-name="ce5">
            <text:p>Verankeren van erkende maatregellijsten in de Wet milieubeheer (3e lichting branches)</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Op peil houden EIA</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Verhoging EIA percentage</text:p>
          </table:table-cell>
          <table:table-cell office:value-type="string" table:style-name="ce20">
            <text:p>ja</text:p>
          </table:table-cell>
          <table:table-cell office:value-type="string" table:style-name="ce20">
            <text:p>nee</text:p>
          </table:table-cell>
          <table:table-cell office:value-type="string" table:style-name="ce20">
            <text:p>ja<text:s/></text:p>
          </table:table-cell>
          <table:table-cell table:style-name="ce21"/>
          <table:table-cell table:number-columns-repeated="16378" table:style-name="ce4"/>
        </table:table-row>
        <table:table-row table:style-name="ro7">
          <table:table-cell table:style-name="ce7"/>
          <table:table-cell office:value-type="string" table:style-name="ce5">
            <text:p>1e en 2e lichting branches verankeren van erkende maatregellijsten in de Wet Milieubeheer</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7">
          <table:table-cell table:style-name="ce7"/>
          <table:table-cell office:value-type="string" table:style-name="ce5">
            <text:p><text:s/>3e lichting branches verankeren van erkende maatregellijsten in de Wet Milieubeheer</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7">
          <table:table-cell table:style-name="ce7"/>
          <table:table-cell office:value-type="string" table:style-name="ce5">
            <text:p>Intensivering handhaving Wet Milieubeheer: prestatieafspraken met gemeenten</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Expertisecentrum energiebesparing</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Een-op-een afspraken met MEE-bedrijven</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Besparingsakkoord energie-intensieve industrie</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Energietransitie Financieringsfaciliteit (ETFF)</text:p>
          </table:table-cell>
          <table:table-cell office:value-type="string" table:style-name="ce5">
            <text:p>nee</text:p>
          </table:table-cell>
          <table:table-cell office:value-type="string" table:style-name="ce5">
            <text:p>ja</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Invest-NL</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Richtlijn auto airco's (EG2006b)</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Nieuwe F-gassen verordening (2014)</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7">
          <table:table-cell table:style-name="ce7"/>
          <table:table-cell office:value-type="string" table:style-name="ce5">
            <text:p>Stimulering van natuurlijke koudemiddelen en de optimalisatie van de EIA ten aanzien van koudemiddelen</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Richtlijn auto airco's (EG2006b)</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Nieuwe F-gassen verordening (2014)</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7">
          <table:table-cell table:style-name="ce7"/>
          <table:table-cell office:value-type="string" table:style-name="ce5">
            <text:p>Stimulering van natuurlijke koudemiddelen en de optimalisatie van de EIA ten aanzien van koudemiddelen</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number-columns-repeated="2" table:style-name="ce8"/>
          <table:table-cell table:number-columns-repeated="3" table:style-name="ce30"/>
          <table:table-cell table:style-name="ce21"/>
          <table:table-cell table:number-columns-repeated="16378" table:style-name="ce4"/>
        </table:table-row>
        <table:table-row table:style-name="ro7">
          <table:table-cell office:value-type="string" table:style-name="ce7">
            <text:p>Gebouwde omgeving</text:p>
          </table:table-cell>
          <table:table-cell office:value-type="string" table:style-name="ce5">
            <text:p>Vastgestelde efficiency eisen apparatuur en verlichting in het kader van de Ecodesign richtlijn</text:p>
          </table:table-cell>
          <table:table-cell office:value-type="string" table:style-name="ce20">
            <text:p>ja<text:s/></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Aangekondigde aanscherping energie-efficiëntienormen in het kader van Ecodesign-maatregelen</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Afschaffen aansluitplicht aardgas voor nieuwbouw</text:p>
          </table:table-cell>
          <table:table-cell office:value-type="string" table:style-name="ce20">
            <text:p>nee</text:p>
          </table:table-cell>
          <table:table-cell office:value-type="string" table:style-name="ce20">
            <text:p>ja</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14">
            <text:p>Subsidies sportaccomodaties</text:p>
          </table:table-cell>
          <table:table-cell office:value-type="string" table:style-name="ce22">
            <text:p>ja</text:p>
          </table:table-cell>
          <table:table-cell office:value-type="string" table:style-name="ce22">
            <text:p>nee</text:p>
          </table:table-cell>
          <table:table-cell office:value-type="string" table:style-name="ce22">
            <text:p>ja</text:p>
          </table:table-cell>
          <table:table-cell table:style-name="ce21"/>
          <table:table-cell table:number-columns-repeated="16378" table:style-name="ce4"/>
        </table:table-row>
        <table:table-row table:style-name="ro7">
          <table:table-cell table:style-name="ce7"/>
          <table:table-cell office:value-type="string" table:style-name="ce5">
            <text:p>Ecodesign eisen voor kleine gas- en oliegestookte ketels (Verordening 813/2013) </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Energie Prestatie Normen en Lenteakkoord (woningen EPC 0,4 vanaf 2015)</text:p>
          </table:table-cell>
          <table:table-cell office:value-type="string" table:style-name="ce20">
            <text:p>ja<text:s/></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0">
          <table:table-cell table:style-name="ce7"/>
          <table:table-cell office:value-type="string" table:style-name="ce19">
            <text:p>Energie Prestatie Normen en Lenteakkoord (EPC utiliteitsbouw 50% aanscherping in 2015 t.o.v 2007</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Bijna Energie Neutrale Gebouwen (BENG) vanaf 2020 (2018 voor publieke gebouwen)</text:p>
          </table:table-cell>
          <table:table-cell office:value-type="string" table:style-name="ce20">
            <text:p>nee</text:p>
          </table:table-cell>
          <table:table-cell office:value-type="string" table:style-name="ce20">
            <text:p>ja</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Aanscherping Rc waarden in bouwbesluit vanaf 2015</text:p>
          </table:table-cell>
          <table:table-cell office:value-type="string" table:style-name="ce20">
            <text:p>ja<text:s/></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Voorbeeldrol Rijksgebouwendienst, energieneutraal bouwen vanaf 2018</text:p>
          </table:table-cell>
          <table:table-cell office:value-type="string" table:style-name="ce20">
            <text:p>nee</text:p>
          </table:table-cell>
          <table:table-cell office:value-type="string" table:style-name="ce20">
            <text:p>ja<text:s/></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Btw-verlaging isolati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Energielabel onderdeel woningwaarderingsstelsel</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Verruiming hypotheekruimte voor het nemen van energiebesparende maatregelen (ltv en lti toets);</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Minimumeisen energieprestatie bij ingrijpende renovati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Keuring airco: Beg en Reg (1 december 2013 in werking)</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1">
          <table:table-cell table:style-name="ce7"/>
          <table:table-cell office:value-type="string" table:style-name="ce5">
            <text:p>Regeling Energieprestatie gebouwen: Bestaande woningen en utiliteitsgebouwen die worden verhuurd of verkocht moeten een energielabel hebben.<text:s/></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Potentiële maatregelen voor 2030-ambities gebouwde omgeving</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VNG facilitator op lokaal en regionaal niveau door ondersteuningsstructuur inclusief regionale energieloketten</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2">
          <table:table-cell table:style-name="ce7"/>
          <table:table-cell office:value-type="string" table:style-name="ce5">
            <text:p>Activerende voorlichtingsprogramma over energiebesparing voor de woonconsument</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Grootschalige uitrol van slimme meters</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Applicatie voor actieve feedback bij uitrol slimme meter</text:p>
          </table:table-cell>
          <table:table-cell office:value-type="string" table:style-name="ce20">
            <text:p>nee</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3">
          <table:table-cell table:style-name="ce7"/>
          <table:table-cell office:value-type="string" table:style-name="ce5">
            <text:p>Introductie voorlopig label woningen<text:s/></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4">
          <table:table-cell table:style-name="ce7"/>
          <table:table-cell office:value-type="string" table:style-name="ce5">
            <text:p>Borging berekeningssystematiek energieprestatiecertificaat</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5">
          <table:table-cell table:style-name="ce7"/>
          <table:table-cell office:value-type="string" table:style-name="ce5">
            <text:p>Gebouw- en gebiedsgebonden specificaties in energieprestatiecertificaat</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Nationale aanpak vervanging oude apparatuur</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Leningen energiebesparing verrekenen met energierekening</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Nationaalenergiebespaarfonds en verkenning aansluiting met Europese en regionale fondsen</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7">
          <table:table-cell table:style-name="ce7"/>
          <table:table-cell office:value-type="string" table:style-name="ce5">
            <text:p>Integrale aanpak ontzorging particulieren, incl. energieprestatie-garanti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Werkgroep integrale aanpak wegnemen belemmeringen VvE's<text:s/></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Subsidie energiebesparing eigen huis<text:s/></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Uitvoering Convenant Energiebesparing Huursector reguliere tempo</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6">
          <table:table-cell table:style-name="ce7"/>
          <table:table-cell office:value-type="string" table:style-name="ce5">
            <text:p>Extra effect huurconvenant door lokale afspraken in kader Woningwet</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Subsidieregeling 400 miljoen voor verhuurders (STEP)</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Woonlastenbenadering bij beoordeling investeringsplannen</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Onderzoek mogelijkheid woonlastengarantie particuliere verhuurders</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Stroomversnelling deal fase 1 en 2 (eerste 11.000 woningen)</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Stroomversnelling deal fase <text:s/>3 (100.000 extra woningen)</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17">
          <table:table-cell table:style-name="ce7"/>
          <table:table-cell office:value-type="string" table:style-name="ce5">
            <text:p>Onderzoek mogelijkheden voor realisatie van energienotaloze woningen in bestaande particuliere huurvoorraad</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Ontwikkeling repeteerbare aanbestedingsaanpak verduurzaming energievoorziening vastgoed (incl. green deal scholen)</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18">
          <table:table-cell table:style-name="ce7"/>
          <table:table-cell office:value-type="string" table:style-name="ce5">
            <text:p>Versnelde renovatie openbare verlichting</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7">
          <table:table-cell table:style-name="ce7"/>
          <table:table-cell office:value-type="string" table:style-name="ce5">
            <text:p>1e en 2e lichting branches verankeren van erkende maatregellijsten in de Wet Milieubeheer</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7">
          <table:table-cell table:style-name="ce7"/>
          <table:table-cell office:value-type="string" table:style-name="ce5">
            <text:p><text:s/>3e lichting branches verankeren van erkende maatregellijsten in de Wet Milieubeheer</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7">
          <table:table-cell table:style-name="ce7"/>
          <table:table-cell office:value-type="string" table:style-name="ce5">
            <text:p>Intensivering handhaving Wet Milieubeheer: prestatieafspraken met gemeenten</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Oprichting expertisecentrum energiebesparing</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Uitvoering EPK-systeem (pilots energie prestatie keuring)</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Green deal “Nederland op weg naar duurzame zorg”<text:s/></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Implementatie EPK-systeem (energie prestatie keuring)</text:p>
          </table:table-cell>
          <table:table-cell office:value-type="string" table:style-name="ce20">
            <text:p>nee</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Verplicht Label C voor kantoren</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Financieringsconstructies vastgoed</text:p>
          </table:table-cell>
          <table:table-cell office:value-type="string" table:style-name="ce20">
            <text:p>nee</text:p>
          </table:table-cell>
          <table:table-cell office:value-type="string" table:style-name="ce20">
            <text:p>ja</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Uitwerking inzet ESCO's</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Programmatische samenwerking in regionale allianties - koopsector</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Verplichting corporatiewoningen naar min label C 2020 of gem. label B in 2021</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5">
            <text:p>Convenant 10 PJ energiebesparing gebouwde omgeving</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number-columns-repeated="16379" table:style-name="ce4"/>
        </table:table-row>
        <table:table-row table:style-name="ro1">
          <table:table-cell table:style-name="ce16"/>
          <table:table-cell table:style-name="ce8"/>
          <table:table-cell table:number-columns-repeated="3" table:style-name="ce30"/>
          <table:table-cell table:style-name="ce21"/>
          <table:table-cell table:number-columns-repeated="16378" table:style-name="ce4"/>
        </table:table-row>
        <table:table-row table:style-name="ro1">
          <table:table-cell office:value-type="string" table:style-name="ce7">
            <text:p>Glastuinbouw</text:p>
          </table:table-cell>
          <table:table-cell office:value-type="string" table:style-name="ce5">
            <text:p>Voortzetting afspraken Kas als Energiebron</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7">
          <table:table-cell table:style-name="ce7"/>
          <table:table-cell office:value-type="string" table:style-name="ce5">
            <text:p>Proof-of-principle (onderdeel afspraken Kas als Energiebron - KaE), intensivering KA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Garantstellingsfaciliteit aardwarmte, intensivering KAE</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versnellingsplan aardwarmte, intensivering KA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Financiering Kas als Energiebron, intensivering KA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versnellinsgplan HNT (Het Nieuwe Telen), intensivering KA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MEI-regeling, intensivering KA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7">
          <table:table-cell table:style-name="ce7"/>
          <table:table-cell office:value-type="string" table:style-name="ce5">
            <text:p>IMM (Investeringen in Milieuvriendelijke Maatregelen voorheen IRE), intensivering KAE</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Green deal Noord-Holland, intensivering KAE</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led it be 50%, intensivering KAE</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5">
            <text:p>Sectoraal CO2-kostenvereveningsysteem</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Individueel CO2-kostenvereveningsysteem. (EBG)</text:p>
          </table:table-cell>
          <table:table-cell office:value-type="string" table:style-name="ce20">
            <text:p>nee</text:p>
          </table:table-cell>
          <table:table-cell office:value-type="string" table:style-name="ce20">
            <text:p>nee</text:p>
          </table:table-cell>
          <table:table-cell office:value-type="string" table:style-name="ce20">
            <text:p>nee</text:p>
          </table:table-cell>
          <table:table-cell table:style-name="ce21"/>
          <table:table-cell table:number-columns-repeated="16378" table:style-name="ce4"/>
        </table:table-row>
        <table:table-row table:style-name="ro1">
          <table:table-cell table:style-name="ce7"/>
          <table:table-cell office:value-type="string" table:style-name="ce5">
            <text:p>Erkende maatregelenlijst Wmb</text:p>
          </table:table-cell>
          <table:table-cell office:value-type="string" table:style-name="ce20">
            <text:p>ja</text:p>
          </table:table-cell>
          <table:table-cell office:value-type="string" table:style-name="ce20">
            <text:p>nee</text:p>
          </table:table-cell>
          <table:table-cell office:value-type="string" table:style-name="ce20">
            <text:p>ja</text:p>
          </table:table-cell>
          <table:table-cell table:style-name="ce21"/>
          <table:table-cell table:number-columns-repeated="16378" table:style-name="ce4"/>
        </table:table-row>
        <table:table-row table:style-name="ro1">
          <table:table-cell table:style-name="ce7"/>
          <table:table-cell office:value-type="string" table:style-name="ce26">
            <text:p>Aanvullende afspraken Convenant Schone en Zuinige Agrosectoren 2008-2020</text:p>
          </table:table-cell>
          <table:table-cell office:value-type="string" table:style-name="ce26">
            <text:p>nee</text:p>
          </table:table-cell>
          <table:table-cell office:value-type="string" table:style-name="ce26">
            <text:p>ja</text:p>
          </table:table-cell>
          <table:table-cell office:value-type="string" table:style-name="ce26">
            <text:p>ja</text:p>
          </table:table-cell>
          <table:table-cell table:style-name="ce21"/>
          <table:table-cell table:number-columns-repeated="16378" table:style-name="ce4"/>
        </table:table-row>
        <table:table-row table:style-name="ro1">
          <table:table-cell table:style-name="ce7"/>
          <table:table-cell office:value-type="string" table:style-name="ce14">
            <text:p>Tender Monomestvergisting 2017</text:p>
          </table:table-cell>
          <table:table-cell office:value-type="string" table:style-name="ce22">
            <text:p>ja</text:p>
          </table:table-cell>
          <table:table-cell office:value-type="string" table:style-name="ce22">
            <text:p>nee</text:p>
          </table:table-cell>
          <table:table-cell office:value-type="string" table:style-name="ce22">
            <text:p>ja</text:p>
          </table:table-cell>
          <table:table-cell table:style-name="ce21"/>
          <table:table-cell table:number-columns-repeated="16378" table:style-name="ce4"/>
        </table:table-row>
        <table:table-row table:style-name="ro1">
          <table:table-cell table:style-name="ce16"/>
          <table:table-cell table:style-name="ce8"/>
          <table:table-cell table:number-columns-repeated="3" table:style-name="ce30"/>
          <table:table-cell table:style-name="ce21"/>
          <table:table-cell table:number-columns-repeated="16378" table:style-name="ce4"/>
        </table:table-row>
        <table:table-row table:style-name="ro1">
          <table:table-cell office:value-type="string" table:style-name="ce11">
            <text:p>Verkeer en vervoer</text:p>
          </table:table-cell>
          <table:table-cell office:value-type="string" table:style-name="ce2">
            <text:p>Beleidsbeslissing ILUC-implementatie Nederland</text:p>
          </table:table-cell>
          <table:table-cell office:value-type="string" table:style-name="ce2">
            <text:p>nee</text:p>
          </table:table-cell>
          <table:table-cell office:value-type="string" table:style-name="ce2">
            <text:p>ja</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Besluit hernieuwbare energie vervoer 2015</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0">
            <text:p>Bestuursakkoord Zero Emissie Busvervoer</text:p>
          </table:table-cell>
          <table:table-cell office:value-type="string" table:style-name="ce2">
            <text:p>nee</text:p>
          </table:table-cell>
          <table:table-cell office:value-type="string" table:style-name="ce2">
            <text:p>ja</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Brandstofaccijnzen en energiebelasting per mei 2017<text:s/></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CO2-norm bestelauto's 147 g/km per 2020</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CO2-norm personenauto's 95 g/km per 2021</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CO2-norm personenauto's 73 g/km per 2025</text:p>
          </table:table-cell>
          <table:table-cell office:value-type="string" table:style-name="ce2">
            <text:p>nee</text:p>
          </table:table-cell>
          <table:table-cell office:value-type="string" table:style-name="ce2">
            <text:p>ja</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EEDI/SEEMP zeeschepen</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Belastingregime Wet Uitwerking Autobrief II</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0">
            <text:p>Fiscale stimulering ultrazuinige auto's 2016-2020 (conform Belastingplan 2015 en Wet uitwerking Autobrief II)<text:s/></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Green Deal Autodelen</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Green Deal Elektrisch Vervoer 2016-2020</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Green Deal Het Nieuwe Draaien</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Green Deal Openbaar toegankelijke elektrische laadinfrastructuur</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Green Deal Zero Emissie Busvervoer</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Green Deal Zero Emission Stadslogistiek</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Het Nieuwe Rijden 3.0</text:p>
          </table:table-cell>
          <table:table-cell office:value-type="string" table:style-name="ce2">
            <text:p>nee</text:p>
          </table:table-cell>
          <table:table-cell office:value-type="string" table:style-name="ce2">
            <text:p>ja</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ILUC richtlijn biobrandstoffen</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Inzet Lange en Zware Vrachtauto's (LZVs)</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Lean &amp; Green Logistics</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Lean &amp; Green Personal Mobility</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0">
            <text:p>Lean &amp; Green Synchromodal</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0">
            <text:p>Low Car Diet</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Luchtvaart in ETS</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Meerjaren Afspraken Energie-efficiëntie 2008-2020 Rail</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Meerjarige gedragscampagne 'ik ben hopper'</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Nederlands standpunt CO2-normering personenvoertuigen na 2020</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Nieuwe testprocedure voor brandstofverbruik en emissies van personen- en bestelauto’s (WLTP)</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Programma beter benutten (fase 1 en 2), onderdeel logistiek</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Programma beter benutten (fase 1 en 2), onderdeel personenvervoer</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Programma Truck van de Toekomst</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
            <text:p>Project Band op Spanning</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Regionale afspraken gericht op verhoging aandeel schone tweewielers</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1"/>
          <table:table-cell office:value-type="string" table:style-name="ce20">
            <text:p>Richtlijn Brandstofkwaliteit (FQD)</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Richtlijn hernieuwbare energie (RED)</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Richtlijn Uitrol infrastructuur voor alternatieve brandstoffen (Clean Power for Transport)</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Subsidieprogramma innovaties duurzame binnenvaart</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Teruggaveregeling LNG 2014-2018</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9">
          <table:table-cell table:style-name="ce11"/>
          <table:table-cell office:value-type="string" table:style-name="ce2">
            <text:p>Vamil/MIA (cq Milieulijst)</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Verhoging snelheidslimiet hoofdwegennet</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0">
            <text:p>Verordening (EG) Nr. 661/2009 met eisen voor rolweerstand banden, schakelindicatoren en bandenspanningscontrolesystemen</text:p>
          </table:table-cell>
          <table:table-cell office:value-type="string" table:style-name="ce2">
            <text:p>ja</text:p>
          </table:table-cell>
          <table:table-cell office:value-type="string" table:style-name="ce2">
            <text:p>nee</text:p>
          </table:table-cell>
          <table:table-cell office:value-type="string" table:style-name="ce2">
            <text:p>nee</text:p>
          </table:table-cell>
          <table:table-cell table:number-columns-repeated="16379" table:style-name="ce4"/>
        </table:table-row>
        <table:table-row table:style-name="ro1">
          <table:table-cell table:style-name="ce11"/>
          <table:table-cell office:value-type="string" table:style-name="ce2">
            <text:p>Voorlichtingscampagne ‘Kies de beste band’</text:p>
          </table:table-cell>
          <table:table-cell office:value-type="string" table:style-name="ce2">
            <text:p>ja</text:p>
          </table:table-cell>
          <table:table-cell office:value-type="string" table:style-name="ce2">
            <text:p>nee</text:p>
          </table:table-cell>
          <table:table-cell office:value-type="string" table:style-name="ce2">
            <text:p>ja</text:p>
          </table:table-cell>
          <table:table-cell table:number-columns-repeated="16379" table:style-name="ce4"/>
        </table:table-row>
        <table:table-row table:style-name="ro1">
          <table:table-cell table:style-name="ce16"/>
          <table:table-cell table:style-name="ce8"/>
          <table:table-cell table:number-columns-repeated="3" table:style-name="ce30"/>
          <table:table-cell table:style-name="ce21"/>
          <table:table-cell table:number-columns-repeated="16378" table:style-name="ce4"/>
        </table:table-row>
        <table:table-row table:style-name="ro1">
          <table:table-cell office:value-type="string" table:style-name="ce7">
            <text:p>Land- en tuinbouw</text:p>
          </table:table-cell>
          <table:table-cell office:value-type="string" table:style-name="ce5">
            <text:p>Besluit gebruik meststoffen: emissiearme aanwending (ook ikv de PAS)</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5">
            <text:p>Provinciale verordeningen: ammoniakemissie huisvestingssystemen BBT++ in NB en Limburg; alle stallen tussen 2010 en 2028/2030</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1">
          <table:table-cell table:style-name="ce7"/>
          <table:table-cell office:value-type="string" table:style-name="ce5">
            <text:p>Wet Ammoniak en Veehouderij beleidslijn IPPC-omgevingstoetsing (2007), Wet geurhinder en veehouderij (2006), <text:s/>natura 2000 , Wet luchtkwaliteit 2007: BBT+ /BBT++<text:s/></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1">
          <table:table-cell table:style-name="ce7"/>
          <table:table-cell office:value-type="string" table:style-name="ce5">
            <text:p>Programmatische Aanpak Stikstof (PAS): bronmaatregelen: zie <text:s/>Besluit emissiearme Huisvestingssystemen landbouwhuisdieren, Besluit Gebruik meststoffen en convenant voer- en managemenmaatregelen</text:p>
          </table:table-cell>
          <table:table-cell office:value-type="string" table:style-name="ce32">
            <text:p>ja</text:p>
          </table:table-cell>
          <table:table-cell office:value-type="string" table:style-name="ce32">
            <text:p>nee</text:p>
          </table:table-cell>
          <table:table-cell office:value-type="string" table:style-name="ce20">
            <text:p>nee</text:p>
          </table:table-cell>
          <table:table-cell table:number-columns-repeated="16379" table:style-name="ce4"/>
        </table:table-row>
        <table:table-row table:style-name="ro11">
          <table:table-cell table:style-name="ce7"/>
          <table:table-cell office:value-type="string" table:style-name="ce5">
            <text:p>Besluit emissiearme huisvestingsystemen landbouwhuisdieren –aanscherping en uitbreiding vm Besluit ammoniakemissie huisvesing veehouderij (ook ikv de PAS)</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Convenant voer- en management maatregelen melkvee (ikv PAS)</text:p>
          </table:table-cell>
          <table:table-cell office:value-type="string" table:style-name="ce32">
            <text:p>ja</text:p>
          </table:table-cell>
          <table:table-cell office:value-type="string" table:style-name="ce32">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dierrechten varkens/pluimvee</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afschaffing dierrechten varkens/pluimvee vanaf 2018</text:p>
          </table:table-cell>
          <table:table-cell office:value-type="string" table:style-name="ce5">
            <text:p>nee</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P- en N-gebruiksnormen 5e AP</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derogatie (en mestproductieplafond)</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verplichte mestverwerking</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Besluit Uitvoeringsbesluit verantwoorde groei melkveehouderij</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AMVB grondgebonden groei melkveehouderij</text:p>
          </table:table-cell>
          <table:table-cell office:value-type="string" table:style-name="ce5">
            <text:p>ja</text:p>
          </table:table-cell>
          <table:table-cell office:value-type="string" table:style-name="ce5">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5">
            <text:p>Fosfaatreductieplan</text:p>
          </table:table-cell>
          <table:table-cell office:value-type="string" table:style-name="ce20">
            <text:p>ja</text:p>
          </table:table-cell>
          <table:table-cell office:value-type="string" table:style-name="ce20">
            <text:p>nee</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20">
            <text:p>Fosfaatrechten melkvee</text:p>
          </table:table-cell>
          <table:table-cell office:value-type="string" table:style-name="ce20">
            <text:p>nee</text:p>
          </table:table-cell>
          <table:table-cell office:value-type="string" table:style-name="ce20">
            <text:p>ja</text:p>
          </table:table-cell>
          <table:table-cell office:value-type="string" table:style-name="ce20">
            <text:p>nee</text:p>
          </table:table-cell>
          <table:table-cell table:number-columns-repeated="16379" table:style-name="ce4"/>
        </table:table-row>
        <table:table-row table:style-name="ro7">
          <table:table-cell table:style-name="ce7"/>
          <table:table-cell office:value-type="string" table:style-name="ce27">
            <text:p>Invoering omgevingswet medio 2019: intrekking WAV beleidslijn IPPC-omgevingstoetsing (2007): geen vervangende rijksregels</text:p>
          </table:table-cell>
          <table:table-cell office:value-type="string" table:style-name="ce20">
            <text:p>nee</text:p>
          </table:table-cell>
          <table:table-cell office:value-type="string" table:style-name="ce20">
            <text:p>ja</text:p>
          </table:table-cell>
          <table:table-cell office:value-type="string" table:style-name="ce20">
            <text:p>nee</text:p>
          </table:table-cell>
          <table:table-cell table:number-columns-repeated="16379" table:style-name="ce4"/>
        </table:table-row>
        <table:table-row table:style-name="ro1">
          <table:table-cell table:style-name="ce7"/>
          <table:table-cell office:value-type="string" table:style-name="ce26">
            <text:p>Aanvullende afspraken Convenant Schone en Zuinige Agrosectoren 2008-2020</text:p>
          </table:table-cell>
          <table:table-cell office:value-type="string" table:style-name="ce20">
            <text:p>nee</text:p>
          </table:table-cell>
          <table:table-cell office:value-type="string" table:style-name="ce20">
            <text:p>ja</text:p>
          </table:table-cell>
          <table:table-cell office:value-type="string" table:style-name="ce20">
            <text:p>ja</text:p>
          </table:table-cell>
          <table:table-cell table:number-columns-repeated="16379" table:style-name="ce4"/>
        </table:table-row>
        <table:table-row table:style-name="ro1">
          <table:table-cell table:style-name="ce7"/>
          <table:table-cell office:value-type="string" table:style-name="ce14">
            <text:p>Tender Monomestvergisting 2017</text:p>
          </table:table-cell>
          <table:table-cell office:value-type="string" table:style-name="ce22">
            <text:p>ja</text:p>
          </table:table-cell>
          <table:table-cell office:value-type="string" table:style-name="ce22">
            <text:p>nee</text:p>
          </table:table-cell>
          <table:table-cell office:value-type="string" table:style-name="ce22">
            <text:p>ja</text:p>
          </table:table-cell>
          <table:table-cell table:number-columns-repeated="16379" table:style-name="ce4"/>
        </table:table-row>
        <table:table-row table:style-name="ro1">
          <table:table-cell table:number-columns-repeated="2" table:style-name="ce38"/>
          <table:table-cell table:number-columns-repeated="3" table:style-name="ce39"/>
          <table:table-cell table:style-name="ce21"/>
          <table:table-cell table:number-columns-repeated="16378" table:style-name="ce4"/>
        </table:table-row>
        <table:table-row table:number-rows-repeated="88" table:style-name="ro1">
          <table:table-cell table:style-name="ce21"/>
          <table:table-cell table:style-name="ce23"/>
          <table:table-cell table:number-columns-repeated="4" table:style-name="ce21"/>
          <table:table-cell table:number-columns-repeated="16378" table:style-name="ce4"/>
        </table:table-row>
        <table:table-row table:number-rows-repeated="110" table:style-name="ro1">
          <table:table-cell table:style-name="ce21"/>
          <table:table-cell table:style-name="ce23"/>
          <table:table-cell table:number-columns-repeated="3" table:style-name="ce21"/>
          <table:table-cell table:number-columns-repeated="16379"/>
        </table:table-row>
        <table:table-row table:number-rows-repeated="1048162" table:style-name="ro1">
          <table:table-cell table:number-columns-repeated="16384"/>
        </table:table-row>
        <table:named-expressions>
          <table:named-range table:name="Print_Area" table:cell-range-address="Energie_en_klimaatbeleid.$A$1:Energie_en_klimaatbeleid.$E$78" table:base-cell-address="Energie_en_klimaatbelei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style:font-face style:name="MS Sans Serif" svg:font-family="&quot;MS Sans Serif&quot;"/>
    <style:font-face style:name="Times New Roman" svg:font-family="&quot;Times New Roman&quot;"/>
    <style:font-face style:name="Univers" svg:font-family="Univers"/>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text> </number:text>
      <number:number number:decimal-places="2" number:min-integer-digits="1" number:grouping="true"/>
      <number:text> </number:text>
    </number:currency-style>
    <number:currency-style style:name="N38P1">
      <number:text> </number:text>
      <number:currency-symbol>€</number:currency-symbol>
      <number:text> -</number:text>
      <number:number number:decimal-places="2" number:min-integer-digits="1" number:grouping="true"/>
    </number:currency-style>
    <number:currency-style style:name="N38P2">
      <number:text> </number:text>
      <number:currency-symbol>€</number:currency-symbol>
      <number:number number:decimal-places="0" number:min-integer-digits="1"/>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embedded-text number:position="3"> </number:embedded-text>
        <number:embedded-text number:position="6"> </number:embedded-text>
      </number:number>
    </number:number-style>
    <number:number-style style:name="N39">
      <number:text>-</number:text>
      <number:number number:decimal-places="0" number:min-integer-digits="1">
        <number:embedded-text number:position="3"> </number:embedded-text>
        <number:embedded-text number:position="6">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mengestelde" style:family="table-cell" style:data-style-name="N1">
      <style:table-cell-properties style:vertical-align="automatic" fo:background-color="transparent" style:cell-protect="none" style:repeat-content="false"/>
      <style:paragraph-properties fo:text-align="start" fo:margin-left="0cm"/>
      <style:text-properties fo:color="#000000" style:font-name="Helv" style:font-name-asian="Helv" style:font-name-complex="Helv" fo:font-size="10pt" style:font-size-asian="10pt" style:font-size-complex="10pt" fo:font-weight="bold" style:font-weight-asian="bold" style:font-weight-complex="bold"/>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7"/>
    <style:style style:name="Comma_32_7" style:display-name="Comma 7" style:family="table-cell" style:data-style-name="N37"/>
    <style:style style:name="Euro" style:family="table-cell" style:data-style-name="N38"/>
    <style:style style:name="Gevolgde_32_hyperlink" style:display-name="Gevolgde hyperlink"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Komma_32_2" style:display-name="Komma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rmal_32_GHG_32_Numbers_32__40_0.00_41_" style:display-name="Normal GHG Numbers (0.00)" style:family="table-cell" style:data-style-name="N4">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Standaard_32_2_32_2" style:display-name="Standaard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font-size="9pt" style:font-size-asian="9pt" style:font-size-complex="9pt"/>
    </style:style>
    <style:style style:name="Standaard_32_5" style:display-name="Standaard 5" style:family="table-cell" style:data-style-name="N0">
      <style:table-cell-properties style:vertical-align="automatic" fo:background-color="transparent"/>
      <style:text-properties fo:color="#000000"/>
    </style:style>
    <style:style style:name="Standaard2" style:family="table-cell" style:data-style-name="N39">
      <style:table-cell-properties style:vertical-align="automatic" fo:background-color="transparent"/>
      <style:text-properties fo:color="#000000" style:font-name="Univers" style:font-name-asian="Univers" style:font-name-complex="Univers"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17-10-18T08:39:08Z</dc:date>
  </office:meta>
</office:document-meta>
</file>