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1"/>
    <style:style style:name="ce6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221E1F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7.2231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3.67770833333333cm" style:use-optimal-column-width="true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2.48708333333333cm" style:use-optimal-column-width="true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571875cm" style:use-optimal-column-width="true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3.30729166666667cm" style:use-optimal-column-width="true"/>
    </style:style>
    <style:style style:name="co25" style:family="table-column">
      <style:table-column-properties fo:break-before="auto" style:column-width="1.5875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2.83104166666667cm" style:use-optimal-column-width="true"/>
    </style:style>
    <style:style style:name="co30" style:family="table-column">
      <style:table-column-properties fo:break-before="auto" style:column-width="1.508125cm" style:use-optimal-column-width="true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4.683125cm"/>
    </style:style>
    <style:style style:name="co33" style:family="table-column">
      <style:table-column-properties fo:break-before="auto" style:column-width="4.65666666666667cm"/>
    </style:style>
    <style:style style:name="co34" style:family="table-column">
      <style:table-column-properties fo:break-before="auto" style:column-width="4.841875cm" style:use-optimal-column-width="true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3.46604166666667cm"/>
    </style:style>
    <style:style style:name="co37" style:family="table-column">
      <style:table-column-properties fo:break-before="auto" style:column-width="3.43958333333333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3.20145833333333cm" style:use-optimal-column-width="true"/>
    </style:style>
    <style:style style:name="co41" style:family="table-column">
      <style:table-column-properties fo:break-before="auto" style:column-width="1.61395833333333cm" style:use-optimal-column-width="true"/>
    </style:style>
    <style:style style:name="co42" style:family="table-column">
      <style:table-column-properties fo:break-before="auto" style:column-width="4.048125cm"/>
    </style:style>
    <style:style style:name="co43" style:family="table-column">
      <style:table-column-properties fo:break-before="auto" style:column-width="4.02166666666667cm"/>
    </style:style>
    <style:style style:name="co44" style:family="table-column">
      <style:table-column-properties fo:break-before="auto" style:column-width="3.83645833333333cm"/>
    </style:style>
    <style:style style:name="co45" style:family="table-column">
      <style:table-column-properties fo:break-before="auto" style:column-width="3.81cm"/>
    </style:style>
    <style:style style:name="co46" style:family="table-column">
      <style:table-column-properties fo:break-before="auto" style:column-width="4.81541666666667cm"/>
    </style:style>
    <style:style style:name="co47" style:family="table-column">
      <style:table-column-properties fo:break-before="auto" style:column-width="4.78895833333333cm"/>
    </style:style>
    <style:style style:name="co48" style:family="table-column">
      <style:table-column-properties fo:break-before="auto" style:column-width="4.49791666666667cm"/>
    </style:style>
    <style:style style:name="co49" style:family="table-column">
      <style:table-column-properties fo:break-before="auto" style:column-width="4.47145833333333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4.73604166666667cm"/>
    </style:style>
    <style:style style:name="co52" style:family="table-column">
      <style:table-column-properties fo:break-before="auto" style:column-width="3.889375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55083333333333cm"/>
    </style:style>
    <style:style style:name="co55" style:family="table-column">
      <style:table-column-properties fo:break-before="auto" style:column-width="4.39208333333333cm"/>
    </style:style>
    <style:style style:name="co56" style:family="table-column">
      <style:table-column-properties fo:break-before="auto" style:column-width="4.47145833333333cm" style:use-optimal-column-width="true"/>
    </style:style>
    <style:style style:name="co57" style:family="table-column">
      <style:table-column-properties fo:break-before="auto" style:column-width="1.56104166666667cm" style:use-optimal-column-width="true"/>
    </style:style>
    <style:style style:name="co58" style:family="table-column">
      <style:table-column-properties fo:break-before="auto" style:column-width="2.67229166666667cm"/>
    </style:style>
    <style:style style:name="co59" style:family="table-column">
      <style:table-column-properties fo:break-before="auto" style:column-width="3.54541666666667cm"/>
    </style:style>
    <style:style style:name="co60" style:family="table-column">
      <style:table-column-properties fo:break-before="auto" style:column-width="2.64583333333333cm"/>
    </style:style>
    <style:style style:name="co61" style:family="table-column">
      <style:table-column-properties fo:break-before="auto" style:column-width="3.51895833333333cm" style:use-optimal-column-width="true"/>
    </style:style>
    <style:style style:name="co62" style:family="table-column">
      <style:table-column-properties fo:break-before="auto" style:column-width="1.71979166666667cm"/>
    </style:style>
    <style:style style:name="co63" style:family="table-column">
      <style:table-column-properties fo:break-before="auto" style:column-width="3.75708333333333cm"/>
    </style:style>
    <style:style style:name="co64" style:family="table-column">
      <style:table-column-properties fo:break-before="auto" style:column-width="4.63020833333333cm"/>
    </style:style>
    <style:style style:name="co65" style:family="table-column">
      <style:table-column-properties fo:break-before="auto" style:column-width="3.730625cm"/>
    </style:style>
    <style:style style:name="co66" style:family="table-column">
      <style:table-column-properties fo:break-before="auto" style:column-width="4.60375cm" style:use-optimal-column-width="true"/>
    </style:style>
    <style:style style:name="co67" style:family="table-column">
      <style:table-column-properties fo:break-before="auto" style:column-width="1.984375cm" style:use-optimal-column-width="true"/>
    </style:style>
    <style:style style:name="co68" style:family="table-column">
      <style:table-column-properties fo:break-before="auto" style:column-width="6.0325cm" style:use-optimal-column-width="true"/>
    </style:style>
    <style:style style:name="co6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rmat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9">
            <text:p>Scenario's Ruimtelijke Verkenningen 2011 - open data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4">
            <text:p>Toelichting zie PBL-publicatie: "Nederland in 2040: een land van regio's"<text:s text:c="2"/>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6">
            <text:p><text:a xlink:href="http://www.pbl.nl/publicaties/2011/nederland-in-2040-een-land-van-regio%E2%80%99s-ruimtelijke-verkenning-2011">http://www.pbl.nl/publicaties/2011/nederland-in-2040-een-land-van-regio%E2%80%99s-ruimtelijke-verkenning-2011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Deze dataset bevat de resultaten van het <text:s/>PBL-onderzoek “Nederland in 2040: een land van regio’s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Ruimtelijke Verkenning 2011”. Het onderzoek geeft zicht <text:s/>op de toekomstige ontwikkeling van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ederlandse regio’s en de verscheidenheid in groei, krimp en onzekerheid voor wonen, werken en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obiliteit. Voor een hoog en laag scenario zijn voor 2008, 2020, 2030 en 2040 gegevens opgenom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per corop-gebied over bevolking, huishoudens, beroepsbevolking, arbeidsplaatsen, woon-werk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obiliteit, automobiliteit, de totale mobiliteit en bereikbaarheid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Open data licentie: CC-BY <text:s text:c="2"/>Bronvermelding verplicht</text:p>
          </table:table-cell>
          <table:table-cell table:style-name="ce1"/>
          <table:table-cell office:value-type="string" table:style-name="ce1">
            <text:p>Bron: PBL Planbureau voor de Leefomgeving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Scenario'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oo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Laag</text:p>
          </table:table-cell>
          <table:table-cell table:number-columns-repeated="2" table:style-name="ce1"/>
          <table:table-cell table:style-name="ce6"/>
          <table:table-cell table:number-columns-repeated="16380"/>
        </table:table-row>
        <table:table-row table:style-name="ro2">
          <table:table-cell table:style-name="ce4"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3">
            <text:p>Varianten</text:p>
          </table:table-cell>
          <table:table-cell office:value-type="string" table:style-name="ce3">
            <text:p>Beschrijving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16">
            <text:p>MIRT</text:p>
          </table:table-cell>
          <table:table-cell office:value-type="string" table:style-name="ce4">
            <text:p>Na 2020 stoppen met investeren in uitbreiding van het hoofdwegennet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16">
            <text:p>Plus20Miljard</text:p>
          </table:table-cell>
          <table:table-cell office:value-type="string" table:style-name="ce16">
            <text:p>Na 2030 stoppen met investeren in uitbreiding van het hoofdwegennet (tussen 2020 en 2030 doorgaan met investeren conform MIRT-tempo = 20 miljard).<text:s/>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4">
            <text:p>MRRB</text:p>
          </table:table-cell>
          <table:table-cell office:value-type="string" table:style-name="ce4">
            <text:p>Minder restrictief ruimtelijk beleid (woningbouw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Jaren</text:p>
          </table:table-cell>
          <table:table-cell table:number-columns-repeated="16383" table:style-name="ce1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string" table:style-name="ce1">
            <text:p>Basisjaar; <text:s/>(gecalibreerd) brongegeven</text:p>
          </table:table-cell>
          <table:table-cell table:number-columns-repeated="16382" table:style-name="ce1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Berekend/gemodelleerd gegeven</text:p>
          </table:table-cell>
          <table:table-cell table:number-columns-repeated="16382" table:style-name="ce1"/>
        </table:table-row>
        <table:table-row table:style-name="ro3">
          <table:table-cell office:value-type="float" office:value="2030" table:style-name="ce1">
            <text:p>2030</text:p>
          </table:table-cell>
          <table:table-cell office:value-type="string" table:style-name="ce1">
            <text:p>Berekend/gemodelleerd gegeven</text:p>
          </table:table-cell>
          <table:table-cell table:number-columns-repeated="16382" table:style-name="ce1"/>
        </table:table-row>
        <table:table-row table:style-name="ro3">
          <table:table-cell office:value-type="float" office:value="2040" table:style-name="ce1">
            <text:p>2040</text:p>
          </table:table-cell>
          <table:table-cell office:value-type="string" table:style-name="ce1">
            <text:p>Berekend/gemodelleerd gegeven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Categorie</text:p>
          </table:table-cell>
          <table:table-cell office:value-type="string" table:style-name="ce3">
            <text:p>Variabele (tevens tabblad-naam)</text:p>
          </table:table-cell>
          <table:table-cell office:value-type="string" table:style-name="ce3">
            <text:p>Beschrijving</text:p>
          </table:table-cell>
          <table:table-cell office:value-type="string" table:style-name="ce3">
            <text:p>Eenheid</text:p>
          </table:table-cell>
          <table:table-cell table:number-columns-repeated="3" table:style-name="ce1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20">
            <text:p>segs</text:p>
          </table:table-cell>
          <table:table-cell office:value-type="string" table:style-name="ce1">
            <text:p>bev</text:p>
          </table:table-cell>
          <table:table-cell office:value-type="string" table:style-name="ce1">
            <text:p>bevolking</text:p>
          </table:table-cell>
          <table:table-cell office:value-type="string" table:style-name="ce1">
            <text:p>aantal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">
            <text:p>hh</text:p>
          </table:table-cell>
          <table:table-cell office:value-type="string" table:style-name="ce1">
            <text:p>huishoudens</text:p>
          </table:table-cell>
          <table:table-cell office:value-type="string" table:style-name="ce1">
            <text:p>aantal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">
            <text:p>pot_bbev</text:p>
          </table:table-cell>
          <table:table-cell office:value-type="string" table:style-name="ce1">
            <text:p>potentiele beroepsbevolking</text:p>
          </table:table-cell>
          <table:table-cell office:value-type="string" table:style-name="ce1">
            <text:p>aantal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">
            <text:p>wz_bbev</text:p>
          </table:table-cell>
          <table:table-cell office:value-type="string" table:style-name="ce1">
            <text:p>werkzame beroepsbevolking</text:p>
          </table:table-cell>
          <table:table-cell office:value-type="string" table:style-name="ce1">
            <text:p>aantal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">
            <text:p>banen</text:p>
          </table:table-cell>
          <table:table-cell office:value-type="string" table:style-name="ce1">
            <text:p>arbeidsplaatsen</text:p>
          </table:table-cell>
          <table:table-cell office:value-type="string" table:style-name="ce1">
            <text:p>aantal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0">
            <text:p>mobiliteit</text:p>
          </table:table-cell>
          <table:table-cell office:value-type="string" table:style-name="ce1">
            <text:p>mobiliteit</text:p>
          </table:table-cell>
          <table:table-cell office:value-type="string" table:style-name="ce1">
            <text:p>totale mobiliteit</text:p>
          </table:table-cell>
          <table:table-cell office:value-type="string" table:style-name="ce16">
            <text:p>Totaal afgelegde kilometers op een gemiddelde werkdag, naar vertrekregio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1">
            <text:p>woon-werkmobiliteit</text:p>
          </table:table-cell>
          <table:table-cell office:value-type="string" table:style-name="ce1">
            <text:p>woon-werkmobiliteit</text:p>
          </table:table-cell>
          <table:table-cell office:value-type="string" table:style-name="ce16">
            <text:p>Afgelegde woon-werkkilometers op een gemiddelde werkdag, naar vertrekregio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1">
            <text:p>automobiliteit</text:p>
          </table:table-cell>
          <table:table-cell office:value-type="string" table:style-name="ce1">
            <text:p>automobiliteit</text:p>
          </table:table-cell>
          <table:table-cell office:value-type="string" table:style-name="ce16">
            <text:p>Afgelegde autokilometers op een gemiddelde werkdag, naar vertrekregi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reikbaarheid</text:p>
          </table:table-cell>
          <table:table-cell office:value-type="string" table:style-name="ce4">
            <text:p>bereikbaarheid</text:p>
          </table:table-cell>
          <table:table-cell table:style-name="ce1"/>
          <table:table-cell office:value-type="string" table:style-name="ce16">
            <text:p>Bereikbaarheid: index ten opzichte van het landelijk niveau in 2008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Bev; hh; pot_bbev; 2008</text:p>
          </table:table-cell>
          <table:table-cell office:value-type="string" table:style-name="ce1">
            <text:p>Bron CBS, bewerking PB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Banen_2008</text:p>
          </table:table-cell>
          <table:table-cell office:value-type="string" table:style-name="ce1">
            <text:p>Bron CBS (Nationale rekeningen en Regionaal-economische Jaarcijfers), bewerking PB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wz_bbev 2008</text:p>
          </table:table-cell>
          <table:table-cell office:value-type="string" table:style-name="ce16">
            <text:p>Bron CBS (Bevolking + enquete beroepsbevolking), bewerking PB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mobiliteit 2008</text:p>
          </table:table-cell>
          <table:table-cell office:value-type="string" table:style-name="ce16">
            <text:p>Bron PBL (berekening met Landelijk Model Systeem van RWS)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Bereikbaarheid-index is afgerond op 0 decimal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 overige gegevens zijn afgerond op 100-tallen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Zie sleutel gemeenten 2008 naar Corop47-gebieden in tabblad gem2008-corop4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Corop-47-nummer</text:p>
          </table:table-cell>
          <table:table-cell office:value-type="string" table:style-name="ce3">
            <text:p>Naam coropgebied</text:p>
          </table:table-cell>
          <table:table-cell table:number-columns-repeated="16382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Oost-Groningen</text:p>
          </table:table-cell>
          <table:table-cell table:number-columns-repeated="1638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Delfzijl en omgeving</text:p>
          </table:table-cell>
          <table:table-cell table:number-columns-repeated="1638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Overig-Groningen</text:p>
          </table:table-cell>
          <table:table-cell table:number-columns-repeated="1638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Noord-Friesland</text:p>
          </table:table-cell>
          <table:table-cell table:number-columns-repeated="1638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Zuidwest-Friesland</text:p>
          </table:table-cell>
          <table:table-cell table:number-columns-repeated="1638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Zuidoost-Friesland</text:p>
          </table:table-cell>
          <table:table-cell table:number-columns-repeated="1638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ord-Drenthe</text:p>
          </table:table-cell>
          <table:table-cell table:number-columns-repeated="1638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Zuidoost-Drenthe</text:p>
          </table:table-cell>
          <table:table-cell table:number-columns-repeated="1638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Zuidwest-Drenthe</text:p>
          </table:table-cell>
          <table:table-cell table:number-columns-repeated="1638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ord-Overijssel</text:p>
          </table:table-cell>
          <table:table-cell table:number-columns-repeated="1638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Zuidwest-Overijssel</text:p>
          </table:table-cell>
          <table:table-cell table:number-columns-repeated="16382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Twente</text:p>
          </table:table-cell>
          <table:table-cell table:number-columns-repeated="16382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Oost-Veluwe</text:p>
          </table:table-cell>
          <table:table-cell table:number-columns-repeated="16382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Noordwest-Veluwe</text:p>
          </table:table-cell>
          <table:table-cell table:number-columns-repeated="16382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Gelderse Vallei</text:p>
          </table:table-cell>
          <table:table-cell table:number-columns-repeated="16382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">
            <text:p>Achterhoek</text:p>
          </table:table-cell>
          <table:table-cell table:number-columns-repeated="16382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Arnhem/Nijmegen</text:p>
          </table:table-cell>
          <table:table-cell table:number-columns-repeated="16382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">
            <text:p>Zuidwest-Gelderland</text:p>
          </table:table-cell>
          <table:table-cell table:number-columns-repeated="16382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Utrecht-West</text:p>
          </table:table-cell>
          <table:table-cell table:number-columns-repeated="16382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Stadsgewest Amersfoort</text:p>
          </table:table-cell>
          <table:table-cell table:number-columns-repeated="16382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1">
            <text:p>Stadsgewest Utrecht</text:p>
          </table:table-cell>
          <table:table-cell table:number-columns-repeated="16382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">
            <text:p>Zuidoost-Utrecht</text:p>
          </table:table-cell>
          <table:table-cell table:number-columns-repeated="16382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1">
            <text:p>Kop van Noord-Holland</text:p>
          </table:table-cell>
          <table:table-cell table:number-columns-repeated="16382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1">
            <text:p>Alkmaar en omgeving</text:p>
          </table:table-cell>
          <table:table-cell table:number-columns-repeated="16382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IJmond</text:p>
          </table:table-cell>
          <table:table-cell table:number-columns-repeated="16382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">
            <text:p>Agglomeratie Haarlem</text:p>
          </table:table-cell>
          <table:table-cell table:number-columns-repeated="16382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1">
            <text:p>Zaanstreek</text:p>
          </table:table-cell>
          <table:table-cell table:number-columns-repeated="16382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1">
            <text:p>Groot-Amsterdam</text:p>
          </table:table-cell>
          <table:table-cell table:number-columns-repeated="16382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1">
            <text:p>Het Gooi en Vechtstreek</text:p>
          </table:table-cell>
          <table:table-cell table:number-columns-repeated="16382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1">
            <text:p>Agglomeratie Leiden en Bollenstreek</text:p>
          </table:table-cell>
          <table:table-cell table:number-columns-repeated="16382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1">
            <text:p>Agglomeratie 's-Gravenhage</text:p>
          </table:table-cell>
          <table:table-cell table:number-columns-repeated="16382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1">
            <text:p>Delft en Westland</text:p>
          </table:table-cell>
          <table:table-cell table:number-columns-repeated="16382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1">
            <text:p>Oost-Zuid-Holland</text:p>
          </table:table-cell>
          <table:table-cell table:number-columns-repeated="16382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1">
            <text:p>Groot-Rijnmond</text:p>
          </table:table-cell>
          <table:table-cell table:number-columns-repeated="16382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1">
            <text:p>Zuidoost-Zuid-Holland</text:p>
          </table:table-cell>
          <table:table-cell table:number-columns-repeated="16382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1">
            <text:p>Zeeuwsch-Vlaanderen</text:p>
          </table:table-cell>
          <table:table-cell table:number-columns-repeated="16382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1">
            <text:p>Overig Zeeland</text:p>
          </table:table-cell>
          <table:table-cell table:number-columns-repeated="16382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1">
            <text:p>West-Noord-Brabant</text:p>
          </table:table-cell>
          <table:table-cell table:number-columns-repeated="16382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1">
            <text:p>Midden-Noord-Brabant</text:p>
          </table:table-cell>
          <table:table-cell table:number-columns-repeated="16382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1">
            <text:p>Noordoost-Noord-Brabant</text:p>
          </table:table-cell>
          <table:table-cell table:number-columns-repeated="16382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1">
            <text:p>Zuidoost-Noord-Brabant</text:p>
          </table:table-cell>
          <table:table-cell table:number-columns-repeated="16382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1">
            <text:p>Noord-Limburg</text:p>
          </table:table-cell>
          <table:table-cell table:number-columns-repeated="16382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1">
            <text:p>Midden-Limburg</text:p>
          </table:table-cell>
          <table:table-cell table:number-columns-repeated="16382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1">
            <text:p>Zuid-Limburg</text:p>
          </table:table-cell>
          <table:table-cell table:number-columns-repeated="16382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1">
            <text:p>Almere</text:p>
          </table:table-cell>
          <table:table-cell table:number-columns-repeated="16382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1">
            <text:p>Flevoland-Midden</text:p>
          </table:table-cell>
          <table:table-cell table:number-columns-repeated="16382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1">
            <text:p>Noordoostpolder en Urk</text:p>
          </table:table-cell>
          <table:table-cell table:number-columns-repeated="16382"/>
        </table:table-row>
        <table:table-row table:number-rows-repeated="1048481" table:style-name="ro3">
          <table:table-cell table:number-columns-repeated="16384"/>
        </table:table-row>
      </table:table>
      <table:table table:name="bev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3">
            <text:p>Corop47_nr</text:p>
          </table:table-cell>
          <table:table-cell office:value-type="string" table:style-name="ce3">
            <text:p>bev_2008</text:p>
          </table:table-cell>
          <table:table-cell office:value-type="string" table:style-name="ce3">
            <text:p>bev_Hoog_2020</text:p>
          </table:table-cell>
          <table:table-cell office:value-type="string" table:style-name="ce3">
            <text:p>bev_Laag_2020</text:p>
          </table:table-cell>
          <table:table-cell office:value-type="string" table:style-name="ce3">
            <text:p>bev_Hoog_2030</text:p>
          </table:table-cell>
          <table:table-cell office:value-type="string" table:style-name="ce3">
            <text:p>bev_Laag_2030</text:p>
          </table:table-cell>
          <table:table-cell office:value-type="string" table:style-name="ce3">
            <text:p>bev_Hoog_2040</text:p>
          </table:table-cell>
          <table:table-cell office:value-type="string" table:style-name="ce3">
            <text:p>bev_Laag_2040</text:p>
          </table:table-cell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153100" table:style-name="ce5">
            <text:p>153100</text:p>
          </table:table-cell>
          <table:table-cell office:value-type="float" office:value="149500" table:style-name="ce5">
            <text:p>149500</text:p>
          </table:table-cell>
          <table:table-cell office:value-type="float" office:value="142800" table:style-name="ce5">
            <text:p>142800</text:p>
          </table:table-cell>
          <table:table-cell office:value-type="float" office:value="151500" table:style-name="ce5">
            <text:p>151500</text:p>
          </table:table-cell>
          <table:table-cell office:value-type="float" office:value="136000" table:style-name="ce5">
            <text:p>136000</text:p>
          </table:table-cell>
          <table:table-cell office:value-type="float" office:value="155900" table:style-name="ce5">
            <text:p>155900</text:p>
          </table:table-cell>
          <table:table-cell office:value-type="float" office:value="128000" table:style-name="ce5">
            <text:p>128000</text:p>
          </table:table-cell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50100" table:style-name="ce5">
            <text:p>50100</text:p>
          </table:table-cell>
          <table:table-cell office:value-type="float" office:value="46600" table:style-name="ce5">
            <text:p>46600</text:p>
          </table:table-cell>
          <table:table-cell office:value-type="float" office:value="45200" table:style-name="ce5">
            <text:p>45200</text:p>
          </table:table-cell>
          <table:table-cell office:value-type="float" office:value="46100" table:style-name="ce5">
            <text:p>46100</text:p>
          </table:table-cell>
          <table:table-cell office:value-type="float" office:value="43300" table:style-name="ce5">
            <text:p>43300</text:p>
          </table:table-cell>
          <table:table-cell office:value-type="float" office:value="46600" table:style-name="ce5">
            <text:p>46600</text:p>
          </table:table-cell>
          <table:table-cell office:value-type="float" office:value="41100" table:style-name="ce5">
            <text:p>41100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370100" table:style-name="ce5">
            <text:p>370100</text:p>
          </table:table-cell>
          <table:table-cell office:value-type="float" office:value="449600" table:style-name="ce5">
            <text:p>449600</text:p>
          </table:table-cell>
          <table:table-cell office:value-type="float" office:value="404300" table:style-name="ce5">
            <text:p>404300</text:p>
          </table:table-cell>
          <table:table-cell office:value-type="float" office:value="506500" table:style-name="ce5">
            <text:p>506500</text:p>
          </table:table-cell>
          <table:table-cell office:value-type="float" office:value="414000" table:style-name="ce5">
            <text:p>414000</text:p>
          </table:table-cell>
          <table:table-cell office:value-type="float" office:value="525000" table:style-name="ce5">
            <text:p>525000</text:p>
          </table:table-cell>
          <table:table-cell office:value-type="float" office:value="407200" table:style-name="ce5">
            <text:p>407200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330300" table:style-name="ce5">
            <text:p>330300</text:p>
          </table:table-cell>
          <table:table-cell office:value-type="float" office:value="346400" table:style-name="ce5">
            <text:p>346400</text:p>
          </table:table-cell>
          <table:table-cell office:value-type="float" office:value="330500" table:style-name="ce5">
            <text:p>330500</text:p>
          </table:table-cell>
          <table:table-cell office:value-type="float" office:value="364700" table:style-name="ce5">
            <text:p>364700</text:p>
          </table:table-cell>
          <table:table-cell office:value-type="float" office:value="326900" table:style-name="ce5">
            <text:p>326900</text:p>
          </table:table-cell>
          <table:table-cell office:value-type="float" office:value="372400" table:style-name="ce5">
            <text:p>372400</text:p>
          </table:table-cell>
          <table:table-cell office:value-type="float" office:value="319800" table:style-name="ce5">
            <text:p>319800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105300" table:style-name="ce5">
            <text:p>105300</text:p>
          </table:table-cell>
          <table:table-cell office:value-type="float" office:value="108400" table:style-name="ce5">
            <text:p>108400</text:p>
          </table:table-cell>
          <table:table-cell office:value-type="float" office:value="103600" table:style-name="ce5">
            <text:p>103600</text:p>
          </table:table-cell>
          <table:table-cell office:value-type="float" office:value="113000" table:style-name="ce5">
            <text:p>113000</text:p>
          </table:table-cell>
          <table:table-cell office:value-type="float" office:value="104000" table:style-name="ce5">
            <text:p>104000</text:p>
          </table:table-cell>
          <table:table-cell office:value-type="float" office:value="115900" table:style-name="ce5">
            <text:p>115900</text:p>
          </table:table-cell>
          <table:table-cell office:value-type="float" office:value="104200" table:style-name="ce5">
            <text:p>104200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207100" table:style-name="ce5">
            <text:p>207100</text:p>
          </table:table-cell>
          <table:table-cell office:value-type="float" office:value="211600" table:style-name="ce5">
            <text:p>211600</text:p>
          </table:table-cell>
          <table:table-cell office:value-type="float" office:value="202100" table:style-name="ce5">
            <text:p>202100</text:p>
          </table:table-cell>
          <table:table-cell office:value-type="float" office:value="227000" table:style-name="ce5">
            <text:p>227000</text:p>
          </table:table-cell>
          <table:table-cell office:value-type="float" office:value="202800" table:style-name="ce5">
            <text:p>202800</text:p>
          </table:table-cell>
          <table:table-cell office:value-type="float" office:value="234600" table:style-name="ce5">
            <text:p>234600</text:p>
          </table:table-cell>
          <table:table-cell office:value-type="float" office:value="202900" table:style-name="ce5">
            <text:p>202900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187500" table:style-name="ce5">
            <text:p>187500</text:p>
          </table:table-cell>
          <table:table-cell office:value-type="float" office:value="196300" table:style-name="ce5">
            <text:p>196300</text:p>
          </table:table-cell>
          <table:table-cell office:value-type="float" office:value="184100" table:style-name="ce5">
            <text:p>184100</text:p>
          </table:table-cell>
          <table:table-cell office:value-type="float" office:value="215600" table:style-name="ce5">
            <text:p>215600</text:p>
          </table:table-cell>
          <table:table-cell office:value-type="float" office:value="181300" table:style-name="ce5">
            <text:p>181300</text:p>
          </table:table-cell>
          <table:table-cell office:value-type="float" office:value="223800" table:style-name="ce5">
            <text:p>223800</text:p>
          </table:table-cell>
          <table:table-cell office:value-type="float" office:value="177600" table:style-name="ce5">
            <text:p>177600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float" office:value="171400" table:style-name="ce5">
            <text:p>171400</text:p>
          </table:table-cell>
          <table:table-cell office:value-type="float" office:value="168700" table:style-name="ce5">
            <text:p>168700</text:p>
          </table:table-cell>
          <table:table-cell office:value-type="float" office:value="163800" table:style-name="ce5">
            <text:p>163800</text:p>
          </table:table-cell>
          <table:table-cell office:value-type="float" office:value="175200" table:style-name="ce5">
            <text:p>175200</text:p>
          </table:table-cell>
          <table:table-cell office:value-type="float" office:value="158200" table:style-name="ce5">
            <text:p>158200</text:p>
          </table:table-cell>
          <table:table-cell office:value-type="float" office:value="178500" table:style-name="ce5">
            <text:p>178500</text:p>
          </table:table-cell>
          <table:table-cell office:value-type="float" office:value="150400" table:style-name="ce5">
            <text:p>150400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128800" table:style-name="ce5">
            <text:p>128800</text:p>
          </table:table-cell>
          <table:table-cell office:value-type="float" office:value="132500" table:style-name="ce5">
            <text:p>132500</text:p>
          </table:table-cell>
          <table:table-cell office:value-type="float" office:value="125500" table:style-name="ce5">
            <text:p>125500</text:p>
          </table:table-cell>
          <table:table-cell office:value-type="float" office:value="140200" table:style-name="ce5">
            <text:p>140200</text:p>
          </table:table-cell>
          <table:table-cell office:value-type="float" office:value="127900" table:style-name="ce5">
            <text:p>127900</text:p>
          </table:table-cell>
          <table:table-cell office:value-type="float" office:value="143800" table:style-name="ce5">
            <text:p>143800</text:p>
          </table:table-cell>
          <table:table-cell office:value-type="float" office:value="128000" table:style-name="ce5">
            <text:p>128000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float" office:value="349300" table:style-name="ce5">
            <text:p>349300</text:p>
          </table:table-cell>
          <table:table-cell office:value-type="float" office:value="386000" table:style-name="ce5">
            <text:p>386000</text:p>
          </table:table-cell>
          <table:table-cell office:value-type="float" office:value="360000" table:style-name="ce5">
            <text:p>360000</text:p>
          </table:table-cell>
          <table:table-cell office:value-type="float" office:value="420200" table:style-name="ce5">
            <text:p>420200</text:p>
          </table:table-cell>
          <table:table-cell office:value-type="float" office:value="361700" table:style-name="ce5">
            <text:p>361700</text:p>
          </table:table-cell>
          <table:table-cell office:value-type="float" office:value="431100" table:style-name="ce5">
            <text:p>431100</text:p>
          </table:table-cell>
          <table:table-cell office:value-type="float" office:value="354900" table:style-name="ce5">
            <text:p>354900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51500" table:style-name="ce5">
            <text:p>151500</text:p>
          </table:table-cell>
          <table:table-cell office:value-type="float" office:value="157800" table:style-name="ce5">
            <text:p>157800</text:p>
          </table:table-cell>
          <table:table-cell office:value-type="float" office:value="148800" table:style-name="ce5">
            <text:p>148800</text:p>
          </table:table-cell>
          <table:table-cell office:value-type="float" office:value="166500" table:style-name="ce5">
            <text:p>166500</text:p>
          </table:table-cell>
          <table:table-cell office:value-type="float" office:value="149500" table:style-name="ce5">
            <text:p>149500</text:p>
          </table:table-cell>
          <table:table-cell office:value-type="float" office:value="170900" table:style-name="ce5">
            <text:p>170900</text:p>
          </table:table-cell>
          <table:table-cell office:value-type="float" office:value="148700" table:style-name="ce5">
            <text:p>148700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618500" table:style-name="ce5">
            <text:p>618500</text:p>
          </table:table-cell>
          <table:table-cell office:value-type="float" office:value="646800" table:style-name="ce5">
            <text:p>646800</text:p>
          </table:table-cell>
          <table:table-cell office:value-type="float" office:value="613800" table:style-name="ce5">
            <text:p>613800</text:p>
          </table:table-cell>
          <table:table-cell office:value-type="float" office:value="675000" table:style-name="ce5">
            <text:p>675000</text:p>
          </table:table-cell>
          <table:table-cell office:value-type="float" office:value="606600" table:style-name="ce5">
            <text:p>606600</text:p>
          </table:table-cell>
          <table:table-cell office:value-type="float" office:value="689600" table:style-name="ce5">
            <text:p>689600</text:p>
          </table:table-cell>
          <table:table-cell office:value-type="float" office:value="593300" table:style-name="ce5">
            <text:p>593300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float" office:value="241600" table:style-name="ce5">
            <text:p>241600</text:p>
          </table:table-cell>
          <table:table-cell office:value-type="float" office:value="240100" table:style-name="ce5">
            <text:p>240100</text:p>
          </table:table-cell>
          <table:table-cell office:value-type="float" office:value="232400" table:style-name="ce5">
            <text:p>232400</text:p>
          </table:table-cell>
          <table:table-cell office:value-type="float" office:value="252600" table:style-name="ce5">
            <text:p>252600</text:p>
          </table:table-cell>
          <table:table-cell office:value-type="float" office:value="230600" table:style-name="ce5">
            <text:p>230600</text:p>
          </table:table-cell>
          <table:table-cell office:value-type="float" office:value="259600" table:style-name="ce5">
            <text:p>259600</text:p>
          </table:table-cell>
          <table:table-cell office:value-type="float" office:value="227200" table:style-name="ce5">
            <text:p>227200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float" office:value="163300" table:style-name="ce5">
            <text:p>163300</text:p>
          </table:table-cell>
          <table:table-cell office:value-type="float" office:value="163300" table:style-name="ce5">
            <text:p>163300</text:p>
          </table:table-cell>
          <table:table-cell office:value-type="float" office:value="159300" table:style-name="ce5">
            <text:p>159300</text:p>
          </table:table-cell>
          <table:table-cell office:value-type="float" office:value="170800" table:style-name="ce5">
            <text:p>170800</text:p>
          </table:table-cell>
          <table:table-cell office:value-type="float" office:value="156800" table:style-name="ce5">
            <text:p>156800</text:p>
          </table:table-cell>
          <table:table-cell office:value-type="float" office:value="178400" table:style-name="ce5">
            <text:p>178400</text:p>
          </table:table-cell>
          <table:table-cell office:value-type="float" office:value="152000" table:style-name="ce5">
            <text:p>152000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float" office:value="243200" table:style-name="ce5">
            <text:p>243200</text:p>
          </table:table-cell>
          <table:table-cell office:value-type="float" office:value="266200" table:style-name="ce5">
            <text:p>266200</text:p>
          </table:table-cell>
          <table:table-cell office:value-type="float" office:value="244000" table:style-name="ce5">
            <text:p>244000</text:p>
          </table:table-cell>
          <table:table-cell office:value-type="float" office:value="283200" table:style-name="ce5">
            <text:p>283200</text:p>
          </table:table-cell>
          <table:table-cell office:value-type="float" office:value="248000" table:style-name="ce5">
            <text:p>248000</text:p>
          </table:table-cell>
          <table:table-cell office:value-type="float" office:value="289800" table:style-name="ce5">
            <text:p>289800</text:p>
          </table:table-cell>
          <table:table-cell office:value-type="float" office:value="248600" table:style-name="ce5">
            <text:p>248600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float" office:value="401800" table:style-name="ce5">
            <text:p>401800</text:p>
          </table:table-cell>
          <table:table-cell office:value-type="float" office:value="385100" table:style-name="ce5">
            <text:p>385100</text:p>
          </table:table-cell>
          <table:table-cell office:value-type="float" office:value="379800" table:style-name="ce5">
            <text:p>379800</text:p>
          </table:table-cell>
          <table:table-cell office:value-type="float" office:value="398400" table:style-name="ce5">
            <text:p>398400</text:p>
          </table:table-cell>
          <table:table-cell office:value-type="float" office:value="367500" table:style-name="ce5">
            <text:p>367500</text:p>
          </table:table-cell>
          <table:table-cell office:value-type="float" office:value="411800" table:style-name="ce5">
            <text:p>411800</text:p>
          </table:table-cell>
          <table:table-cell office:value-type="float" office:value="353100" table:style-name="ce5">
            <text:p>353100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float" office:value="699600" table:style-name="ce5">
            <text:p>699600</text:p>
          </table:table-cell>
          <table:table-cell office:value-type="float" office:value="795300" table:style-name="ce5">
            <text:p>795300</text:p>
          </table:table-cell>
          <table:table-cell office:value-type="float" office:value="730900" table:style-name="ce5">
            <text:p>730900</text:p>
          </table:table-cell>
          <table:table-cell office:value-type="float" office:value="890500" table:style-name="ce5">
            <text:p>890500</text:p>
          </table:table-cell>
          <table:table-cell office:value-type="float" office:value="747000" table:style-name="ce5">
            <text:p>747000</text:p>
          </table:table-cell>
          <table:table-cell office:value-type="float" office:value="929900" table:style-name="ce5">
            <text:p>929900</text:p>
          </table:table-cell>
          <table:table-cell office:value-type="float" office:value="748500" table:style-name="ce5">
            <text:p>748500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float" office:value="233500" table:style-name="ce5">
            <text:p>233500</text:p>
          </table:table-cell>
          <table:table-cell office:value-type="float" office:value="235400" table:style-name="ce5">
            <text:p>235400</text:p>
          </table:table-cell>
          <table:table-cell office:value-type="float" office:value="220300" table:style-name="ce5">
            <text:p>220300</text:p>
          </table:table-cell>
          <table:table-cell office:value-type="float" office:value="243000" table:style-name="ce5">
            <text:p>243000</text:p>
          </table:table-cell>
          <table:table-cell office:value-type="float" office:value="215000" table:style-name="ce5">
            <text:p>215000</text:p>
          </table:table-cell>
          <table:table-cell office:value-type="float" office:value="249800" table:style-name="ce5">
            <text:p>249800</text:p>
          </table:table-cell>
          <table:table-cell office:value-type="float" office:value="210300" table:style-name="ce5">
            <text:p>210300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float" office:value="152200" table:style-name="ce5">
            <text:p>152200</text:p>
          </table:table-cell>
          <table:table-cell office:value-type="float" office:value="146300" table:style-name="ce5">
            <text:p>146300</text:p>
          </table:table-cell>
          <table:table-cell office:value-type="float" office:value="137400" table:style-name="ce5">
            <text:p>137400</text:p>
          </table:table-cell>
          <table:table-cell office:value-type="float" office:value="154000" table:style-name="ce5">
            <text:p>154000</text:p>
          </table:table-cell>
          <table:table-cell office:value-type="float" office:value="134100" table:style-name="ce5">
            <text:p>134100</text:p>
          </table:table-cell>
          <table:table-cell office:value-type="float" office:value="171700" table:style-name="ce5">
            <text:p>171700</text:p>
          </table:table-cell>
          <table:table-cell office:value-type="float" office:value="134900" table:style-name="ce5">
            <text:p>134900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float" office:value="279900" table:style-name="ce5">
            <text:p>279900</text:p>
          </table:table-cell>
          <table:table-cell office:value-type="float" office:value="311000" table:style-name="ce5">
            <text:p>311000</text:p>
          </table:table-cell>
          <table:table-cell office:value-type="float" office:value="291700" table:style-name="ce5">
            <text:p>291700</text:p>
          </table:table-cell>
          <table:table-cell office:value-type="float" office:value="358100" table:style-name="ce5">
            <text:p>358100</text:p>
          </table:table-cell>
          <table:table-cell office:value-type="float" office:value="295100" table:style-name="ce5">
            <text:p>295100</text:p>
          </table:table-cell>
          <table:table-cell office:value-type="float" office:value="407900" table:style-name="ce5">
            <text:p>407900</text:p>
          </table:table-cell>
          <table:table-cell office:value-type="float" office:value="296700" table:style-name="ce5">
            <text:p>296700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float" office:value="611400" table:style-name="ce5">
            <text:p>611400</text:p>
          </table:table-cell>
          <table:table-cell office:value-type="float" office:value="737400" table:style-name="ce5">
            <text:p>737400</text:p>
          </table:table-cell>
          <table:table-cell office:value-type="float" office:value="700200" table:style-name="ce5">
            <text:p>700200</text:p>
          </table:table-cell>
          <table:table-cell office:value-type="float" office:value="831500" table:style-name="ce5">
            <text:p>831500</text:p>
          </table:table-cell>
          <table:table-cell office:value-type="float" office:value="718400" table:style-name="ce5">
            <text:p>718400</text:p>
          </table:table-cell>
          <table:table-cell office:value-type="float" office:value="923500" table:style-name="ce5">
            <text:p>923500</text:p>
          </table:table-cell>
          <table:table-cell office:value-type="float" office:value="706000" table:style-name="ce5">
            <text:p>706000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float" office:value="157300" table:style-name="ce5">
            <text:p>157300</text:p>
          </table:table-cell>
          <table:table-cell office:value-type="float" office:value="153600" table:style-name="ce5">
            <text:p>153600</text:p>
          </table:table-cell>
          <table:table-cell office:value-type="float" office:value="143700" table:style-name="ce5">
            <text:p>143700</text:p>
          </table:table-cell>
          <table:table-cell office:value-type="float" office:value="174500" table:style-name="ce5">
            <text:p>174500</text:p>
          </table:table-cell>
          <table:table-cell office:value-type="float" office:value="138000" table:style-name="ce5">
            <text:p>138000</text:p>
          </table:table-cell>
          <table:table-cell office:value-type="float" office:value="184200" table:style-name="ce5">
            <text:p>184200</text:p>
          </table:table-cell>
          <table:table-cell office:value-type="float" office:value="132800" table:style-name="ce5">
            <text:p>132800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float" office:value="366600" table:style-name="ce5">
            <text:p>366600</text:p>
          </table:table-cell>
          <table:table-cell office:value-type="float" office:value="382800" table:style-name="ce5">
            <text:p>382800</text:p>
          </table:table-cell>
          <table:table-cell office:value-type="float" office:value="363100" table:style-name="ce5">
            <text:p>363100</text:p>
          </table:table-cell>
          <table:table-cell office:value-type="float" office:value="398700" table:style-name="ce5">
            <text:p>398700</text:p>
          </table:table-cell>
          <table:table-cell office:value-type="float" office:value="349100" table:style-name="ce5">
            <text:p>349100</text:p>
          </table:table-cell>
          <table:table-cell office:value-type="float" office:value="412700" table:style-name="ce5">
            <text:p>412700</text:p>
          </table:table-cell>
          <table:table-cell office:value-type="float" office:value="329700" table:style-name="ce5">
            <text:p>329700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float" office:value="228900" table:style-name="ce5">
            <text:p>228900</text:p>
          </table:table-cell>
          <table:table-cell office:value-type="float" office:value="235600" table:style-name="ce5">
            <text:p>235600</text:p>
          </table:table-cell>
          <table:table-cell office:value-type="float" office:value="226100" table:style-name="ce5">
            <text:p>226100</text:p>
          </table:table-cell>
          <table:table-cell office:value-type="float" office:value="249700" table:style-name="ce5">
            <text:p>249700</text:p>
          </table:table-cell>
          <table:table-cell office:value-type="float" office:value="216200" table:style-name="ce5">
            <text:p>216200</text:p>
          </table:table-cell>
          <table:table-cell office:value-type="float" office:value="256600" table:style-name="ce5">
            <text:p>256600</text:p>
          </table:table-cell>
          <table:table-cell office:value-type="float" office:value="204100" table:style-name="ce5">
            <text:p>204100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float" office:value="189900" table:style-name="ce5">
            <text:p>189900</text:p>
          </table:table-cell>
          <table:table-cell office:value-type="float" office:value="191100" table:style-name="ce5">
            <text:p>191100</text:p>
          </table:table-cell>
          <table:table-cell office:value-type="float" office:value="183300" table:style-name="ce5">
            <text:p>183300</text:p>
          </table:table-cell>
          <table:table-cell office:value-type="float" office:value="196100" table:style-name="ce5">
            <text:p>196100</text:p>
          </table:table-cell>
          <table:table-cell office:value-type="float" office:value="176100" table:style-name="ce5">
            <text:p>176100</text:p>
          </table:table-cell>
          <table:table-cell office:value-type="float" office:value="203100" table:style-name="ce5">
            <text:p>203100</text:p>
          </table:table-cell>
          <table:table-cell office:value-type="float" office:value="166800" table:style-name="ce5">
            <text:p>166800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float" office:value="217400" table:style-name="ce5">
            <text:p>217400</text:p>
          </table:table-cell>
          <table:table-cell office:value-type="float" office:value="228100" table:style-name="ce5">
            <text:p>228100</text:p>
          </table:table-cell>
          <table:table-cell office:value-type="float" office:value="217300" table:style-name="ce5">
            <text:p>217300</text:p>
          </table:table-cell>
          <table:table-cell office:value-type="float" office:value="235200" table:style-name="ce5">
            <text:p>235200</text:p>
          </table:table-cell>
          <table:table-cell office:value-type="float" office:value="213300" table:style-name="ce5">
            <text:p>213300</text:p>
          </table:table-cell>
          <table:table-cell office:value-type="float" office:value="250100" table:style-name="ce5">
            <text:p>250100</text:p>
          </table:table-cell>
          <table:table-cell office:value-type="float" office:value="206400" table:style-name="ce5">
            <text:p>206400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float" office:value="158600" table:style-name="ce5">
            <text:p>158600</text:p>
          </table:table-cell>
          <table:table-cell office:value-type="float" office:value="170600" table:style-name="ce5">
            <text:p>170600</text:p>
          </table:table-cell>
          <table:table-cell office:value-type="float" office:value="161700" table:style-name="ce5">
            <text:p>161700</text:p>
          </table:table-cell>
          <table:table-cell office:value-type="float" office:value="178100" table:style-name="ce5">
            <text:p>178100</text:p>
          </table:table-cell>
          <table:table-cell office:value-type="float" office:value="162900" table:style-name="ce5">
            <text:p>162900</text:p>
          </table:table-cell>
          <table:table-cell office:value-type="float" office:value="182100" table:style-name="ce5">
            <text:p>182100</text:p>
          </table:table-cell>
          <table:table-cell office:value-type="float" office:value="162900" table:style-name="ce5">
            <text:p>162900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float" office:value="1221500" table:style-name="ce5">
            <text:p>1221500</text:p>
          </table:table-cell>
          <table:table-cell office:value-type="float" office:value="1404600" table:style-name="ce5">
            <text:p>1404600</text:p>
          </table:table-cell>
          <table:table-cell office:value-type="float" office:value="1305300" table:style-name="ce5">
            <text:p>1305300</text:p>
          </table:table-cell>
          <table:table-cell office:value-type="float" office:value="1458300" table:style-name="ce5">
            <text:p>1458300</text:p>
          </table:table-cell>
          <table:table-cell office:value-type="float" office:value="1323100" table:style-name="ce5">
            <text:p>1323100</text:p>
          </table:table-cell>
          <table:table-cell office:value-type="float" office:value="1534300" table:style-name="ce5">
            <text:p>1534300</text:p>
          </table:table-cell>
          <table:table-cell office:value-type="float" office:value="1302300" table:style-name="ce5">
            <text:p>1302300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float" office:value="242100" table:style-name="ce5">
            <text:p>242100</text:p>
          </table:table-cell>
          <table:table-cell office:value-type="float" office:value="244400" table:style-name="ce5">
            <text:p>244400</text:p>
          </table:table-cell>
          <table:table-cell office:value-type="float" office:value="238300" table:style-name="ce5">
            <text:p>238300</text:p>
          </table:table-cell>
          <table:table-cell office:value-type="float" office:value="249000" table:style-name="ce5">
            <text:p>249000</text:p>
          </table:table-cell>
          <table:table-cell office:value-type="float" office:value="234900" table:style-name="ce5">
            <text:p>234900</text:p>
          </table:table-cell>
          <table:table-cell office:value-type="float" office:value="260200" table:style-name="ce5">
            <text:p>260200</text:p>
          </table:table-cell>
          <table:table-cell office:value-type="float" office:value="230200" table:style-name="ce5">
            <text:p>230200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float" office:value="390400" table:style-name="ce5">
            <text:p>390400</text:p>
          </table:table-cell>
          <table:table-cell office:value-type="float" office:value="431900" table:style-name="ce5">
            <text:p>431900</text:p>
          </table:table-cell>
          <table:table-cell office:value-type="float" office:value="396600" table:style-name="ce5">
            <text:p>396600</text:p>
          </table:table-cell>
          <table:table-cell office:value-type="float" office:value="450700" table:style-name="ce5">
            <text:p>450700</text:p>
          </table:table-cell>
          <table:table-cell office:value-type="float" office:value="390400" table:style-name="ce5">
            <text:p>390400</text:p>
          </table:table-cell>
          <table:table-cell office:value-type="float" office:value="464900" table:style-name="ce5">
            <text:p>464900</text:p>
          </table:table-cell>
          <table:table-cell office:value-type="float" office:value="376000" table:style-name="ce5">
            <text:p>376000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float" office:value="784000" table:style-name="ce5">
            <text:p>784000</text:p>
          </table:table-cell>
          <table:table-cell office:value-type="float" office:value="867600" table:style-name="ce5">
            <text:p>867600</text:p>
          </table:table-cell>
          <table:table-cell office:value-type="float" office:value="839600" table:style-name="ce5">
            <text:p>839600</text:p>
          </table:table-cell>
          <table:table-cell office:value-type="float" office:value="886100" table:style-name="ce5">
            <text:p>886100</text:p>
          </table:table-cell>
          <table:table-cell office:value-type="float" office:value="829600" table:style-name="ce5">
            <text:p>829600</text:p>
          </table:table-cell>
          <table:table-cell office:value-type="float" office:value="927700" table:style-name="ce5">
            <text:p>927700</text:p>
          </table:table-cell>
          <table:table-cell office:value-type="float" office:value="794500" table:style-name="ce5">
            <text:p>794500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float" office:value="212900" table:style-name="ce5">
            <text:p>212900</text:p>
          </table:table-cell>
          <table:table-cell office:value-type="float" office:value="244100" table:style-name="ce5">
            <text:p>244100</text:p>
          </table:table-cell>
          <table:table-cell office:value-type="float" office:value="229200" table:style-name="ce5">
            <text:p>229200</text:p>
          </table:table-cell>
          <table:table-cell office:value-type="float" office:value="269200" table:style-name="ce5">
            <text:p>269200</text:p>
          </table:table-cell>
          <table:table-cell office:value-type="float" office:value="236500" table:style-name="ce5">
            <text:p>236500</text:p>
          </table:table-cell>
          <table:table-cell office:value-type="float" office:value="290500" table:style-name="ce5">
            <text:p>290500</text:p>
          </table:table-cell>
          <table:table-cell office:value-type="float" office:value="238700" table:style-name="ce5">
            <text:p>238700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float" office:value="318000" table:style-name="ce5">
            <text:p>318000</text:p>
          </table:table-cell>
          <table:table-cell office:value-type="float" office:value="336900" table:style-name="ce5">
            <text:p>336900</text:p>
          </table:table-cell>
          <table:table-cell office:value-type="float" office:value="311200" table:style-name="ce5">
            <text:p>311200</text:p>
          </table:table-cell>
          <table:table-cell office:value-type="float" office:value="358000" table:style-name="ce5">
            <text:p>358000</text:p>
          </table:table-cell>
          <table:table-cell office:value-type="float" office:value="303300" table:style-name="ce5">
            <text:p>303300</text:p>
          </table:table-cell>
          <table:table-cell office:value-type="float" office:value="382500" table:style-name="ce5">
            <text:p>382500</text:p>
          </table:table-cell>
          <table:table-cell office:value-type="float" office:value="292100" table:style-name="ce5">
            <text:p>292100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float" office:value="1364500" table:style-name="ce5">
            <text:p>1364500</text:p>
          </table:table-cell>
          <table:table-cell office:value-type="float" office:value="1442200" table:style-name="ce5">
            <text:p>1442200</text:p>
          </table:table-cell>
          <table:table-cell office:value-type="float" office:value="1394800" table:style-name="ce5">
            <text:p>1394800</text:p>
          </table:table-cell>
          <table:table-cell office:value-type="float" office:value="1474500" table:style-name="ce5">
            <text:p>1474500</text:p>
          </table:table-cell>
          <table:table-cell office:value-type="float" office:value="1354400" table:style-name="ce5">
            <text:p>1354400</text:p>
          </table:table-cell>
          <table:table-cell office:value-type="float" office:value="1522300" table:style-name="ce5">
            <text:p>1522300</text:p>
          </table:table-cell>
          <table:table-cell office:value-type="float" office:value="1267600" table:style-name="ce5">
            <text:p>1267600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float" office:value="391200" table:style-name="ce5">
            <text:p>391200</text:p>
          </table:table-cell>
          <table:table-cell office:value-type="float" office:value="395600" table:style-name="ce5">
            <text:p>395600</text:p>
          </table:table-cell>
          <table:table-cell office:value-type="float" office:value="380200" table:style-name="ce5">
            <text:p>380200</text:p>
          </table:table-cell>
          <table:table-cell office:value-type="float" office:value="409000" table:style-name="ce5">
            <text:p>409000</text:p>
          </table:table-cell>
          <table:table-cell office:value-type="float" office:value="357600" table:style-name="ce5">
            <text:p>357600</text:p>
          </table:table-cell>
          <table:table-cell office:value-type="float" office:value="424300" table:style-name="ce5">
            <text:p>424300</text:p>
          </table:table-cell>
          <table:table-cell office:value-type="float" office:value="328100" table:style-name="ce5">
            <text:p>328100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float" office:value="107300" table:style-name="ce5">
            <text:p>107300</text:p>
          </table:table-cell>
          <table:table-cell office:value-type="float" office:value="110200" table:style-name="ce5">
            <text:p>110200</text:p>
          </table:table-cell>
          <table:table-cell office:value-type="float" office:value="105900" table:style-name="ce5">
            <text:p>105900</text:p>
          </table:table-cell>
          <table:table-cell office:value-type="float" office:value="111300" table:style-name="ce5">
            <text:p>111300</text:p>
          </table:table-cell>
          <table:table-cell office:value-type="float" office:value="96600" table:style-name="ce5">
            <text:p>96600</text:p>
          </table:table-cell>
          <table:table-cell office:value-type="float" office:value="113100" table:style-name="ce5">
            <text:p>113100</text:p>
          </table:table-cell>
          <table:table-cell office:value-type="float" office:value="85200" table:style-name="ce5">
            <text:p>85200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float" office:value="273100" table:style-name="ce5">
            <text:p>273100</text:p>
          </table:table-cell>
          <table:table-cell office:value-type="float" office:value="280000" table:style-name="ce5">
            <text:p>280000</text:p>
          </table:table-cell>
          <table:table-cell office:value-type="float" office:value="269700" table:style-name="ce5">
            <text:p>269700</text:p>
          </table:table-cell>
          <table:table-cell office:value-type="float" office:value="295600" table:style-name="ce5">
            <text:p>295600</text:p>
          </table:table-cell>
          <table:table-cell office:value-type="float" office:value="247100" table:style-name="ce5">
            <text:p>247100</text:p>
          </table:table-cell>
          <table:table-cell office:value-type="float" office:value="303800" table:style-name="ce5">
            <text:p>303800</text:p>
          </table:table-cell>
          <table:table-cell office:value-type="float" office:value="217500" table:style-name="ce5">
            <text:p>217500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float" office:value="609300" table:style-name="ce5">
            <text:p>609300</text:p>
          </table:table-cell>
          <table:table-cell office:value-type="float" office:value="613100" table:style-name="ce5">
            <text:p>613100</text:p>
          </table:table-cell>
          <table:table-cell office:value-type="float" office:value="602400" table:style-name="ce5">
            <text:p>602400</text:p>
          </table:table-cell>
          <table:table-cell office:value-type="float" office:value="647500" table:style-name="ce5">
            <text:p>647500</text:p>
          </table:table-cell>
          <table:table-cell office:value-type="float" office:value="602200" table:style-name="ce5">
            <text:p>602200</text:p>
          </table:table-cell>
          <table:table-cell office:value-type="float" office:value="682800" table:style-name="ce5">
            <text:p>682800</text:p>
          </table:table-cell>
          <table:table-cell office:value-type="float" office:value="592100" table:style-name="ce5">
            <text:p>592100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float" office:value="454200" table:style-name="ce5">
            <text:p>454200</text:p>
          </table:table-cell>
          <table:table-cell office:value-type="float" office:value="483600" table:style-name="ce5">
            <text:p>483600</text:p>
          </table:table-cell>
          <table:table-cell office:value-type="float" office:value="466300" table:style-name="ce5">
            <text:p>466300</text:p>
          </table:table-cell>
          <table:table-cell office:value-type="float" office:value="521600" table:style-name="ce5">
            <text:p>521600</text:p>
          </table:table-cell>
          <table:table-cell office:value-type="float" office:value="474800" table:style-name="ce5">
            <text:p>474800</text:p>
          </table:table-cell>
          <table:table-cell office:value-type="float" office:value="559200" table:style-name="ce5">
            <text:p>559200</text:p>
          </table:table-cell>
          <table:table-cell office:value-type="float" office:value="476800" table:style-name="ce5">
            <text:p>476800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float" office:value="630900" table:style-name="ce5">
            <text:p>630900</text:p>
          </table:table-cell>
          <table:table-cell office:value-type="float" office:value="650000" table:style-name="ce5">
            <text:p>650000</text:p>
          </table:table-cell>
          <table:table-cell office:value-type="float" office:value="618500" table:style-name="ce5">
            <text:p>618500</text:p>
          </table:table-cell>
          <table:table-cell office:value-type="float" office:value="687700" table:style-name="ce5">
            <text:p>687700</text:p>
          </table:table-cell>
          <table:table-cell office:value-type="float" office:value="610200" table:style-name="ce5">
            <text:p>610200</text:p>
          </table:table-cell>
          <table:table-cell office:value-type="float" office:value="709400" table:style-name="ce5">
            <text:p>709400</text:p>
          </table:table-cell>
          <table:table-cell office:value-type="float" office:value="595800" table:style-name="ce5">
            <text:p>595800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float" office:value="730000" table:style-name="ce5">
            <text:p>730000</text:p>
          </table:table-cell>
          <table:table-cell office:value-type="float" office:value="778300" table:style-name="ce5">
            <text:p>778300</text:p>
          </table:table-cell>
          <table:table-cell office:value-type="float" office:value="733500" table:style-name="ce5">
            <text:p>733500</text:p>
          </table:table-cell>
          <table:table-cell office:value-type="float" office:value="826600" table:style-name="ce5">
            <text:p>826600</text:p>
          </table:table-cell>
          <table:table-cell office:value-type="float" office:value="732900" table:style-name="ce5">
            <text:p>732900</text:p>
          </table:table-cell>
          <table:table-cell office:value-type="float" office:value="852600" table:style-name="ce5">
            <text:p>852600</text:p>
          </table:table-cell>
          <table:table-cell office:value-type="float" office:value="720100" table:style-name="ce5">
            <text:p>720100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float" office:value="278900" table:style-name="ce5">
            <text:p>278900</text:p>
          </table:table-cell>
          <table:table-cell office:value-type="float" office:value="279700" table:style-name="ce5">
            <text:p>279700</text:p>
          </table:table-cell>
          <table:table-cell office:value-type="float" office:value="264400" table:style-name="ce5">
            <text:p>264400</text:p>
          </table:table-cell>
          <table:table-cell office:value-type="float" office:value="299900" table:style-name="ce5">
            <text:p>299900</text:p>
          </table:table-cell>
          <table:table-cell office:value-type="float" office:value="259800" table:style-name="ce5">
            <text:p>259800</text:p>
          </table:table-cell>
          <table:table-cell office:value-type="float" office:value="310200" table:style-name="ce5">
            <text:p>310200</text:p>
          </table:table-cell>
          <table:table-cell office:value-type="float" office:value="254300" table:style-name="ce5">
            <text:p>254300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float" office:value="233700" table:style-name="ce5">
            <text:p>233700</text:p>
          </table:table-cell>
          <table:table-cell office:value-type="float" office:value="217700" table:style-name="ce5">
            <text:p>217700</text:p>
          </table:table-cell>
          <table:table-cell office:value-type="float" office:value="211800" table:style-name="ce5">
            <text:p>211800</text:p>
          </table:table-cell>
          <table:table-cell office:value-type="float" office:value="220100" table:style-name="ce5">
            <text:p>220100</text:p>
          </table:table-cell>
          <table:table-cell office:value-type="float" office:value="195500" table:style-name="ce5">
            <text:p>195500</text:p>
          </table:table-cell>
          <table:table-cell office:value-type="float" office:value="221500" table:style-name="ce5">
            <text:p>221500</text:p>
          </table:table-cell>
          <table:table-cell office:value-type="float" office:value="177600" table:style-name="ce5">
            <text:p>177600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float" office:value="610700" table:style-name="ce5">
            <text:p>610700</text:p>
          </table:table-cell>
          <table:table-cell office:value-type="float" office:value="612900" table:style-name="ce5">
            <text:p>612900</text:p>
          </table:table-cell>
          <table:table-cell office:value-type="float" office:value="579600" table:style-name="ce5">
            <text:p>579600</text:p>
          </table:table-cell>
          <table:table-cell office:value-type="float" office:value="639200" table:style-name="ce5">
            <text:p>639200</text:p>
          </table:table-cell>
          <table:table-cell office:value-type="float" office:value="558600" table:style-name="ce5">
            <text:p>558600</text:p>
          </table:table-cell>
          <table:table-cell office:value-type="float" office:value="656800" table:style-name="ce5">
            <text:p>656800</text:p>
          </table:table-cell>
          <table:table-cell office:value-type="float" office:value="529800" table:style-name="ce5">
            <text:p>529800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float" office:value="183300" table:style-name="ce5">
            <text:p>183300</text:p>
          </table:table-cell>
          <table:table-cell office:value-type="float" office:value="227600" table:style-name="ce5">
            <text:p>227600</text:p>
          </table:table-cell>
          <table:table-cell office:value-type="float" office:value="194100" table:style-name="ce5">
            <text:p>194100</text:p>
          </table:table-cell>
          <table:table-cell office:value-type="float" office:value="275800" table:style-name="ce5">
            <text:p>275800</text:p>
          </table:table-cell>
          <table:table-cell office:value-type="float" office:value="202100" table:style-name="ce5">
            <text:p>202100</text:p>
          </table:table-cell>
          <table:table-cell office:value-type="float" office:value="300300" table:style-name="ce5">
            <text:p>300300</text:p>
          </table:table-cell>
          <table:table-cell office:value-type="float" office:value="204400" table:style-name="ce5">
            <text:p>204400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float" office:value="131800" table:style-name="ce5">
            <text:p>131800</text:p>
          </table:table-cell>
          <table:table-cell office:value-type="float" office:value="152100" table:style-name="ce5">
            <text:p>152100</text:p>
          </table:table-cell>
          <table:table-cell office:value-type="float" office:value="135900" table:style-name="ce5">
            <text:p>135900</text:p>
          </table:table-cell>
          <table:table-cell office:value-type="float" office:value="170500" table:style-name="ce5">
            <text:p>170500</text:p>
          </table:table-cell>
          <table:table-cell office:value-type="float" office:value="131000" table:style-name="ce5">
            <text:p>131000</text:p>
          </table:table-cell>
          <table:table-cell office:value-type="float" office:value="176500" table:style-name="ce5">
            <text:p>176500</text:p>
          </table:table-cell>
          <table:table-cell office:value-type="float" office:value="123100" table:style-name="ce5">
            <text:p>123100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float" office:value="63400" table:style-name="ce5">
            <text:p>63400</text:p>
          </table:table-cell>
          <table:table-cell office:value-type="float" office:value="70600" table:style-name="ce5">
            <text:p>70600</text:p>
          </table:table-cell>
          <table:table-cell office:value-type="float" office:value="62800" table:style-name="ce5">
            <text:p>62800</text:p>
          </table:table-cell>
          <table:table-cell office:value-type="float" office:value="79700" table:style-name="ce5">
            <text:p>79700</text:p>
          </table:table-cell>
          <table:table-cell office:value-type="float" office:value="64800" table:style-name="ce5">
            <text:p>64800</text:p>
          </table:table-cell>
          <table:table-cell office:value-type="float" office:value="85400" table:style-name="ce5">
            <text:p>85400</text:p>
          </table:table-cell>
          <table:table-cell office:value-type="float" office:value="65800" table:style-name="ce5">
            <text:p>65800</text:p>
          </table:table-cell>
          <table:table-cell table:number-columns-repeated="16376"/>
        </table:table-row>
        <table:table-row table:number-rows-repeated="1048528" table:style-name="ro3">
          <table:table-cell table:number-columns-repeated="16384"/>
        </table:table-row>
      </table:table>
      <table:table table:name="hh" table:style-name="ta2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3">
            <text:p>Corop47_nr</text:p>
          </table:table-cell>
          <table:table-cell office:value-type="string" table:style-name="ce3">
            <text:p>hh_2008</text:p>
          </table:table-cell>
          <table:table-cell office:value-type="string" table:style-name="ce3">
            <text:p>hh_Hoog_2020</text:p>
          </table:table-cell>
          <table:table-cell office:value-type="string" table:style-name="ce3">
            <text:p>hh_Laag_2020</text:p>
          </table:table-cell>
          <table:table-cell office:value-type="string" table:style-name="ce3">
            <text:p>hh_Hoog_2030</text:p>
          </table:table-cell>
          <table:table-cell office:value-type="string" table:style-name="ce3">
            <text:p>hh_Laag_2030</text:p>
          </table:table-cell>
          <table:table-cell office:value-type="string" table:style-name="ce3">
            <text:p>hh_Hoog_2040</text:p>
          </table:table-cell>
          <table:table-cell office:value-type="string" table:style-name="ce3">
            <text:p>hh_Laag_2040</text:p>
          </table:table-cell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66700" table:style-name="ce5">
            <text:p>66700</text:p>
          </table:table-cell>
          <table:table-cell office:value-type="float" office:value="75400" table:style-name="ce5">
            <text:p>75400</text:p>
          </table:table-cell>
          <table:table-cell office:value-type="float" office:value="66500" table:style-name="ce5">
            <text:p>66500</text:p>
          </table:table-cell>
          <table:table-cell office:value-type="float" office:value="80300" table:style-name="ce5">
            <text:p>80300</text:p>
          </table:table-cell>
          <table:table-cell office:value-type="float" office:value="63300" table:style-name="ce5">
            <text:p>63300</text:p>
          </table:table-cell>
          <table:table-cell office:value-type="float" office:value="82800" table:style-name="ce5">
            <text:p>82800</text:p>
          </table:table-cell>
          <table:table-cell office:value-type="float" office:value="58300" table:style-name="ce5">
            <text:p>58300</text:p>
          </table:table-cell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1800" table:style-name="ce5">
            <text:p>21800</text:p>
          </table:table-cell>
          <table:table-cell office:value-type="float" office:value="23500" table:style-name="ce5">
            <text:p>23500</text:p>
          </table:table-cell>
          <table:table-cell office:value-type="float" office:value="21100" table:style-name="ce5">
            <text:p>21100</text:p>
          </table:table-cell>
          <table:table-cell office:value-type="float" office:value="24300" table:style-name="ce5">
            <text:p>24300</text:p>
          </table:table-cell>
          <table:table-cell office:value-type="float" office:value="20200" table:style-name="ce5">
            <text:p>20200</text:p>
          </table:table-cell>
          <table:table-cell office:value-type="float" office:value="24800" table:style-name="ce5">
            <text:p>24800</text:p>
          </table:table-cell>
          <table:table-cell office:value-type="float" office:value="18700" table:style-name="ce5">
            <text:p>18700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184000" table:style-name="ce5">
            <text:p>184000</text:p>
          </table:table-cell>
          <table:table-cell office:value-type="float" office:value="235300" table:style-name="ce5">
            <text:p>235300</text:p>
          </table:table-cell>
          <table:table-cell office:value-type="float" office:value="193000" table:style-name="ce5">
            <text:p>193000</text:p>
          </table:table-cell>
          <table:table-cell office:value-type="float" office:value="276500" table:style-name="ce5">
            <text:p>276500</text:p>
          </table:table-cell>
          <table:table-cell office:value-type="float" office:value="196900" table:style-name="ce5">
            <text:p>196900</text:p>
          </table:table-cell>
          <table:table-cell office:value-type="float" office:value="292900" table:style-name="ce5">
            <text:p>292900</text:p>
          </table:table-cell>
          <table:table-cell office:value-type="float" office:value="193700" table:style-name="ce5">
            <text:p>193700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145000" table:style-name="ce5">
            <text:p>145000</text:p>
          </table:table-cell>
          <table:table-cell office:value-type="float" office:value="171200" table:style-name="ce5">
            <text:p>171200</text:p>
          </table:table-cell>
          <table:table-cell office:value-type="float" office:value="150300" table:style-name="ce5">
            <text:p>150300</text:p>
          </table:table-cell>
          <table:table-cell office:value-type="float" office:value="189600" table:style-name="ce5">
            <text:p>189600</text:p>
          </table:table-cell>
          <table:table-cell office:value-type="float" office:value="149300" table:style-name="ce5">
            <text:p>149300</text:p>
          </table:table-cell>
          <table:table-cell office:value-type="float" office:value="194900" table:style-name="ce5">
            <text:p>194900</text:p>
          </table:table-cell>
          <table:table-cell office:value-type="float" office:value="144000" table:style-name="ce5">
            <text:p>144000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44400" table:style-name="ce5">
            <text:p>44400</text:p>
          </table:table-cell>
          <table:table-cell office:value-type="float" office:value="52900" table:style-name="ce5">
            <text:p>52900</text:p>
          </table:table-cell>
          <table:table-cell office:value-type="float" office:value="46700" table:style-name="ce5">
            <text:p>46700</text:p>
          </table:table-cell>
          <table:table-cell office:value-type="float" office:value="57600" table:style-name="ce5">
            <text:p>57600</text:p>
          </table:table-cell>
          <table:table-cell office:value-type="float" office:value="46900" table:style-name="ce5">
            <text:p>46900</text:p>
          </table:table-cell>
          <table:table-cell office:value-type="float" office:value="58900" table:style-name="ce5">
            <text:p>58900</text:p>
          </table:table-cell>
          <table:table-cell office:value-type="float" office:value="45700" table:style-name="ce5">
            <text:p>45700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87700" table:style-name="ce5">
            <text:p>87700</text:p>
          </table:table-cell>
          <table:table-cell office:value-type="float" office:value="103800" table:style-name="ce5">
            <text:p>103800</text:p>
          </table:table-cell>
          <table:table-cell office:value-type="float" office:value="91400" table:style-name="ce5">
            <text:p>91400</text:p>
          </table:table-cell>
          <table:table-cell office:value-type="float" office:value="116500" table:style-name="ce5">
            <text:p>116500</text:p>
          </table:table-cell>
          <table:table-cell office:value-type="float" office:value="91900" table:style-name="ce5">
            <text:p>91900</text:p>
          </table:table-cell>
          <table:table-cell office:value-type="float" office:value="120200" table:style-name="ce5">
            <text:p>120200</text:p>
          </table:table-cell>
          <table:table-cell office:value-type="float" office:value="89700" table:style-name="ce5">
            <text:p>89700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79200" table:style-name="ce5">
            <text:p>79200</text:p>
          </table:table-cell>
          <table:table-cell office:value-type="float" office:value="98400" table:style-name="ce5">
            <text:p>98400</text:p>
          </table:table-cell>
          <table:table-cell office:value-type="float" office:value="85000" table:style-name="ce5">
            <text:p>85000</text:p>
          </table:table-cell>
          <table:table-cell office:value-type="float" office:value="113100" table:style-name="ce5">
            <text:p>113100</text:p>
          </table:table-cell>
          <table:table-cell office:value-type="float" office:value="83800" table:style-name="ce5">
            <text:p>83800</text:p>
          </table:table-cell>
          <table:table-cell office:value-type="float" office:value="116700" table:style-name="ce5">
            <text:p>116700</text:p>
          </table:table-cell>
          <table:table-cell office:value-type="float" office:value="79800" table:style-name="ce5">
            <text:p>79800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float" office:value="72900" table:style-name="ce5">
            <text:p>72900</text:p>
          </table:table-cell>
          <table:table-cell office:value-type="float" office:value="83500" table:style-name="ce5">
            <text:p>83500</text:p>
          </table:table-cell>
          <table:table-cell office:value-type="float" office:value="75000" table:style-name="ce5">
            <text:p>75000</text:p>
          </table:table-cell>
          <table:table-cell office:value-type="float" office:value="91000" table:style-name="ce5">
            <text:p>91000</text:p>
          </table:table-cell>
          <table:table-cell office:value-type="float" office:value="72600" table:style-name="ce5">
            <text:p>72600</text:p>
          </table:table-cell>
          <table:table-cell office:value-type="float" office:value="92900" table:style-name="ce5">
            <text:p>92900</text:p>
          </table:table-cell>
          <table:table-cell office:value-type="float" office:value="67700" table:style-name="ce5">
            <text:p>67700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54000" table:style-name="ce5">
            <text:p>54000</text:p>
          </table:table-cell>
          <table:table-cell office:value-type="float" office:value="64700" table:style-name="ce5">
            <text:p>64700</text:p>
          </table:table-cell>
          <table:table-cell office:value-type="float" office:value="56500" table:style-name="ce5">
            <text:p>56500</text:p>
          </table:table-cell>
          <table:table-cell office:value-type="float" office:value="72100" table:style-name="ce5">
            <text:p>72100</text:p>
          </table:table-cell>
          <table:table-cell office:value-type="float" office:value="58000" table:style-name="ce5">
            <text:p>58000</text:p>
          </table:table-cell>
          <table:table-cell office:value-type="float" office:value="74100" table:style-name="ce5">
            <text:p>74100</text:p>
          </table:table-cell>
          <table:table-cell office:value-type="float" office:value="56700" table:style-name="ce5">
            <text:p>56700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float" office:value="142500" table:style-name="ce5">
            <text:p>142500</text:p>
          </table:table-cell>
          <table:table-cell office:value-type="float" office:value="182900" table:style-name="ce5">
            <text:p>182900</text:p>
          </table:table-cell>
          <table:table-cell office:value-type="float" office:value="156600" table:style-name="ce5">
            <text:p>156600</text:p>
          </table:table-cell>
          <table:table-cell office:value-type="float" office:value="210700" table:style-name="ce5">
            <text:p>210700</text:p>
          </table:table-cell>
          <table:table-cell office:value-type="float" office:value="159500" table:style-name="ce5">
            <text:p>159500</text:p>
          </table:table-cell>
          <table:table-cell office:value-type="float" office:value="218200" table:style-name="ce5">
            <text:p>218200</text:p>
          </table:table-cell>
          <table:table-cell office:value-type="float" office:value="155400" table:style-name="ce5">
            <text:p>155400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65000" table:style-name="ce5">
            <text:p>65000</text:p>
          </table:table-cell>
          <table:table-cell office:value-type="float" office:value="77700" table:style-name="ce5">
            <text:p>77700</text:p>
          </table:table-cell>
          <table:table-cell office:value-type="float" office:value="67400" table:style-name="ce5">
            <text:p>67400</text:p>
          </table:table-cell>
          <table:table-cell office:value-type="float" office:value="87100" table:style-name="ce5">
            <text:p>87100</text:p>
          </table:table-cell>
          <table:table-cell office:value-type="float" office:value="68800" table:style-name="ce5">
            <text:p>68800</text:p>
          </table:table-cell>
          <table:table-cell office:value-type="float" office:value="89500" table:style-name="ce5">
            <text:p>89500</text:p>
          </table:table-cell>
          <table:table-cell office:value-type="float" office:value="67200" table:style-name="ce5">
            <text:p>67200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260600" table:style-name="ce5">
            <text:p>260600</text:p>
          </table:table-cell>
          <table:table-cell office:value-type="float" office:value="314100" table:style-name="ce5">
            <text:p>314100</text:p>
          </table:table-cell>
          <table:table-cell office:value-type="float" office:value="274200" table:style-name="ce5">
            <text:p>274200</text:p>
          </table:table-cell>
          <table:table-cell office:value-type="float" office:value="345900" table:style-name="ce5">
            <text:p>345900</text:p>
          </table:table-cell>
          <table:table-cell office:value-type="float" office:value="273500" table:style-name="ce5">
            <text:p>273500</text:p>
          </table:table-cell>
          <table:table-cell office:value-type="float" office:value="355000" table:style-name="ce5">
            <text:p>355000</text:p>
          </table:table-cell>
          <table:table-cell office:value-type="float" office:value="263600" table:style-name="ce5">
            <text:p>263600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float" office:value="100800" table:style-name="ce5">
            <text:p>100800</text:p>
          </table:table-cell>
          <table:table-cell office:value-type="float" office:value="118300" table:style-name="ce5">
            <text:p>118300</text:p>
          </table:table-cell>
          <table:table-cell office:value-type="float" office:value="105600" table:style-name="ce5">
            <text:p>105600</text:p>
          </table:table-cell>
          <table:table-cell office:value-type="float" office:value="131700" table:style-name="ce5">
            <text:p>131700</text:p>
          </table:table-cell>
          <table:table-cell office:value-type="float" office:value="105500" table:style-name="ce5">
            <text:p>105500</text:p>
          </table:table-cell>
          <table:table-cell office:value-type="float" office:value="135600" table:style-name="ce5">
            <text:p>135600</text:p>
          </table:table-cell>
          <table:table-cell office:value-type="float" office:value="101600" table:style-name="ce5">
            <text:p>101600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float" office:value="62900" table:style-name="ce5">
            <text:p>62900</text:p>
          </table:table-cell>
          <table:table-cell office:value-type="float" office:value="76600" table:style-name="ce5">
            <text:p>76600</text:p>
          </table:table-cell>
          <table:table-cell office:value-type="float" office:value="68900" table:style-name="ce5">
            <text:p>68900</text:p>
          </table:table-cell>
          <table:table-cell office:value-type="float" office:value="84600" table:style-name="ce5">
            <text:p>84600</text:p>
          </table:table-cell>
          <table:table-cell office:value-type="float" office:value="68700" table:style-name="ce5">
            <text:p>68700</text:p>
          </table:table-cell>
          <table:table-cell office:value-type="float" office:value="88700" table:style-name="ce5">
            <text:p>88700</text:p>
          </table:table-cell>
          <table:table-cell office:value-type="float" office:value="65700" table:style-name="ce5">
            <text:p>65700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float" office:value="100800" table:style-name="ce5">
            <text:p>100800</text:p>
          </table:table-cell>
          <table:table-cell office:value-type="float" office:value="128600" table:style-name="ce5">
            <text:p>128600</text:p>
          </table:table-cell>
          <table:table-cell office:value-type="float" office:value="107900" table:style-name="ce5">
            <text:p>107900</text:p>
          </table:table-cell>
          <table:table-cell office:value-type="float" office:value="145000" table:style-name="ce5">
            <text:p>145000</text:p>
          </table:table-cell>
          <table:table-cell office:value-type="float" office:value="111800" table:style-name="ce5">
            <text:p>111800</text:p>
          </table:table-cell>
          <table:table-cell office:value-type="float" office:value="149800" table:style-name="ce5">
            <text:p>149800</text:p>
          </table:table-cell>
          <table:table-cell office:value-type="float" office:value="111300" table:style-name="ce5">
            <text:p>111300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float" office:value="164300" table:style-name="ce5">
            <text:p>164300</text:p>
          </table:table-cell>
          <table:table-cell office:value-type="float" office:value="189400" table:style-name="ce5">
            <text:p>189400</text:p>
          </table:table-cell>
          <table:table-cell office:value-type="float" office:value="172500" table:style-name="ce5">
            <text:p>172500</text:p>
          </table:table-cell>
          <table:table-cell office:value-type="float" office:value="206700" table:style-name="ce5">
            <text:p>206700</text:p>
          </table:table-cell>
          <table:table-cell office:value-type="float" office:value="167900" table:style-name="ce5">
            <text:p>167900</text:p>
          </table:table-cell>
          <table:table-cell office:value-type="float" office:value="212400" table:style-name="ce5">
            <text:p>212400</text:p>
          </table:table-cell>
          <table:table-cell office:value-type="float" office:value="156900" table:style-name="ce5">
            <text:p>156900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float" office:value="320300" table:style-name="ce5">
            <text:p>320300</text:p>
          </table:table-cell>
          <table:table-cell office:value-type="float" office:value="408500" table:style-name="ce5">
            <text:p>408500</text:p>
          </table:table-cell>
          <table:table-cell office:value-type="float" office:value="344700" table:style-name="ce5">
            <text:p>344700</text:p>
          </table:table-cell>
          <table:table-cell office:value-type="float" office:value="481700" table:style-name="ce5">
            <text:p>481700</text:p>
          </table:table-cell>
          <table:table-cell office:value-type="float" office:value="355100" table:style-name="ce5">
            <text:p>355100</text:p>
          </table:table-cell>
          <table:table-cell office:value-type="float" office:value="507700" table:style-name="ce5">
            <text:p>507700</text:p>
          </table:table-cell>
          <table:table-cell office:value-type="float" office:value="351300" table:style-name="ce5">
            <text:p>351300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float" office:value="90700" table:style-name="ce5">
            <text:p>90700</text:p>
          </table:table-cell>
          <table:table-cell office:value-type="float" office:value="110800" table:style-name="ce5">
            <text:p>110800</text:p>
          </table:table-cell>
          <table:table-cell office:value-type="float" office:value="95000" table:style-name="ce5">
            <text:p>95000</text:p>
          </table:table-cell>
          <table:table-cell office:value-type="float" office:value="121800" table:style-name="ce5">
            <text:p>121800</text:p>
          </table:table-cell>
          <table:table-cell office:value-type="float" office:value="94600" table:style-name="ce5">
            <text:p>94600</text:p>
          </table:table-cell>
          <table:table-cell office:value-type="float" office:value="124700" table:style-name="ce5">
            <text:p>124700</text:p>
          </table:table-cell>
          <table:table-cell office:value-type="float" office:value="90800" table:style-name="ce5">
            <text:p>90800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float" office:value="60800" table:style-name="ce5">
            <text:p>60800</text:p>
          </table:table-cell>
          <table:table-cell office:value-type="float" office:value="70100" table:style-name="ce5">
            <text:p>70100</text:p>
          </table:table-cell>
          <table:table-cell office:value-type="float" office:value="60400" table:style-name="ce5">
            <text:p>60400</text:p>
          </table:table-cell>
          <table:table-cell office:value-type="float" office:value="79500" table:style-name="ce5">
            <text:p>79500</text:p>
          </table:table-cell>
          <table:table-cell office:value-type="float" office:value="60800" table:style-name="ce5">
            <text:p>60800</text:p>
          </table:table-cell>
          <table:table-cell office:value-type="float" office:value="88600" table:style-name="ce5">
            <text:p>88600</text:p>
          </table:table-cell>
          <table:table-cell office:value-type="float" office:value="59800" table:style-name="ce5">
            <text:p>59800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float" office:value="118100" table:style-name="ce5">
            <text:p>118100</text:p>
          </table:table-cell>
          <table:table-cell office:value-type="float" office:value="150800" table:style-name="ce5">
            <text:p>150800</text:p>
          </table:table-cell>
          <table:table-cell office:value-type="float" office:value="129900" table:style-name="ce5">
            <text:p>129900</text:p>
          </table:table-cell>
          <table:table-cell office:value-type="float" office:value="185700" table:style-name="ce5">
            <text:p>185700</text:p>
          </table:table-cell>
          <table:table-cell office:value-type="float" office:value="133600" table:style-name="ce5">
            <text:p>133600</text:p>
          </table:table-cell>
          <table:table-cell office:value-type="float" office:value="212900" table:style-name="ce5">
            <text:p>212900</text:p>
          </table:table-cell>
          <table:table-cell office:value-type="float" office:value="132400" table:style-name="ce5">
            <text:p>132400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float" office:value="289600" table:style-name="ce5">
            <text:p>289600</text:p>
          </table:table-cell>
          <table:table-cell office:value-type="float" office:value="366700" table:style-name="ce5">
            <text:p>366700</text:p>
          </table:table-cell>
          <table:table-cell office:value-type="float" office:value="318500" table:style-name="ce5">
            <text:p>318500</text:p>
          </table:table-cell>
          <table:table-cell office:value-type="float" office:value="440100" table:style-name="ce5">
            <text:p>440100</text:p>
          </table:table-cell>
          <table:table-cell office:value-type="float" office:value="329400" table:style-name="ce5">
            <text:p>329400</text:p>
          </table:table-cell>
          <table:table-cell office:value-type="float" office:value="497800" table:style-name="ce5">
            <text:p>497800</text:p>
          </table:table-cell>
          <table:table-cell office:value-type="float" office:value="325600" table:style-name="ce5">
            <text:p>325600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float" office:value="63500" table:style-name="ce5">
            <text:p>63500</text:p>
          </table:table-cell>
          <table:table-cell office:value-type="float" office:value="73300" table:style-name="ce5">
            <text:p>73300</text:p>
          </table:table-cell>
          <table:table-cell office:value-type="float" office:value="63100" table:style-name="ce5">
            <text:p>63100</text:p>
          </table:table-cell>
          <table:table-cell office:value-type="float" office:value="88500" table:style-name="ce5">
            <text:p>88500</text:p>
          </table:table-cell>
          <table:table-cell office:value-type="float" office:value="61600" table:style-name="ce5">
            <text:p>61600</text:p>
          </table:table-cell>
          <table:table-cell office:value-type="float" office:value="93000" table:style-name="ce5">
            <text:p>93000</text:p>
          </table:table-cell>
          <table:table-cell office:value-type="float" office:value="58000" table:style-name="ce5">
            <text:p>58000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float" office:value="154000" table:style-name="ce5">
            <text:p>154000</text:p>
          </table:table-cell>
          <table:table-cell office:value-type="float" office:value="189100" table:style-name="ce5">
            <text:p>189100</text:p>
          </table:table-cell>
          <table:table-cell office:value-type="float" office:value="165000" table:style-name="ce5">
            <text:p>165000</text:p>
          </table:table-cell>
          <table:table-cell office:value-type="float" office:value="207700" table:style-name="ce5">
            <text:p>207700</text:p>
          </table:table-cell>
          <table:table-cell office:value-type="float" office:value="159700" table:style-name="ce5">
            <text:p>159700</text:p>
          </table:table-cell>
          <table:table-cell office:value-type="float" office:value="215600" table:style-name="ce5">
            <text:p>215600</text:p>
          </table:table-cell>
          <table:table-cell office:value-type="float" office:value="148100" table:style-name="ce5">
            <text:p>148100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float" office:value="99400" table:style-name="ce5">
            <text:p>99400</text:p>
          </table:table-cell>
          <table:table-cell office:value-type="float" office:value="117700" table:style-name="ce5">
            <text:p>117700</text:p>
          </table:table-cell>
          <table:table-cell office:value-type="float" office:value="103900" table:style-name="ce5">
            <text:p>103900</text:p>
          </table:table-cell>
          <table:table-cell office:value-type="float" office:value="132700" table:style-name="ce5">
            <text:p>132700</text:p>
          </table:table-cell>
          <table:table-cell office:value-type="float" office:value="100300" table:style-name="ce5">
            <text:p>100300</text:p>
          </table:table-cell>
          <table:table-cell office:value-type="float" office:value="136600" table:style-name="ce5">
            <text:p>136600</text:p>
          </table:table-cell>
          <table:table-cell office:value-type="float" office:value="93000" table:style-name="ce5">
            <text:p>93000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float" office:value="82400" table:style-name="ce5">
            <text:p>82400</text:p>
          </table:table-cell>
          <table:table-cell office:value-type="float" office:value="95100" table:style-name="ce5">
            <text:p>95100</text:p>
          </table:table-cell>
          <table:table-cell office:value-type="float" office:value="83800" table:style-name="ce5">
            <text:p>83800</text:p>
          </table:table-cell>
          <table:table-cell office:value-type="float" office:value="103200" table:style-name="ce5">
            <text:p>103200</text:p>
          </table:table-cell>
          <table:table-cell office:value-type="float" office:value="81000" table:style-name="ce5">
            <text:p>81000</text:p>
          </table:table-cell>
          <table:table-cell office:value-type="float" office:value="107500" table:style-name="ce5">
            <text:p>107500</text:p>
          </table:table-cell>
          <table:table-cell office:value-type="float" office:value="75400" table:style-name="ce5">
            <text:p>75400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float" office:value="102900" table:style-name="ce5">
            <text:p>102900</text:p>
          </table:table-cell>
          <table:table-cell office:value-type="float" office:value="117300" table:style-name="ce5">
            <text:p>117300</text:p>
          </table:table-cell>
          <table:table-cell office:value-type="float" office:value="102700" table:style-name="ce5">
            <text:p>102700</text:p>
          </table:table-cell>
          <table:table-cell office:value-type="float" office:value="128400" table:style-name="ce5">
            <text:p>128400</text:p>
          </table:table-cell>
          <table:table-cell office:value-type="float" office:value="101300" table:style-name="ce5">
            <text:p>101300</text:p>
          </table:table-cell>
          <table:table-cell office:value-type="float" office:value="137500" table:style-name="ce5">
            <text:p>137500</text:p>
          </table:table-cell>
          <table:table-cell office:value-type="float" office:value="96400" table:style-name="ce5">
            <text:p>96400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float" office:value="69700" table:style-name="ce5">
            <text:p>69700</text:p>
          </table:table-cell>
          <table:table-cell office:value-type="float" office:value="84500" table:style-name="ce5">
            <text:p>84500</text:p>
          </table:table-cell>
          <table:table-cell office:value-type="float" office:value="73500" table:style-name="ce5">
            <text:p>73500</text:p>
          </table:table-cell>
          <table:table-cell office:value-type="float" office:value="93400" table:style-name="ce5">
            <text:p>93400</text:p>
          </table:table-cell>
          <table:table-cell office:value-type="float" office:value="74500" table:style-name="ce5">
            <text:p>74500</text:p>
          </table:table-cell>
          <table:table-cell office:value-type="float" office:value="95900" table:style-name="ce5">
            <text:p>95900</text:p>
          </table:table-cell>
          <table:table-cell office:value-type="float" office:value="73200" table:style-name="ce5">
            <text:p>73200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float" office:value="615200" table:style-name="ce5">
            <text:p>615200</text:p>
          </table:table-cell>
          <table:table-cell office:value-type="float" office:value="730800" table:style-name="ce5">
            <text:p>730800</text:p>
          </table:table-cell>
          <table:table-cell office:value-type="float" office:value="619900" table:style-name="ce5">
            <text:p>619900</text:p>
          </table:table-cell>
          <table:table-cell office:value-type="float" office:value="807800" table:style-name="ce5">
            <text:p>807800</text:p>
          </table:table-cell>
          <table:table-cell office:value-type="float" office:value="631500" table:style-name="ce5">
            <text:p>631500</text:p>
          </table:table-cell>
          <table:table-cell office:value-type="float" office:value="858600" table:style-name="ce5">
            <text:p>858600</text:p>
          </table:table-cell>
          <table:table-cell office:value-type="float" office:value="618100" table:style-name="ce5">
            <text:p>618100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float" office:value="108700" table:style-name="ce5">
            <text:p>108700</text:p>
          </table:table-cell>
          <table:table-cell office:value-type="float" office:value="124100" table:style-name="ce5">
            <text:p>124100</text:p>
          </table:table-cell>
          <table:table-cell office:value-type="float" office:value="111500" table:style-name="ce5">
            <text:p>111500</text:p>
          </table:table-cell>
          <table:table-cell office:value-type="float" office:value="133800" table:style-name="ce5">
            <text:p>133800</text:p>
          </table:table-cell>
          <table:table-cell office:value-type="float" office:value="110400" table:style-name="ce5">
            <text:p>110400</text:p>
          </table:table-cell>
          <table:table-cell office:value-type="float" office:value="139400" table:style-name="ce5">
            <text:p>139400</text:p>
          </table:table-cell>
          <table:table-cell office:value-type="float" office:value="105400" table:style-name="ce5">
            <text:p>105400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float" office:value="173400" table:style-name="ce5">
            <text:p>173400</text:p>
          </table:table-cell>
          <table:table-cell office:value-type="float" office:value="216600" table:style-name="ce5">
            <text:p>216600</text:p>
          </table:table-cell>
          <table:table-cell office:value-type="float" office:value="182300" table:style-name="ce5">
            <text:p>182300</text:p>
          </table:table-cell>
          <table:table-cell office:value-type="float" office:value="238800" table:style-name="ce5">
            <text:p>238800</text:p>
          </table:table-cell>
          <table:table-cell office:value-type="float" office:value="181300" table:style-name="ce5">
            <text:p>181300</text:p>
          </table:table-cell>
          <table:table-cell office:value-type="float" office:value="248900" table:style-name="ce5">
            <text:p>248900</text:p>
          </table:table-cell>
          <table:table-cell office:value-type="float" office:value="173400" table:style-name="ce5">
            <text:p>173400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float" office:value="374400" table:style-name="ce5">
            <text:p>374400</text:p>
          </table:table-cell>
          <table:table-cell office:value-type="float" office:value="442900" table:style-name="ce5">
            <text:p>442900</text:p>
          </table:table-cell>
          <table:table-cell office:value-type="float" office:value="393700" table:style-name="ce5">
            <text:p>393700</text:p>
          </table:table-cell>
          <table:table-cell office:value-type="float" office:value="480900" table:style-name="ce5">
            <text:p>480900</text:p>
          </table:table-cell>
          <table:table-cell office:value-type="float" office:value="391100" table:style-name="ce5">
            <text:p>391100</text:p>
          </table:table-cell>
          <table:table-cell office:value-type="float" office:value="507700" table:style-name="ce5">
            <text:p>507700</text:p>
          </table:table-cell>
          <table:table-cell office:value-type="float" office:value="372800" table:style-name="ce5">
            <text:p>372800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float" office:value="96900" table:style-name="ce5">
            <text:p>96900</text:p>
          </table:table-cell>
          <table:table-cell office:value-type="float" office:value="122800" table:style-name="ce5">
            <text:p>122800</text:p>
          </table:table-cell>
          <table:table-cell office:value-type="float" office:value="105500" table:style-name="ce5">
            <text:p>105500</text:p>
          </table:table-cell>
          <table:table-cell office:value-type="float" office:value="141800" table:style-name="ce5">
            <text:p>141800</text:p>
          </table:table-cell>
          <table:table-cell office:value-type="float" office:value="109300" table:style-name="ce5">
            <text:p>109300</text:p>
          </table:table-cell>
          <table:table-cell office:value-type="float" office:value="153500" table:style-name="ce5">
            <text:p>153500</text:p>
          </table:table-cell>
          <table:table-cell office:value-type="float" office:value="109000" table:style-name="ce5">
            <text:p>109000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float" office:value="129900" table:style-name="ce5">
            <text:p>129900</text:p>
          </table:table-cell>
          <table:table-cell office:value-type="float" office:value="162200" table:style-name="ce5">
            <text:p>162200</text:p>
          </table:table-cell>
          <table:table-cell office:value-type="float" office:value="137300" table:style-name="ce5">
            <text:p>137300</text:p>
          </table:table-cell>
          <table:table-cell office:value-type="float" office:value="182100" table:style-name="ce5">
            <text:p>182100</text:p>
          </table:table-cell>
          <table:table-cell office:value-type="float" office:value="135300" table:style-name="ce5">
            <text:p>135300</text:p>
          </table:table-cell>
          <table:table-cell office:value-type="float" office:value="195400" table:style-name="ce5">
            <text:p>195400</text:p>
          </table:table-cell>
          <table:table-cell office:value-type="float" office:value="128200" table:style-name="ce5">
            <text:p>128200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float" office:value="624400" table:style-name="ce5">
            <text:p>624400</text:p>
          </table:table-cell>
          <table:table-cell office:value-type="float" office:value="728700" table:style-name="ce5">
            <text:p>728700</text:p>
          </table:table-cell>
          <table:table-cell office:value-type="float" office:value="645900" table:style-name="ce5">
            <text:p>645900</text:p>
          </table:table-cell>
          <table:table-cell office:value-type="float" office:value="791200" table:style-name="ce5">
            <text:p>791200</text:p>
          </table:table-cell>
          <table:table-cell office:value-type="float" office:value="631800" table:style-name="ce5">
            <text:p>631800</text:p>
          </table:table-cell>
          <table:table-cell office:value-type="float" office:value="825000" table:style-name="ce5">
            <text:p>825000</text:p>
          </table:table-cell>
          <table:table-cell office:value-type="float" office:value="588800" table:style-name="ce5">
            <text:p>588800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float" office:value="163400" table:style-name="ce5">
            <text:p>163400</text:p>
          </table:table-cell>
          <table:table-cell office:value-type="float" office:value="189800" table:style-name="ce5">
            <text:p>189800</text:p>
          </table:table-cell>
          <table:table-cell office:value-type="float" office:value="168000" table:style-name="ce5">
            <text:p>168000</text:p>
          </table:table-cell>
          <table:table-cell office:value-type="float" office:value="208400" table:style-name="ce5">
            <text:p>208400</text:p>
          </table:table-cell>
          <table:table-cell office:value-type="float" office:value="159800" table:style-name="ce5">
            <text:p>159800</text:p>
          </table:table-cell>
          <table:table-cell office:value-type="float" office:value="217900" table:style-name="ce5">
            <text:p>217900</text:p>
          </table:table-cell>
          <table:table-cell office:value-type="float" office:value="145500" table:style-name="ce5">
            <text:p>145500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float" office:value="47700" table:style-name="ce5">
            <text:p>47700</text:p>
          </table:table-cell>
          <table:table-cell office:value-type="float" office:value="55900" table:style-name="ce5">
            <text:p>55900</text:p>
          </table:table-cell>
          <table:table-cell office:value-type="float" office:value="49800" table:style-name="ce5">
            <text:p>49800</text:p>
          </table:table-cell>
          <table:table-cell office:value-type="float" office:value="59000" table:style-name="ce5">
            <text:p>59000</text:p>
          </table:table-cell>
          <table:table-cell office:value-type="float" office:value="45100" table:style-name="ce5">
            <text:p>45100</text:p>
          </table:table-cell>
          <table:table-cell office:value-type="float" office:value="59800" table:style-name="ce5">
            <text:p>59800</text:p>
          </table:table-cell>
          <table:table-cell office:value-type="float" office:value="39000" table:style-name="ce5">
            <text:p>39000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float" office:value="117800" table:style-name="ce5">
            <text:p>117800</text:p>
          </table:table-cell>
          <table:table-cell office:value-type="float" office:value="138200" table:style-name="ce5">
            <text:p>138200</text:p>
          </table:table-cell>
          <table:table-cell office:value-type="float" office:value="122900" table:style-name="ce5">
            <text:p>122900</text:p>
          </table:table-cell>
          <table:table-cell office:value-type="float" office:value="153100" table:style-name="ce5">
            <text:p>153100</text:p>
          </table:table-cell>
          <table:table-cell office:value-type="float" office:value="112600" table:style-name="ce5">
            <text:p>112600</text:p>
          </table:table-cell>
          <table:table-cell office:value-type="float" office:value="157800" table:style-name="ce5">
            <text:p>157800</text:p>
          </table:table-cell>
          <table:table-cell office:value-type="float" office:value="97800" table:style-name="ce5">
            <text:p>97800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float" office:value="264000" table:style-name="ce5">
            <text:p>264000</text:p>
          </table:table-cell>
          <table:table-cell office:value-type="float" office:value="307200" table:style-name="ce5">
            <text:p>307200</text:p>
          </table:table-cell>
          <table:table-cell office:value-type="float" office:value="277900" table:style-name="ce5">
            <text:p>277900</text:p>
          </table:table-cell>
          <table:table-cell office:value-type="float" office:value="344300" table:style-name="ce5">
            <text:p>344300</text:p>
          </table:table-cell>
          <table:table-cell office:value-type="float" office:value="279800" table:style-name="ce5">
            <text:p>279800</text:p>
          </table:table-cell>
          <table:table-cell office:value-type="float" office:value="365700" table:style-name="ce5">
            <text:p>365700</text:p>
          </table:table-cell>
          <table:table-cell office:value-type="float" office:value="270600" table:style-name="ce5">
            <text:p>270600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float" office:value="197100" table:style-name="ce5">
            <text:p>197100</text:p>
          </table:table-cell>
          <table:table-cell office:value-type="float" office:value="240200" table:style-name="ce5">
            <text:p>240200</text:p>
          </table:table-cell>
          <table:table-cell office:value-type="float" office:value="212800" table:style-name="ce5">
            <text:p>212800</text:p>
          </table:table-cell>
          <table:table-cell office:value-type="float" office:value="274600" table:style-name="ce5">
            <text:p>274600</text:p>
          </table:table-cell>
          <table:table-cell office:value-type="float" office:value="218700" table:style-name="ce5">
            <text:p>218700</text:p>
          </table:table-cell>
          <table:table-cell office:value-type="float" office:value="297500" table:style-name="ce5">
            <text:p>297500</text:p>
          </table:table-cell>
          <table:table-cell office:value-type="float" office:value="217100" table:style-name="ce5">
            <text:p>217100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float" office:value="259300" table:style-name="ce5">
            <text:p>259300</text:p>
          </table:table-cell>
          <table:table-cell office:value-type="float" office:value="317700" table:style-name="ce5">
            <text:p>317700</text:p>
          </table:table-cell>
          <table:table-cell office:value-type="float" office:value="277800" table:style-name="ce5">
            <text:p>277800</text:p>
          </table:table-cell>
          <table:table-cell office:value-type="float" office:value="356400" table:style-name="ce5">
            <text:p>356400</text:p>
          </table:table-cell>
          <table:table-cell office:value-type="float" office:value="277600" table:style-name="ce5">
            <text:p>277600</text:p>
          </table:table-cell>
          <table:table-cell office:value-type="float" office:value="368800" table:style-name="ce5">
            <text:p>368800</text:p>
          </table:table-cell>
          <table:table-cell office:value-type="float" office:value="266500" table:style-name="ce5">
            <text:p>266500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float" office:value="316400" table:style-name="ce5">
            <text:p>316400</text:p>
          </table:table-cell>
          <table:table-cell office:value-type="float" office:value="387000" table:style-name="ce5">
            <text:p>387000</text:p>
          </table:table-cell>
          <table:table-cell office:value-type="float" office:value="335500" table:style-name="ce5">
            <text:p>335500</text:p>
          </table:table-cell>
          <table:table-cell office:value-type="float" office:value="432800" table:style-name="ce5">
            <text:p>432800</text:p>
          </table:table-cell>
          <table:table-cell office:value-type="float" office:value="337100" table:style-name="ce5">
            <text:p>337100</text:p>
          </table:table-cell>
          <table:table-cell office:value-type="float" office:value="448800" table:style-name="ce5">
            <text:p>448800</text:p>
          </table:table-cell>
          <table:table-cell office:value-type="float" office:value="326300" table:style-name="ce5">
            <text:p>326300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float" office:value="115100" table:style-name="ce5">
            <text:p>115100</text:p>
          </table:table-cell>
          <table:table-cell office:value-type="float" office:value="137700" table:style-name="ce5">
            <text:p>137700</text:p>
          </table:table-cell>
          <table:table-cell office:value-type="float" office:value="119800" table:style-name="ce5">
            <text:p>119800</text:p>
          </table:table-cell>
          <table:table-cell office:value-type="float" office:value="155400" table:style-name="ce5">
            <text:p>155400</text:p>
          </table:table-cell>
          <table:table-cell office:value-type="float" office:value="118500" table:style-name="ce5">
            <text:p>118500</text:p>
          </table:table-cell>
          <table:table-cell office:value-type="float" office:value="160800" table:style-name="ce5">
            <text:p>160800</text:p>
          </table:table-cell>
          <table:table-cell office:value-type="float" office:value="113500" table:style-name="ce5">
            <text:p>113500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float" office:value="99200" table:style-name="ce5">
            <text:p>99200</text:p>
          </table:table-cell>
          <table:table-cell office:value-type="float" office:value="109500" table:style-name="ce5">
            <text:p>109500</text:p>
          </table:table-cell>
          <table:table-cell office:value-type="float" office:value="98400" table:style-name="ce5">
            <text:p>98400</text:p>
          </table:table-cell>
          <table:table-cell office:value-type="float" office:value="117000" table:style-name="ce5">
            <text:p>117000</text:p>
          </table:table-cell>
          <table:table-cell office:value-type="float" office:value="91300" table:style-name="ce5">
            <text:p>91300</text:p>
          </table:table-cell>
          <table:table-cell office:value-type="float" office:value="118200" table:style-name="ce5">
            <text:p>118200</text:p>
          </table:table-cell>
          <table:table-cell office:value-type="float" office:value="81300" table:style-name="ce5">
            <text:p>81300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float" office:value="283300" table:style-name="ce5">
            <text:p>283300</text:p>
          </table:table-cell>
          <table:table-cell office:value-type="float" office:value="324000" table:style-name="ce5">
            <text:p>324000</text:p>
          </table:table-cell>
          <table:table-cell office:value-type="float" office:value="281900" table:style-name="ce5">
            <text:p>281900</text:p>
          </table:table-cell>
          <table:table-cell office:value-type="float" office:value="354700" table:style-name="ce5">
            <text:p>354700</text:p>
          </table:table-cell>
          <table:table-cell office:value-type="float" office:value="270900" table:style-name="ce5">
            <text:p>270900</text:p>
          </table:table-cell>
          <table:table-cell office:value-type="float" office:value="367100" table:style-name="ce5">
            <text:p>367100</text:p>
          </table:table-cell>
          <table:table-cell office:value-type="float" office:value="252200" table:style-name="ce5">
            <text:p>252200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float" office:value="74100" table:style-name="ce5">
            <text:p>74100</text:p>
          </table:table-cell>
          <table:table-cell office:value-type="float" office:value="111400" table:style-name="ce5">
            <text:p>111400</text:p>
          </table:table-cell>
          <table:table-cell office:value-type="float" office:value="85300" table:style-name="ce5">
            <text:p>85300</text:p>
          </table:table-cell>
          <table:table-cell office:value-type="float" office:value="145200" table:style-name="ce5">
            <text:p>145200</text:p>
          </table:table-cell>
          <table:table-cell office:value-type="float" office:value="91600" table:style-name="ce5">
            <text:p>91600</text:p>
          </table:table-cell>
          <table:table-cell office:value-type="float" office:value="158700" table:style-name="ce5">
            <text:p>158700</text:p>
          </table:table-cell>
          <table:table-cell office:value-type="float" office:value="92200" table:style-name="ce5">
            <text:p>92200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float" office:value="54400" table:style-name="ce5">
            <text:p>54400</text:p>
          </table:table-cell>
          <table:table-cell office:value-type="float" office:value="74100" table:style-name="ce5">
            <text:p>74100</text:p>
          </table:table-cell>
          <table:table-cell office:value-type="float" office:value="60700" table:style-name="ce5">
            <text:p>60700</text:p>
          </table:table-cell>
          <table:table-cell office:value-type="float" office:value="87300" table:style-name="ce5">
            <text:p>87300</text:p>
          </table:table-cell>
          <table:table-cell office:value-type="float" office:value="59000" table:style-name="ce5">
            <text:p>59000</text:p>
          </table:table-cell>
          <table:table-cell office:value-type="float" office:value="90600" table:style-name="ce5">
            <text:p>90600</text:p>
          </table:table-cell>
          <table:table-cell office:value-type="float" office:value="55000" table:style-name="ce5">
            <text:p>55000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float" office:value="23300" table:style-name="ce5">
            <text:p>23300</text:p>
          </table:table-cell>
          <table:table-cell office:value-type="float" office:value="31700" table:style-name="ce5">
            <text:p>31700</text:p>
          </table:table-cell>
          <table:table-cell office:value-type="float" office:value="25800" table:style-name="ce5">
            <text:p>25800</text:p>
          </table:table-cell>
          <table:table-cell office:value-type="float" office:value="37200" table:style-name="ce5">
            <text:p>37200</text:p>
          </table:table-cell>
          <table:table-cell office:value-type="float" office:value="27100" table:style-name="ce5">
            <text:p>27100</text:p>
          </table:table-cell>
          <table:table-cell office:value-type="float" office:value="39500" table:style-name="ce5">
            <text:p>39500</text:p>
          </table:table-cell>
          <table:table-cell office:value-type="float" office:value="27100" table:style-name="ce5">
            <text:p>27100</text:p>
          </table:table-cell>
          <table:table-cell table:number-columns-repeated="16376"/>
        </table:table-row>
        <table:table-row table:number-rows-repeated="1048528" table:style-name="ro3">
          <table:table-cell table:number-columns-repeated="16384"/>
        </table:table-row>
      </table:table>
      <table:table table:name="pot_bbev" table:style-name="ta2"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3">
            <text:p>Corop47_nr</text:p>
          </table:table-cell>
          <table:table-cell office:value-type="string" table:style-name="ce3">
            <text:p>potbbev_2008</text:p>
          </table:table-cell>
          <table:table-cell office:value-type="string" table:style-name="ce3">
            <text:p>potbbev_Hoog_2020</text:p>
          </table:table-cell>
          <table:table-cell office:value-type="string" table:style-name="ce3">
            <text:p>potbbev_Laag_2020</text:p>
          </table:table-cell>
          <table:table-cell office:value-type="string" table:style-name="ce3">
            <text:p>potbbev_Hoog_2030</text:p>
          </table:table-cell>
          <table:table-cell office:value-type="string" table:style-name="ce3">
            <text:p>potbbev_Laag_2030</text:p>
          </table:table-cell>
          <table:table-cell office:value-type="string" table:style-name="ce3">
            <text:p>potbbev_Hoog_2040</text:p>
          </table:table-cell>
          <table:table-cell office:value-type="string" table:style-name="ce3">
            <text:p>potbbev_Laag_2040</text:p>
          </table:table-cell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100400" table:style-name="ce5">
            <text:p>100400</text:p>
          </table:table-cell>
          <table:table-cell office:value-type="float" office:value="93100" table:style-name="ce5">
            <text:p>93100</text:p>
          </table:table-cell>
          <table:table-cell office:value-type="float" office:value="90400" table:style-name="ce5">
            <text:p>90400</text:p>
          </table:table-cell>
          <table:table-cell office:value-type="float" office:value="88500" table:style-name="ce5">
            <text:p>88500</text:p>
          </table:table-cell>
          <table:table-cell office:value-type="float" office:value="80900" table:style-name="ce5">
            <text:p>80900</text:p>
          </table:table-cell>
          <table:table-cell office:value-type="float" office:value="90000" table:style-name="ce5">
            <text:p>90000</text:p>
          </table:table-cell>
          <table:table-cell office:value-type="float" office:value="74300" table:style-name="ce5">
            <text:p>74300</text:p>
          </table:table-cell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32600" table:style-name="ce5">
            <text:p>32600</text:p>
          </table:table-cell>
          <table:table-cell office:value-type="float" office:value="28400" table:style-name="ce5">
            <text:p>28400</text:p>
          </table:table-cell>
          <table:table-cell office:value-type="float" office:value="28100" table:style-name="ce5">
            <text:p>28100</text:p>
          </table:table-cell>
          <table:table-cell office:value-type="float" office:value="26200" table:style-name="ce5">
            <text:p>26200</text:p>
          </table:table-cell>
          <table:table-cell office:value-type="float" office:value="25300" table:style-name="ce5">
            <text:p>25300</text:p>
          </table:table-cell>
          <table:table-cell office:value-type="float" office:value="26200" table:style-name="ce5">
            <text:p>26200</text:p>
          </table:table-cell>
          <table:table-cell office:value-type="float" office:value="23500" table:style-name="ce5">
            <text:p>23500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260600" table:style-name="ce5">
            <text:p>260600</text:p>
          </table:table-cell>
          <table:table-cell office:value-type="float" office:value="298500" table:style-name="ce5">
            <text:p>298500</text:p>
          </table:table-cell>
          <table:table-cell office:value-type="float" office:value="270500" table:style-name="ce5">
            <text:p>270500</text:p>
          </table:table-cell>
          <table:table-cell office:value-type="float" office:value="317300" table:style-name="ce5">
            <text:p>317300</text:p>
          </table:table-cell>
          <table:table-cell office:value-type="float" office:value="262700" table:style-name="ce5">
            <text:p>262700</text:p>
          </table:table-cell>
          <table:table-cell office:value-type="float" office:value="324500" table:style-name="ce5">
            <text:p>324500</text:p>
          </table:table-cell>
          <table:table-cell office:value-type="float" office:value="254000" table:style-name="ce5">
            <text:p>254000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220700" table:style-name="ce5">
            <text:p>220700</text:p>
          </table:table-cell>
          <table:table-cell office:value-type="float" office:value="219000" table:style-name="ce5">
            <text:p>219000</text:p>
          </table:table-cell>
          <table:table-cell office:value-type="float" office:value="212500" table:style-name="ce5">
            <text:p>212500</text:p>
          </table:table-cell>
          <table:table-cell office:value-type="float" office:value="218100" table:style-name="ce5">
            <text:p>218100</text:p>
          </table:table-cell>
          <table:table-cell office:value-type="float" office:value="199900" table:style-name="ce5">
            <text:p>199900</text:p>
          </table:table-cell>
          <table:table-cell office:value-type="float" office:value="218200" table:style-name="ce5">
            <text:p>218200</text:p>
          </table:table-cell>
          <table:table-cell office:value-type="float" office:value="190600" table:style-name="ce5">
            <text:p>190600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68200" table:style-name="ce5">
            <text:p>68200</text:p>
          </table:table-cell>
          <table:table-cell office:value-type="float" office:value="67200" table:style-name="ce5">
            <text:p>67200</text:p>
          </table:table-cell>
          <table:table-cell office:value-type="float" office:value="65400" table:style-name="ce5">
            <text:p>65400</text:p>
          </table:table-cell>
          <table:table-cell office:value-type="float" office:value="65900" table:style-name="ce5">
            <text:p>65900</text:p>
          </table:table-cell>
          <table:table-cell office:value-type="float" office:value="62400" table:style-name="ce5">
            <text:p>62400</text:p>
          </table:table-cell>
          <table:table-cell office:value-type="float" office:value="65800" table:style-name="ce5">
            <text:p>65800</text:p>
          </table:table-cell>
          <table:table-cell office:value-type="float" office:value="60600" table:style-name="ce5">
            <text:p>60600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134400" table:style-name="ce5">
            <text:p>134400</text:p>
          </table:table-cell>
          <table:table-cell office:value-type="float" office:value="132400" table:style-name="ce5">
            <text:p>132400</text:p>
          </table:table-cell>
          <table:table-cell office:value-type="float" office:value="128400" table:style-name="ce5">
            <text:p>128400</text:p>
          </table:table-cell>
          <table:table-cell office:value-type="float" office:value="133400" table:style-name="ce5">
            <text:p>133400</text:p>
          </table:table-cell>
          <table:table-cell office:value-type="float" office:value="121700" table:style-name="ce5">
            <text:p>121700</text:p>
          </table:table-cell>
          <table:table-cell office:value-type="float" office:value="134700" table:style-name="ce5">
            <text:p>134700</text:p>
          </table:table-cell>
          <table:table-cell office:value-type="float" office:value="118500" table:style-name="ce5">
            <text:p>118500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121000" table:style-name="ce5">
            <text:p>121000</text:p>
          </table:table-cell>
          <table:table-cell office:value-type="float" office:value="122800" table:style-name="ce5">
            <text:p>122800</text:p>
          </table:table-cell>
          <table:table-cell office:value-type="float" office:value="116500" table:style-name="ce5">
            <text:p>116500</text:p>
          </table:table-cell>
          <table:table-cell office:value-type="float" office:value="125200" table:style-name="ce5">
            <text:p>125200</text:p>
          </table:table-cell>
          <table:table-cell office:value-type="float" office:value="106800" table:style-name="ce5">
            <text:p>106800</text:p>
          </table:table-cell>
          <table:table-cell office:value-type="float" office:value="126300" table:style-name="ce5">
            <text:p>126300</text:p>
          </table:table-cell>
          <table:table-cell office:value-type="float" office:value="101800" table:style-name="ce5">
            <text:p>101800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float" office:value="112500" table:style-name="ce5">
            <text:p>112500</text:p>
          </table:table-cell>
          <table:table-cell office:value-type="float" office:value="104900" table:style-name="ce5">
            <text:p>104900</text:p>
          </table:table-cell>
          <table:table-cell office:value-type="float" office:value="103700" table:style-name="ce5">
            <text:p>103700</text:p>
          </table:table-cell>
          <table:table-cell office:value-type="float" office:value="102400" table:style-name="ce5">
            <text:p>102400</text:p>
          </table:table-cell>
          <table:table-cell office:value-type="float" office:value="94000" table:style-name="ce5">
            <text:p>94000</text:p>
          </table:table-cell>
          <table:table-cell office:value-type="float" office:value="102900" table:style-name="ce5">
            <text:p>102900</text:p>
          </table:table-cell>
          <table:table-cell office:value-type="float" office:value="87200" table:style-name="ce5">
            <text:p>87200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83300" table:style-name="ce5">
            <text:p>83300</text:p>
          </table:table-cell>
          <table:table-cell office:value-type="float" office:value="82600" table:style-name="ce5">
            <text:p>82600</text:p>
          </table:table-cell>
          <table:table-cell office:value-type="float" office:value="79400" table:style-name="ce5">
            <text:p>79400</text:p>
          </table:table-cell>
          <table:table-cell office:value-type="float" office:value="82500" table:style-name="ce5">
            <text:p>82500</text:p>
          </table:table-cell>
          <table:table-cell office:value-type="float" office:value="77100" table:style-name="ce5">
            <text:p>77100</text:p>
          </table:table-cell>
          <table:table-cell office:value-type="float" office:value="82500" table:style-name="ce5">
            <text:p>82500</text:p>
          </table:table-cell>
          <table:table-cell office:value-type="float" office:value="74900" table:style-name="ce5">
            <text:p>74900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float" office:value="231300" table:style-name="ce5">
            <text:p>231300</text:p>
          </table:table-cell>
          <table:table-cell office:value-type="float" office:value="246800" table:style-name="ce5">
            <text:p>246800</text:p>
          </table:table-cell>
          <table:table-cell office:value-type="float" office:value="233500" table:style-name="ce5">
            <text:p>233500</text:p>
          </table:table-cell>
          <table:table-cell office:value-type="float" office:value="254900" table:style-name="ce5">
            <text:p>254900</text:p>
          </table:table-cell>
          <table:table-cell office:value-type="float" office:value="223800" table:style-name="ce5">
            <text:p>223800</text:p>
          </table:table-cell>
          <table:table-cell office:value-type="float" office:value="252200" table:style-name="ce5">
            <text:p>252200</text:p>
          </table:table-cell>
          <table:table-cell office:value-type="float" office:value="210900" table:style-name="ce5">
            <text:p>210900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01000" table:style-name="ce5">
            <text:p>101000</text:p>
          </table:table-cell>
          <table:table-cell office:value-type="float" office:value="101900" table:style-name="ce5">
            <text:p>101900</text:p>
          </table:table-cell>
          <table:table-cell office:value-type="float" office:value="97400" table:style-name="ce5">
            <text:p>97400</text:p>
          </table:table-cell>
          <table:table-cell office:value-type="float" office:value="101100" table:style-name="ce5">
            <text:p>101100</text:p>
          </table:table-cell>
          <table:table-cell office:value-type="float" office:value="92500" table:style-name="ce5">
            <text:p>92500</text:p>
          </table:table-cell>
          <table:table-cell office:value-type="float" office:value="99500" table:style-name="ce5">
            <text:p>99500</text:p>
          </table:table-cell>
          <table:table-cell office:value-type="float" office:value="87800" table:style-name="ce5">
            <text:p>87800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408300" table:style-name="ce5">
            <text:p>408300</text:p>
          </table:table-cell>
          <table:table-cell office:value-type="float" office:value="411300" table:style-name="ce5">
            <text:p>411300</text:p>
          </table:table-cell>
          <table:table-cell office:value-type="float" office:value="396800" table:style-name="ce5">
            <text:p>396800</text:p>
          </table:table-cell>
          <table:table-cell office:value-type="float" office:value="407700" table:style-name="ce5">
            <text:p>407700</text:p>
          </table:table-cell>
          <table:table-cell office:value-type="float" office:value="375200" table:style-name="ce5">
            <text:p>375200</text:p>
          </table:table-cell>
          <table:table-cell office:value-type="float" office:value="404500" table:style-name="ce5">
            <text:p>404500</text:p>
          </table:table-cell>
          <table:table-cell office:value-type="float" office:value="354500" table:style-name="ce5">
            <text:p>354500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float" office:value="158500" table:style-name="ce5">
            <text:p>158500</text:p>
          </table:table-cell>
          <table:table-cell office:value-type="float" office:value="151400" table:style-name="ce5">
            <text:p>151400</text:p>
          </table:table-cell>
          <table:table-cell office:value-type="float" office:value="149100" table:style-name="ce5">
            <text:p>149100</text:p>
          </table:table-cell>
          <table:table-cell office:value-type="float" office:value="149900" table:style-name="ce5">
            <text:p>149900</text:p>
          </table:table-cell>
          <table:table-cell office:value-type="float" office:value="140000" table:style-name="ce5">
            <text:p>140000</text:p>
          </table:table-cell>
          <table:table-cell office:value-type="float" office:value="150300" table:style-name="ce5">
            <text:p>150300</text:p>
          </table:table-cell>
          <table:table-cell office:value-type="float" office:value="134300" table:style-name="ce5">
            <text:p>134300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float" office:value="107200" table:style-name="ce5">
            <text:p>107200</text:p>
          </table:table-cell>
          <table:table-cell office:value-type="float" office:value="103200" table:style-name="ce5">
            <text:p>103200</text:p>
          </table:table-cell>
          <table:table-cell office:value-type="float" office:value="102500" table:style-name="ce5">
            <text:p>102500</text:p>
          </table:table-cell>
          <table:table-cell office:value-type="float" office:value="101800" table:style-name="ce5">
            <text:p>101800</text:p>
          </table:table-cell>
          <table:table-cell office:value-type="float" office:value="95500" table:style-name="ce5">
            <text:p>95500</text:p>
          </table:table-cell>
          <table:table-cell office:value-type="float" office:value="103700" table:style-name="ce5">
            <text:p>103700</text:p>
          </table:table-cell>
          <table:table-cell office:value-type="float" office:value="89600" table:style-name="ce5">
            <text:p>89600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float" office:value="161700" table:style-name="ce5">
            <text:p>161700</text:p>
          </table:table-cell>
          <table:table-cell office:value-type="float" office:value="172300" table:style-name="ce5">
            <text:p>172300</text:p>
          </table:table-cell>
          <table:table-cell office:value-type="float" office:value="159800" table:style-name="ce5">
            <text:p>159800</text:p>
          </table:table-cell>
          <table:table-cell office:value-type="float" office:value="173800" table:style-name="ce5">
            <text:p>173800</text:p>
          </table:table-cell>
          <table:table-cell office:value-type="float" office:value="155300" table:style-name="ce5">
            <text:p>155300</text:p>
          </table:table-cell>
          <table:table-cell office:value-type="float" office:value="172400" table:style-name="ce5">
            <text:p>172400</text:p>
          </table:table-cell>
          <table:table-cell office:value-type="float" office:value="150400" table:style-name="ce5">
            <text:p>150400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float" office:value="260700" table:style-name="ce5">
            <text:p>260700</text:p>
          </table:table-cell>
          <table:table-cell office:value-type="float" office:value="240600" table:style-name="ce5">
            <text:p>240600</text:p>
          </table:table-cell>
          <table:table-cell office:value-type="float" office:value="241900" table:style-name="ce5">
            <text:p>241900</text:p>
          </table:table-cell>
          <table:table-cell office:value-type="float" office:value="231300" table:style-name="ce5">
            <text:p>231300</text:p>
          </table:table-cell>
          <table:table-cell office:value-type="float" office:value="218000" table:style-name="ce5">
            <text:p>218000</text:p>
          </table:table-cell>
          <table:table-cell office:value-type="float" office:value="232900" table:style-name="ce5">
            <text:p>232900</text:p>
          </table:table-cell>
          <table:table-cell office:value-type="float" office:value="202400" table:style-name="ce5">
            <text:p>202400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float" office:value="478000" table:style-name="ce5">
            <text:p>478000</text:p>
          </table:table-cell>
          <table:table-cell office:value-type="float" office:value="520000" table:style-name="ce5">
            <text:p>520000</text:p>
          </table:table-cell>
          <table:table-cell office:value-type="float" office:value="483600" table:style-name="ce5">
            <text:p>483600</text:p>
          </table:table-cell>
          <table:table-cell office:value-type="float" office:value="548000" table:style-name="ce5">
            <text:p>548000</text:p>
          </table:table-cell>
          <table:table-cell office:value-type="float" office:value="468000" table:style-name="ce5">
            <text:p>468000</text:p>
          </table:table-cell>
          <table:table-cell office:value-type="float" office:value="555800" table:style-name="ce5">
            <text:p>555800</text:p>
          </table:table-cell>
          <table:table-cell office:value-type="float" office:value="454000" table:style-name="ce5">
            <text:p>454000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float" office:value="155700" table:style-name="ce5">
            <text:p>155700</text:p>
          </table:table-cell>
          <table:table-cell office:value-type="float" office:value="150900" table:style-name="ce5">
            <text:p>150900</text:p>
          </table:table-cell>
          <table:table-cell office:value-type="float" office:value="143500" table:style-name="ce5">
            <text:p>143500</text:p>
          </table:table-cell>
          <table:table-cell office:value-type="float" office:value="143900" table:style-name="ce5">
            <text:p>143900</text:p>
          </table:table-cell>
          <table:table-cell office:value-type="float" office:value="130600" table:style-name="ce5">
            <text:p>130600</text:p>
          </table:table-cell>
          <table:table-cell office:value-type="float" office:value="142600" table:style-name="ce5">
            <text:p>142600</text:p>
          </table:table-cell>
          <table:table-cell office:value-type="float" office:value="122200" table:style-name="ce5">
            <text:p>122200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float" office:value="100400" table:style-name="ce5">
            <text:p>100400</text:p>
          </table:table-cell>
          <table:table-cell office:value-type="float" office:value="93200" table:style-name="ce5">
            <text:p>93200</text:p>
          </table:table-cell>
          <table:table-cell office:value-type="float" office:value="88900" table:style-name="ce5">
            <text:p>88900</text:p>
          </table:table-cell>
          <table:table-cell office:value-type="float" office:value="90400" table:style-name="ce5">
            <text:p>90400</text:p>
          </table:table-cell>
          <table:table-cell office:value-type="float" office:value="80800" table:style-name="ce5">
            <text:p>80800</text:p>
          </table:table-cell>
          <table:table-cell office:value-type="float" office:value="97200" table:style-name="ce5">
            <text:p>97200</text:p>
          </table:table-cell>
          <table:table-cell office:value-type="float" office:value="77100" table:style-name="ce5">
            <text:p>77100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float" office:value="186000" table:style-name="ce5">
            <text:p>186000</text:p>
          </table:table-cell>
          <table:table-cell office:value-type="float" office:value="201800" table:style-name="ce5">
            <text:p>201800</text:p>
          </table:table-cell>
          <table:table-cell office:value-type="float" office:value="191500" table:style-name="ce5">
            <text:p>191500</text:p>
          </table:table-cell>
          <table:table-cell office:value-type="float" office:value="219700" table:style-name="ce5">
            <text:p>219700</text:p>
          </table:table-cell>
          <table:table-cell office:value-type="float" office:value="183200" table:style-name="ce5">
            <text:p>183200</text:p>
          </table:table-cell>
          <table:table-cell office:value-type="float" office:value="242400" table:style-name="ce5">
            <text:p>242400</text:p>
          </table:table-cell>
          <table:table-cell office:value-type="float" office:value="175700" table:style-name="ce5">
            <text:p>175700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float" office:value="429600" table:style-name="ce5">
            <text:p>429600</text:p>
          </table:table-cell>
          <table:table-cell office:value-type="float" office:value="487700" table:style-name="ce5">
            <text:p>487700</text:p>
          </table:table-cell>
          <table:table-cell office:value-type="float" office:value="470600" table:style-name="ce5">
            <text:p>470600</text:p>
          </table:table-cell>
          <table:table-cell office:value-type="float" office:value="527200" table:style-name="ce5">
            <text:p>527200</text:p>
          </table:table-cell>
          <table:table-cell office:value-type="float" office:value="463900" table:style-name="ce5">
            <text:p>463900</text:p>
          </table:table-cell>
          <table:table-cell office:value-type="float" office:value="568500" table:style-name="ce5">
            <text:p>568500</text:p>
          </table:table-cell>
          <table:table-cell office:value-type="float" office:value="437900" table:style-name="ce5">
            <text:p>437900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float" office:value="102400" table:style-name="ce5">
            <text:p>102400</text:p>
          </table:table-cell>
          <table:table-cell office:value-type="float" office:value="96300" table:style-name="ce5">
            <text:p>96300</text:p>
          </table:table-cell>
          <table:table-cell office:value-type="float" office:value="91400" table:style-name="ce5">
            <text:p>91400</text:p>
          </table:table-cell>
          <table:table-cell office:value-type="float" office:value="103600" table:style-name="ce5">
            <text:p>103600</text:p>
          </table:table-cell>
          <table:table-cell office:value-type="float" office:value="82400" table:style-name="ce5">
            <text:p>82400</text:p>
          </table:table-cell>
          <table:table-cell office:value-type="float" office:value="106100" table:style-name="ce5">
            <text:p>106100</text:p>
          </table:table-cell>
          <table:table-cell office:value-type="float" office:value="76100" table:style-name="ce5">
            <text:p>76100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float" office:value="247300" table:style-name="ce5">
            <text:p>247300</text:p>
          </table:table-cell>
          <table:table-cell office:value-type="float" office:value="242400" table:style-name="ce5">
            <text:p>242400</text:p>
          </table:table-cell>
          <table:table-cell office:value-type="float" office:value="233300" table:style-name="ce5">
            <text:p>233300</text:p>
          </table:table-cell>
          <table:table-cell office:value-type="float" office:value="235500" table:style-name="ce5">
            <text:p>235500</text:p>
          </table:table-cell>
          <table:table-cell office:value-type="float" office:value="209400" table:style-name="ce5">
            <text:p>209400</text:p>
          </table:table-cell>
          <table:table-cell office:value-type="float" office:value="239600" table:style-name="ce5">
            <text:p>239600</text:p>
          </table:table-cell>
          <table:table-cell office:value-type="float" office:value="191900" table:style-name="ce5">
            <text:p>191900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float" office:value="154200" table:style-name="ce5">
            <text:p>154200</text:p>
          </table:table-cell>
          <table:table-cell office:value-type="float" office:value="149100" table:style-name="ce5">
            <text:p>149100</text:p>
          </table:table-cell>
          <table:table-cell office:value-type="float" office:value="145300" table:style-name="ce5">
            <text:p>145300</text:p>
          </table:table-cell>
          <table:table-cell office:value-type="float" office:value="150100" table:style-name="ce5">
            <text:p>150100</text:p>
          </table:table-cell>
          <table:table-cell office:value-type="float" office:value="131500" table:style-name="ce5">
            <text:p>131500</text:p>
          </table:table-cell>
          <table:table-cell office:value-type="float" office:value="149600" table:style-name="ce5">
            <text:p>149600</text:p>
          </table:table-cell>
          <table:table-cell office:value-type="float" office:value="119300" table:style-name="ce5">
            <text:p>119300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float" office:value="123700" table:style-name="ce5">
            <text:p>123700</text:p>
          </table:table-cell>
          <table:table-cell office:value-type="float" office:value="122300" table:style-name="ce5">
            <text:p>122300</text:p>
          </table:table-cell>
          <table:table-cell office:value-type="float" office:value="119300" table:style-name="ce5">
            <text:p>119300</text:p>
          </table:table-cell>
          <table:table-cell office:value-type="float" office:value="116800" table:style-name="ce5">
            <text:p>116800</text:p>
          </table:table-cell>
          <table:table-cell office:value-type="float" office:value="106900" table:style-name="ce5">
            <text:p>106900</text:p>
          </table:table-cell>
          <table:table-cell office:value-type="float" office:value="117700" table:style-name="ce5">
            <text:p>117700</text:p>
          </table:table-cell>
          <table:table-cell office:value-type="float" office:value="97400" table:style-name="ce5">
            <text:p>97400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float" office:value="143500" table:style-name="ce5">
            <text:p>143500</text:p>
          </table:table-cell>
          <table:table-cell office:value-type="float" office:value="145700" table:style-name="ce5">
            <text:p>145700</text:p>
          </table:table-cell>
          <table:table-cell office:value-type="float" office:value="140700" table:style-name="ce5">
            <text:p>140700</text:p>
          </table:table-cell>
          <table:table-cell office:value-type="float" office:value="144100" table:style-name="ce5">
            <text:p>144100</text:p>
          </table:table-cell>
          <table:table-cell office:value-type="float" office:value="132600" table:style-name="ce5">
            <text:p>132600</text:p>
          </table:table-cell>
          <table:table-cell office:value-type="float" office:value="149400" table:style-name="ce5">
            <text:p>149400</text:p>
          </table:table-cell>
          <table:table-cell office:value-type="float" office:value="123300" table:style-name="ce5">
            <text:p>123300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float" office:value="106400" table:style-name="ce5">
            <text:p>106400</text:p>
          </table:table-cell>
          <table:table-cell office:value-type="float" office:value="110900" table:style-name="ce5">
            <text:p>110900</text:p>
          </table:table-cell>
          <table:table-cell office:value-type="float" office:value="106500" table:style-name="ce5">
            <text:p>106500</text:p>
          </table:table-cell>
          <table:table-cell office:value-type="float" office:value="109600" table:style-name="ce5">
            <text:p>109600</text:p>
          </table:table-cell>
          <table:table-cell office:value-type="float" office:value="102500" table:style-name="ce5">
            <text:p>102500</text:p>
          </table:table-cell>
          <table:table-cell office:value-type="float" office:value="107700" table:style-name="ce5">
            <text:p>107700</text:p>
          </table:table-cell>
          <table:table-cell office:value-type="float" office:value="98100" table:style-name="ce5">
            <text:p>98100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float" office:value="863700" table:style-name="ce5">
            <text:p>863700</text:p>
          </table:table-cell>
          <table:table-cell office:value-type="float" office:value="935400" table:style-name="ce5">
            <text:p>935400</text:p>
          </table:table-cell>
          <table:table-cell office:value-type="float" office:value="878200" table:style-name="ce5">
            <text:p>878200</text:p>
          </table:table-cell>
          <table:table-cell office:value-type="float" office:value="929300" table:style-name="ce5">
            <text:p>929300</text:p>
          </table:table-cell>
          <table:table-cell office:value-type="float" office:value="852700" table:style-name="ce5">
            <text:p>852700</text:p>
          </table:table-cell>
          <table:table-cell office:value-type="float" office:value="939700" table:style-name="ce5">
            <text:p>939700</text:p>
          </table:table-cell>
          <table:table-cell office:value-type="float" office:value="795900" table:style-name="ce5">
            <text:p>795900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float" office:value="155800" table:style-name="ce5">
            <text:p>155800</text:p>
          </table:table-cell>
          <table:table-cell office:value-type="float" office:value="154700" table:style-name="ce5">
            <text:p>154700</text:p>
          </table:table-cell>
          <table:table-cell office:value-type="float" office:value="153300" table:style-name="ce5">
            <text:p>153300</text:p>
          </table:table-cell>
          <table:table-cell office:value-type="float" office:value="148100" table:style-name="ce5">
            <text:p>148100</text:p>
          </table:table-cell>
          <table:table-cell office:value-type="float" office:value="142700" table:style-name="ce5">
            <text:p>142700</text:p>
          </table:table-cell>
          <table:table-cell office:value-type="float" office:value="151100" table:style-name="ce5">
            <text:p>151100</text:p>
          </table:table-cell>
          <table:table-cell office:value-type="float" office:value="134700" table:style-name="ce5">
            <text:p>134700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float" office:value="266200" table:style-name="ce5">
            <text:p>266200</text:p>
          </table:table-cell>
          <table:table-cell office:value-type="float" office:value="281900" table:style-name="ce5">
            <text:p>281900</text:p>
          </table:table-cell>
          <table:table-cell office:value-type="float" office:value="262100" table:style-name="ce5">
            <text:p>262100</text:p>
          </table:table-cell>
          <table:table-cell office:value-type="float" office:value="276500" table:style-name="ce5">
            <text:p>276500</text:p>
          </table:table-cell>
          <table:table-cell office:value-type="float" office:value="243900" table:style-name="ce5">
            <text:p>243900</text:p>
          </table:table-cell>
          <table:table-cell office:value-type="float" office:value="279500" table:style-name="ce5">
            <text:p>279500</text:p>
          </table:table-cell>
          <table:table-cell office:value-type="float" office:value="227000" table:style-name="ce5">
            <text:p>227000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float" office:value="534100" table:style-name="ce5">
            <text:p>534100</text:p>
          </table:table-cell>
          <table:table-cell office:value-type="float" office:value="574700" table:style-name="ce5">
            <text:p>574700</text:p>
          </table:table-cell>
          <table:table-cell office:value-type="float" office:value="562100" table:style-name="ce5">
            <text:p>562100</text:p>
          </table:table-cell>
          <table:table-cell office:value-type="float" office:value="565600" table:style-name="ce5">
            <text:p>565600</text:p>
          </table:table-cell>
          <table:table-cell office:value-type="float" office:value="533600" table:style-name="ce5">
            <text:p>533600</text:p>
          </table:table-cell>
          <table:table-cell office:value-type="float" office:value="575300" table:style-name="ce5">
            <text:p>575300</text:p>
          </table:table-cell>
          <table:table-cell office:value-type="float" office:value="491400" table:style-name="ce5">
            <text:p>491400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float" office:value="147600" table:style-name="ce5">
            <text:p>147600</text:p>
          </table:table-cell>
          <table:table-cell office:value-type="float" office:value="161100" table:style-name="ce5">
            <text:p>161100</text:p>
          </table:table-cell>
          <table:table-cell office:value-type="float" office:value="153400" table:style-name="ce5">
            <text:p>153400</text:p>
          </table:table-cell>
          <table:table-cell office:value-type="float" office:value="166500" table:style-name="ce5">
            <text:p>166500</text:p>
          </table:table-cell>
          <table:table-cell office:value-type="float" office:value="148900" table:style-name="ce5">
            <text:p>148900</text:p>
          </table:table-cell>
          <table:table-cell office:value-type="float" office:value="176400" table:style-name="ce5">
            <text:p>176400</text:p>
          </table:table-cell>
          <table:table-cell office:value-type="float" office:value="145700" table:style-name="ce5">
            <text:p>145700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float" office:value="213100" table:style-name="ce5">
            <text:p>213100</text:p>
          </table:table-cell>
          <table:table-cell office:value-type="float" office:value="214700" table:style-name="ce5">
            <text:p>214700</text:p>
          </table:table-cell>
          <table:table-cell office:value-type="float" office:value="200900" table:style-name="ce5">
            <text:p>200900</text:p>
          </table:table-cell>
          <table:table-cell office:value-type="float" office:value="212500" table:style-name="ce5">
            <text:p>212500</text:p>
          </table:table-cell>
          <table:table-cell office:value-type="float" office:value="183700" table:style-name="ce5">
            <text:p>183700</text:p>
          </table:table-cell>
          <table:table-cell office:value-type="float" office:value="221900" table:style-name="ce5">
            <text:p>221900</text:p>
          </table:table-cell>
          <table:table-cell office:value-type="float" office:value="170200" table:style-name="ce5">
            <text:p>170200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float" office:value="926900" table:style-name="ce5">
            <text:p>926900</text:p>
          </table:table-cell>
          <table:table-cell office:value-type="float" office:value="941500" table:style-name="ce5">
            <text:p>941500</text:p>
          </table:table-cell>
          <table:table-cell office:value-type="float" office:value="926300" table:style-name="ce5">
            <text:p>926300</text:p>
          </table:table-cell>
          <table:table-cell office:value-type="float" office:value="915300" table:style-name="ce5">
            <text:p>915300</text:p>
          </table:table-cell>
          <table:table-cell office:value-type="float" office:value="857400" table:style-name="ce5">
            <text:p>857400</text:p>
          </table:table-cell>
          <table:table-cell office:value-type="float" office:value="917100" table:style-name="ce5">
            <text:p>917100</text:p>
          </table:table-cell>
          <table:table-cell office:value-type="float" office:value="769900" table:style-name="ce5">
            <text:p>769900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float" office:value="258100" table:style-name="ce5">
            <text:p>258100</text:p>
          </table:table-cell>
          <table:table-cell office:value-type="float" office:value="251600" table:style-name="ce5">
            <text:p>251600</text:p>
          </table:table-cell>
          <table:table-cell office:value-type="float" office:value="246700" table:style-name="ce5">
            <text:p>246700</text:p>
          </table:table-cell>
          <table:table-cell office:value-type="float" office:value="246500" table:style-name="ce5">
            <text:p>246500</text:p>
          </table:table-cell>
          <table:table-cell office:value-type="float" office:value="220100" table:style-name="ce5">
            <text:p>220100</text:p>
          </table:table-cell>
          <table:table-cell office:value-type="float" office:value="248700" table:style-name="ce5">
            <text:p>248700</text:p>
          </table:table-cell>
          <table:table-cell office:value-type="float" office:value="193400" table:style-name="ce5">
            <text:p>193400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float" office:value="69400" table:style-name="ce5">
            <text:p>69400</text:p>
          </table:table-cell>
          <table:table-cell office:value-type="float" office:value="67900" table:style-name="ce5">
            <text:p>67900</text:p>
          </table:table-cell>
          <table:table-cell office:value-type="float" office:value="66300" table:style-name="ce5">
            <text:p>66300</text:p>
          </table:table-cell>
          <table:table-cell office:value-type="float" office:value="64500" table:style-name="ce5">
            <text:p>64500</text:p>
          </table:table-cell>
          <table:table-cell office:value-type="float" office:value="56300" table:style-name="ce5">
            <text:p>56300</text:p>
          </table:table-cell>
          <table:table-cell office:value-type="float" office:value="64700" table:style-name="ce5">
            <text:p>64700</text:p>
          </table:table-cell>
          <table:table-cell office:value-type="float" office:value="48200" table:style-name="ce5">
            <text:p>48200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float" office:value="177200" table:style-name="ce5">
            <text:p>177200</text:p>
          </table:table-cell>
          <table:table-cell office:value-type="float" office:value="173000" table:style-name="ce5">
            <text:p>173000</text:p>
          </table:table-cell>
          <table:table-cell office:value-type="float" office:value="169500" table:style-name="ce5">
            <text:p>169500</text:p>
          </table:table-cell>
          <table:table-cell office:value-type="float" office:value="173300" table:style-name="ce5">
            <text:p>173300</text:p>
          </table:table-cell>
          <table:table-cell office:value-type="float" office:value="144900" table:style-name="ce5">
            <text:p>144900</text:p>
          </table:table-cell>
          <table:table-cell office:value-type="float" office:value="174800" table:style-name="ce5">
            <text:p>174800</text:p>
          </table:table-cell>
          <table:table-cell office:value-type="float" office:value="122800" table:style-name="ce5">
            <text:p>122800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float" office:value="411000" table:style-name="ce5">
            <text:p>411000</text:p>
          </table:table-cell>
          <table:table-cell office:value-type="float" office:value="391800" table:style-name="ce5">
            <text:p>391800</text:p>
          </table:table-cell>
          <table:table-cell office:value-type="float" office:value="391900" table:style-name="ce5">
            <text:p>391900</text:p>
          </table:table-cell>
          <table:table-cell office:value-type="float" office:value="392400" table:style-name="ce5">
            <text:p>392400</text:p>
          </table:table-cell>
          <table:table-cell office:value-type="float" office:value="371900" table:style-name="ce5">
            <text:p>371900</text:p>
          </table:table-cell>
          <table:table-cell office:value-type="float" office:value="405800" table:style-name="ce5">
            <text:p>405800</text:p>
          </table:table-cell>
          <table:table-cell office:value-type="float" office:value="355000" table:style-name="ce5">
            <text:p>355000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float" office:value="309600" table:style-name="ce5">
            <text:p>309600</text:p>
          </table:table-cell>
          <table:table-cell office:value-type="float" office:value="312600" table:style-name="ce5">
            <text:p>312600</text:p>
          </table:table-cell>
          <table:table-cell office:value-type="float" office:value="306600" table:style-name="ce5">
            <text:p>306600</text:p>
          </table:table-cell>
          <table:table-cell office:value-type="float" office:value="320300" table:style-name="ce5">
            <text:p>320300</text:p>
          </table:table-cell>
          <table:table-cell office:value-type="float" office:value="297800" table:style-name="ce5">
            <text:p>297800</text:p>
          </table:table-cell>
          <table:table-cell office:value-type="float" office:value="336700" table:style-name="ce5">
            <text:p>336700</text:p>
          </table:table-cell>
          <table:table-cell office:value-type="float" office:value="290500" table:style-name="ce5">
            <text:p>290500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float" office:value="423600" table:style-name="ce5">
            <text:p>423600</text:p>
          </table:table-cell>
          <table:table-cell office:value-type="float" office:value="417500" table:style-name="ce5">
            <text:p>417500</text:p>
          </table:table-cell>
          <table:table-cell office:value-type="float" office:value="403200" table:style-name="ce5">
            <text:p>403200</text:p>
          </table:table-cell>
          <table:table-cell office:value-type="float" office:value="411900" table:style-name="ce5">
            <text:p>411900</text:p>
          </table:table-cell>
          <table:table-cell office:value-type="float" office:value="372700" table:style-name="ce5">
            <text:p>372700</text:p>
          </table:table-cell>
          <table:table-cell office:value-type="float" office:value="411600" table:style-name="ce5">
            <text:p>411600</text:p>
          </table:table-cell>
          <table:table-cell office:value-type="float" office:value="350200" table:style-name="ce5">
            <text:p>350200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float" office:value="490300" table:style-name="ce5">
            <text:p>490300</text:p>
          </table:table-cell>
          <table:table-cell office:value-type="float" office:value="501200" table:style-name="ce5">
            <text:p>501200</text:p>
          </table:table-cell>
          <table:table-cell office:value-type="float" office:value="478800" table:style-name="ce5">
            <text:p>478800</text:p>
          </table:table-cell>
          <table:table-cell office:value-type="float" office:value="500200" table:style-name="ce5">
            <text:p>500200</text:p>
          </table:table-cell>
          <table:table-cell office:value-type="float" office:value="451700" table:style-name="ce5">
            <text:p>451700</text:p>
          </table:table-cell>
          <table:table-cell office:value-type="float" office:value="502300" table:style-name="ce5">
            <text:p>502300</text:p>
          </table:table-cell>
          <table:table-cell office:value-type="float" office:value="429000" table:style-name="ce5">
            <text:p>429000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float" office:value="186600" table:style-name="ce5">
            <text:p>186600</text:p>
          </table:table-cell>
          <table:table-cell office:value-type="float" office:value="178500" table:style-name="ce5">
            <text:p>178500</text:p>
          </table:table-cell>
          <table:table-cell office:value-type="float" office:value="171100" table:style-name="ce5">
            <text:p>171100</text:p>
          </table:table-cell>
          <table:table-cell office:value-type="float" office:value="178500" table:style-name="ce5">
            <text:p>178500</text:p>
          </table:table-cell>
          <table:table-cell office:value-type="float" office:value="156800" table:style-name="ce5">
            <text:p>156800</text:p>
          </table:table-cell>
          <table:table-cell office:value-type="float" office:value="180900" table:style-name="ce5">
            <text:p>180900</text:p>
          </table:table-cell>
          <table:table-cell office:value-type="float" office:value="149400" table:style-name="ce5">
            <text:p>149400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float" office:value="156700" table:style-name="ce5">
            <text:p>156700</text:p>
          </table:table-cell>
          <table:table-cell office:value-type="float" office:value="136500" table:style-name="ce5">
            <text:p>136500</text:p>
          </table:table-cell>
          <table:table-cell office:value-type="float" office:value="135200" table:style-name="ce5">
            <text:p>135200</text:p>
          </table:table-cell>
          <table:table-cell office:value-type="float" office:value="128300" table:style-name="ce5">
            <text:p>128300</text:p>
          </table:table-cell>
          <table:table-cell office:value-type="float" office:value="115500" table:style-name="ce5">
            <text:p>115500</text:p>
          </table:table-cell>
          <table:table-cell office:value-type="float" office:value="127400" table:style-name="ce5">
            <text:p>127400</text:p>
          </table:table-cell>
          <table:table-cell office:value-type="float" office:value="102100" table:style-name="ce5">
            <text:p>102100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float" office:value="411000" table:style-name="ce5">
            <text:p>411000</text:p>
          </table:table-cell>
          <table:table-cell office:value-type="float" office:value="390200" table:style-name="ce5">
            <text:p>390200</text:p>
          </table:table-cell>
          <table:table-cell office:value-type="float" office:value="373000" table:style-name="ce5">
            <text:p>373000</text:p>
          </table:table-cell>
          <table:table-cell office:value-type="float" office:value="381900" table:style-name="ce5">
            <text:p>381900</text:p>
          </table:table-cell>
          <table:table-cell office:value-type="float" office:value="337300" table:style-name="ce5">
            <text:p>337300</text:p>
          </table:table-cell>
          <table:table-cell office:value-type="float" office:value="391900" table:style-name="ce5">
            <text:p>391900</text:p>
          </table:table-cell>
          <table:table-cell office:value-type="float" office:value="317300" table:style-name="ce5">
            <text:p>317300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float" office:value="128900" table:style-name="ce5">
            <text:p>128900</text:p>
          </table:table-cell>
          <table:table-cell office:value-type="float" office:value="155200" table:style-name="ce5">
            <text:p>155200</text:p>
          </table:table-cell>
          <table:table-cell office:value-type="float" office:value="134100" table:style-name="ce5">
            <text:p>134100</text:p>
          </table:table-cell>
          <table:table-cell office:value-type="float" office:value="172000" table:style-name="ce5">
            <text:p>172000</text:p>
          </table:table-cell>
          <table:table-cell office:value-type="float" office:value="127900" table:style-name="ce5">
            <text:p>127900</text:p>
          </table:table-cell>
          <table:table-cell office:value-type="float" office:value="178600" table:style-name="ce5">
            <text:p>178600</text:p>
          </table:table-cell>
          <table:table-cell office:value-type="float" office:value="122200" table:style-name="ce5">
            <text:p>122200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float" office:value="90800" table:style-name="ce5">
            <text:p>90800</text:p>
          </table:table-cell>
          <table:table-cell office:value-type="float" office:value="99200" table:style-name="ce5">
            <text:p>99200</text:p>
          </table:table-cell>
          <table:table-cell office:value-type="float" office:value="89700" table:style-name="ce5">
            <text:p>89700</text:p>
          </table:table-cell>
          <table:table-cell office:value-type="float" office:value="105200" table:style-name="ce5">
            <text:p>105200</text:p>
          </table:table-cell>
          <table:table-cell office:value-type="float" office:value="81300" table:style-name="ce5">
            <text:p>81300</text:p>
          </table:table-cell>
          <table:table-cell office:value-type="float" office:value="106800" table:style-name="ce5">
            <text:p>106800</text:p>
          </table:table-cell>
          <table:table-cell office:value-type="float" office:value="73900" table:style-name="ce5">
            <text:p>73900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float" office:value="40900" table:style-name="ce5">
            <text:p>40900</text:p>
          </table:table-cell>
          <table:table-cell office:value-type="float" office:value="44600" table:style-name="ce5">
            <text:p>44600</text:p>
          </table:table-cell>
          <table:table-cell office:value-type="float" office:value="40300" table:style-name="ce5">
            <text:p>40300</text:p>
          </table:table-cell>
          <table:table-cell office:value-type="float" office:value="46800" table:style-name="ce5">
            <text:p>46800</text:p>
          </table:table-cell>
          <table:table-cell office:value-type="float" office:value="39300" table:style-name="ce5">
            <text:p>39300</text:p>
          </table:table-cell>
          <table:table-cell office:value-type="float" office:value="48600" table:style-name="ce5">
            <text:p>48600</text:p>
          </table:table-cell>
          <table:table-cell office:value-type="float" office:value="38200" table:style-name="ce5">
            <text:p>38200</text:p>
          </table:table-cell>
          <table:table-cell table:number-columns-repeated="16376"/>
        </table:table-row>
        <table:table-row table:number-rows-repeated="1048528" table:style-name="ro3">
          <table:table-cell table:number-columns-repeated="16384"/>
        </table:table-row>
      </table:table>
      <table:table table:name="wz_bbev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3">
            <text:p>Corop47_nr</text:p>
          </table:table-cell>
          <table:table-cell office:value-type="string" table:style-name="ce3">
            <text:p>wzbbev_2008</text:p>
          </table:table-cell>
          <table:table-cell office:value-type="string" table:style-name="ce3">
            <text:p>wzbbev_Hoog_2020</text:p>
          </table:table-cell>
          <table:table-cell office:value-type="string" table:style-name="ce3">
            <text:p>wzbbev_Laag_2020</text:p>
          </table:table-cell>
          <table:table-cell office:value-type="string" table:style-name="ce3">
            <text:p>wzbbev_Hoog_2030</text:p>
          </table:table-cell>
          <table:table-cell office:value-type="string" table:style-name="ce3">
            <text:p>wzbbev_Laag_2030</text:p>
          </table:table-cell>
          <table:table-cell office:value-type="string" table:style-name="ce3">
            <text:p>wzbbev_Hoog_2040</text:p>
          </table:table-cell>
          <table:table-cell office:value-type="string" table:style-name="ce3">
            <text:p>wzbbev_Laag_2040</text:p>
          </table:table-cell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61900" table:style-name="ce5">
            <text:p>61900</text:p>
          </table:table-cell>
          <table:table-cell office:value-type="float" office:value="61400" table:style-name="ce5">
            <text:p>61400</text:p>
          </table:table-cell>
          <table:table-cell office:value-type="float" office:value="54700" table:style-name="ce5">
            <text:p>54700</text:p>
          </table:table-cell>
          <table:table-cell office:value-type="float" office:value="58500" table:style-name="ce5">
            <text:p>58500</text:p>
          </table:table-cell>
          <table:table-cell office:value-type="float" office:value="49500" table:style-name="ce5">
            <text:p>49500</text:p>
          </table:table-cell>
          <table:table-cell office:value-type="float" office:value="59600" table:style-name="ce5">
            <text:p>59600</text:p>
          </table:table-cell>
          <table:table-cell office:value-type="float" office:value="45400" table:style-name="ce5">
            <text:p>45400</text:p>
          </table:table-cell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800" table:style-name="ce5">
            <text:p>20800</text:p>
          </table:table-cell>
          <table:table-cell office:value-type="float" office:value="19200" table:style-name="ce5">
            <text:p>19200</text:p>
          </table:table-cell>
          <table:table-cell office:value-type="float" office:value="17400" table:style-name="ce5">
            <text:p>17400</text:p>
          </table:table-cell>
          <table:table-cell office:value-type="float" office:value="17800" table:style-name="ce5">
            <text:p>17800</text:p>
          </table:table-cell>
          <table:table-cell office:value-type="float" office:value="15900" table:style-name="ce5">
            <text:p>15900</text:p>
          </table:table-cell>
          <table:table-cell office:value-type="float" office:value="17900" table:style-name="ce5">
            <text:p>17900</text:p>
          </table:table-cell>
          <table:table-cell office:value-type="float" office:value="14800" table:style-name="ce5">
            <text:p>14800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163900" table:style-name="ce5">
            <text:p>163900</text:p>
          </table:table-cell>
          <table:table-cell office:value-type="float" office:value="207400" table:style-name="ce5">
            <text:p>207400</text:p>
          </table:table-cell>
          <table:table-cell office:value-type="float" office:value="167500" table:style-name="ce5">
            <text:p>167500</text:p>
          </table:table-cell>
          <table:table-cell office:value-type="float" office:value="217500" table:style-name="ce5">
            <text:p>217500</text:p>
          </table:table-cell>
          <table:table-cell office:value-type="float" office:value="164300" table:style-name="ce5">
            <text:p>164300</text:p>
          </table:table-cell>
          <table:table-cell office:value-type="float" office:value="221800" table:style-name="ce5">
            <text:p>221800</text:p>
          </table:table-cell>
          <table:table-cell office:value-type="float" office:value="158400" table:style-name="ce5">
            <text:p>158400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139400" table:style-name="ce5">
            <text:p>139400</text:p>
          </table:table-cell>
          <table:table-cell office:value-type="float" office:value="148400" table:style-name="ce5">
            <text:p>148400</text:p>
          </table:table-cell>
          <table:table-cell office:value-type="float" office:value="131400" table:style-name="ce5">
            <text:p>131400</text:p>
          </table:table-cell>
          <table:table-cell office:value-type="float" office:value="147600" table:style-name="ce5">
            <text:p>147600</text:p>
          </table:table-cell>
          <table:table-cell office:value-type="float" office:value="125200" table:style-name="ce5">
            <text:p>125200</text:p>
          </table:table-cell>
          <table:table-cell office:value-type="float" office:value="147700" table:style-name="ce5">
            <text:p>147700</text:p>
          </table:table-cell>
          <table:table-cell office:value-type="float" office:value="119300" table:style-name="ce5">
            <text:p>119300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45100" table:style-name="ce5">
            <text:p>45100</text:p>
          </table:table-cell>
          <table:table-cell office:value-type="float" office:value="47600" table:style-name="ce5">
            <text:p>47600</text:p>
          </table:table-cell>
          <table:table-cell office:value-type="float" office:value="42400" table:style-name="ce5">
            <text:p>42400</text:p>
          </table:table-cell>
          <table:table-cell office:value-type="float" office:value="46700" table:style-name="ce5">
            <text:p>46700</text:p>
          </table:table-cell>
          <table:table-cell office:value-type="float" office:value="41100" table:style-name="ce5">
            <text:p>41100</text:p>
          </table:table-cell>
          <table:table-cell office:value-type="float" office:value="46600" table:style-name="ce5">
            <text:p>46600</text:p>
          </table:table-cell>
          <table:table-cell office:value-type="float" office:value="39800" table:style-name="ce5">
            <text:p>39800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86600" table:style-name="ce5">
            <text:p>86600</text:p>
          </table:table-cell>
          <table:table-cell office:value-type="float" office:value="91500" table:style-name="ce5">
            <text:p>91500</text:p>
          </table:table-cell>
          <table:table-cell office:value-type="float" office:value="81100" table:style-name="ce5">
            <text:p>81100</text:p>
          </table:table-cell>
          <table:table-cell office:value-type="float" office:value="92100" table:style-name="ce5">
            <text:p>92100</text:p>
          </table:table-cell>
          <table:table-cell office:value-type="float" office:value="78100" table:style-name="ce5">
            <text:p>78100</text:p>
          </table:table-cell>
          <table:table-cell office:value-type="float" office:value="92900" table:style-name="ce5">
            <text:p>92900</text:p>
          </table:table-cell>
          <table:table-cell office:value-type="float" office:value="75800" table:style-name="ce5">
            <text:p>75800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82100" table:style-name="ce5">
            <text:p>82100</text:p>
          </table:table-cell>
          <table:table-cell office:value-type="float" office:value="90300" table:style-name="ce5">
            <text:p>90300</text:p>
          </table:table-cell>
          <table:table-cell office:value-type="float" office:value="77900" table:style-name="ce5">
            <text:p>77900</text:p>
          </table:table-cell>
          <table:table-cell office:value-type="float" office:value="91700" table:style-name="ce5">
            <text:p>91700</text:p>
          </table:table-cell>
          <table:table-cell office:value-type="float" office:value="72600" table:style-name="ce5">
            <text:p>72600</text:p>
          </table:table-cell>
          <table:table-cell office:value-type="float" office:value="92100" table:style-name="ce5">
            <text:p>92100</text:p>
          </table:table-cell>
          <table:table-cell office:value-type="float" office:value="69300" table:style-name="ce5">
            <text:p>69300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float" office:value="71400" table:style-name="ce5">
            <text:p>71400</text:p>
          </table:table-cell>
          <table:table-cell office:value-type="float" office:value="71400" table:style-name="ce5">
            <text:p>71400</text:p>
          </table:table-cell>
          <table:table-cell office:value-type="float" office:value="64500" table:style-name="ce5">
            <text:p>64500</text:p>
          </table:table-cell>
          <table:table-cell office:value-type="float" office:value="69500" table:style-name="ce5">
            <text:p>69500</text:p>
          </table:table-cell>
          <table:table-cell office:value-type="float" office:value="59000" table:style-name="ce5">
            <text:p>59000</text:p>
          </table:table-cell>
          <table:table-cell office:value-type="float" office:value="69800" table:style-name="ce5">
            <text:p>69800</text:p>
          </table:table-cell>
          <table:table-cell office:value-type="float" office:value="54600" table:style-name="ce5">
            <text:p>54600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54200" table:style-name="ce5">
            <text:p>54200</text:p>
          </table:table-cell>
          <table:table-cell office:value-type="float" office:value="58000" table:style-name="ce5">
            <text:p>58000</text:p>
          </table:table-cell>
          <table:table-cell office:value-type="float" office:value="50700" table:style-name="ce5">
            <text:p>50700</text:p>
          </table:table-cell>
          <table:table-cell office:value-type="float" office:value="57700" table:style-name="ce5">
            <text:p>57700</text:p>
          </table:table-cell>
          <table:table-cell office:value-type="float" office:value="50100" table:style-name="ce5">
            <text:p>50100</text:p>
          </table:table-cell>
          <table:table-cell office:value-type="float" office:value="57500" table:style-name="ce5">
            <text:p>57500</text:p>
          </table:table-cell>
          <table:table-cell office:value-type="float" office:value="48500" table:style-name="ce5">
            <text:p>48500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float" office:value="155600" table:style-name="ce5">
            <text:p>155600</text:p>
          </table:table-cell>
          <table:table-cell office:value-type="float" office:value="179600" table:style-name="ce5">
            <text:p>179600</text:p>
          </table:table-cell>
          <table:table-cell office:value-type="float" office:value="154600" table:style-name="ce5">
            <text:p>154600</text:p>
          </table:table-cell>
          <table:table-cell office:value-type="float" office:value="183900" table:style-name="ce5">
            <text:p>183900</text:p>
          </table:table-cell>
          <table:table-cell office:value-type="float" office:value="149500" table:style-name="ce5">
            <text:p>149500</text:p>
          </table:table-cell>
          <table:table-cell office:value-type="float" office:value="181400" table:style-name="ce5">
            <text:p>181400</text:p>
          </table:table-cell>
          <table:table-cell office:value-type="float" office:value="140900" table:style-name="ce5">
            <text:p>140900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69200" table:style-name="ce5">
            <text:p>69200</text:p>
          </table:table-cell>
          <table:table-cell office:value-type="float" office:value="75200" table:style-name="ce5">
            <text:p>75200</text:p>
          </table:table-cell>
          <table:table-cell office:value-type="float" office:value="65500" table:style-name="ce5">
            <text:p>65500</text:p>
          </table:table-cell>
          <table:table-cell office:value-type="float" office:value="74300" table:style-name="ce5">
            <text:p>74300</text:p>
          </table:table-cell>
          <table:table-cell office:value-type="float" office:value="63300" table:style-name="ce5">
            <text:p>63300</text:p>
          </table:table-cell>
          <table:table-cell office:value-type="float" office:value="73000" table:style-name="ce5">
            <text:p>73000</text:p>
          </table:table-cell>
          <table:table-cell office:value-type="float" office:value="60000" table:style-name="ce5">
            <text:p>60000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263400" table:style-name="ce5">
            <text:p>263400</text:p>
          </table:table-cell>
          <table:table-cell office:value-type="float" office:value="284600" table:style-name="ce5">
            <text:p>284600</text:p>
          </table:table-cell>
          <table:table-cell office:value-type="float" office:value="251000" table:style-name="ce5">
            <text:p>251000</text:p>
          </table:table-cell>
          <table:table-cell office:value-type="float" office:value="281800" table:style-name="ce5">
            <text:p>281800</text:p>
          </table:table-cell>
          <table:table-cell office:value-type="float" office:value="240300" table:style-name="ce5">
            <text:p>240300</text:p>
          </table:table-cell>
          <table:table-cell office:value-type="float" office:value="278800" table:style-name="ce5">
            <text:p>278800</text:p>
          </table:table-cell>
          <table:table-cell office:value-type="float" office:value="226900" table:style-name="ce5">
            <text:p>226900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float" office:value="103200" table:style-name="ce5">
            <text:p>103200</text:p>
          </table:table-cell>
          <table:table-cell office:value-type="float" office:value="106000" table:style-name="ce5">
            <text:p>106000</text:p>
          </table:table-cell>
          <table:table-cell office:value-type="float" office:value="95500" table:style-name="ce5">
            <text:p>95500</text:p>
          </table:table-cell>
          <table:table-cell office:value-type="float" office:value="104900" table:style-name="ce5">
            <text:p>104900</text:p>
          </table:table-cell>
          <table:table-cell office:value-type="float" office:value="90800" table:style-name="ce5">
            <text:p>90800</text:p>
          </table:table-cell>
          <table:table-cell office:value-type="float" office:value="104800" table:style-name="ce5">
            <text:p>104800</text:p>
          </table:table-cell>
          <table:table-cell office:value-type="float" office:value="87000" table:style-name="ce5">
            <text:p>87000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float" office:value="70100" table:style-name="ce5">
            <text:p>70100</text:p>
          </table:table-cell>
          <table:table-cell office:value-type="float" office:value="72400" table:style-name="ce5">
            <text:p>72400</text:p>
          </table:table-cell>
          <table:table-cell office:value-type="float" office:value="65800" table:style-name="ce5">
            <text:p>65800</text:p>
          </table:table-cell>
          <table:table-cell office:value-type="float" office:value="71700" table:style-name="ce5">
            <text:p>71700</text:p>
          </table:table-cell>
          <table:table-cell office:value-type="float" office:value="62200" table:style-name="ce5">
            <text:p>62200</text:p>
          </table:table-cell>
          <table:table-cell office:value-type="float" office:value="72900" table:style-name="ce5">
            <text:p>72900</text:p>
          </table:table-cell>
          <table:table-cell office:value-type="float" office:value="58300" table:style-name="ce5">
            <text:p>58300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float" office:value="107100" table:style-name="ce5">
            <text:p>107100</text:p>
          </table:table-cell>
          <table:table-cell office:value-type="float" office:value="122700" table:style-name="ce5">
            <text:p>122700</text:p>
          </table:table-cell>
          <table:table-cell office:value-type="float" office:value="103800" table:style-name="ce5">
            <text:p>103800</text:p>
          </table:table-cell>
          <table:table-cell office:value-type="float" office:value="123100" table:style-name="ce5">
            <text:p>123100</text:p>
          </table:table-cell>
          <table:table-cell office:value-type="float" office:value="102500" table:style-name="ce5">
            <text:p>102500</text:p>
          </table:table-cell>
          <table:table-cell office:value-type="float" office:value="121900" table:style-name="ce5">
            <text:p>121900</text:p>
          </table:table-cell>
          <table:table-cell office:value-type="float" office:value="99100" table:style-name="ce5">
            <text:p>99100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float" office:value="178000" table:style-name="ce5">
            <text:p>178000</text:p>
          </table:table-cell>
          <table:table-cell office:value-type="float" office:value="176000" table:style-name="ce5">
            <text:p>176000</text:p>
          </table:table-cell>
          <table:table-cell office:value-type="float" office:value="162000" table:style-name="ce5">
            <text:p>162000</text:p>
          </table:table-cell>
          <table:table-cell office:value-type="float" office:value="169700" table:style-name="ce5">
            <text:p>169700</text:p>
          </table:table-cell>
          <table:table-cell office:value-type="float" office:value="147700" table:style-name="ce5">
            <text:p>147700</text:p>
          </table:table-cell>
          <table:table-cell office:value-type="float" office:value="170300" table:style-name="ce5">
            <text:p>170300</text:p>
          </table:table-cell>
          <table:table-cell office:value-type="float" office:value="136900" table:style-name="ce5">
            <text:p>136900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float" office:value="320700" table:style-name="ce5">
            <text:p>320700</text:p>
          </table:table-cell>
          <table:table-cell office:value-type="float" office:value="380200" table:style-name="ce5">
            <text:p>380200</text:p>
          </table:table-cell>
          <table:table-cell office:value-type="float" office:value="320400" table:style-name="ce5">
            <text:p>320400</text:p>
          </table:table-cell>
          <table:table-cell office:value-type="float" office:value="398100" table:style-name="ce5">
            <text:p>398100</text:p>
          </table:table-cell>
          <table:table-cell office:value-type="float" office:value="314300" table:style-name="ce5">
            <text:p>314300</text:p>
          </table:table-cell>
          <table:table-cell office:value-type="float" office:value="403000" table:style-name="ce5">
            <text:p>403000</text:p>
          </table:table-cell>
          <table:table-cell office:value-type="float" office:value="304300" table:style-name="ce5">
            <text:p>304300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float" office:value="108400" table:style-name="ce5">
            <text:p>108400</text:p>
          </table:table-cell>
          <table:table-cell office:value-type="float" office:value="112100" table:style-name="ce5">
            <text:p>112100</text:p>
          </table:table-cell>
          <table:table-cell office:value-type="float" office:value="97700" table:style-name="ce5">
            <text:p>97700</text:p>
          </table:table-cell>
          <table:table-cell office:value-type="float" office:value="107100" table:style-name="ce5">
            <text:p>107100</text:p>
          </table:table-cell>
          <table:table-cell office:value-type="float" office:value="90300" table:style-name="ce5">
            <text:p>90300</text:p>
          </table:table-cell>
          <table:table-cell office:value-type="float" office:value="106100" table:style-name="ce5">
            <text:p>106100</text:p>
          </table:table-cell>
          <table:table-cell office:value-type="float" office:value="84500" table:style-name="ce5">
            <text:p>84500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float" office:value="71300" table:style-name="ce5">
            <text:p>71300</text:p>
          </table:table-cell>
          <table:table-cell office:value-type="float" office:value="70600" table:style-name="ce5">
            <text:p>70600</text:p>
          </table:table-cell>
          <table:table-cell office:value-type="float" office:value="61400" table:style-name="ce5">
            <text:p>61400</text:p>
          </table:table-cell>
          <table:table-cell office:value-type="float" office:value="69200" table:style-name="ce5">
            <text:p>69200</text:p>
          </table:table-cell>
          <table:table-cell office:value-type="float" office:value="57200" table:style-name="ce5">
            <text:p>57200</text:p>
          </table:table-cell>
          <table:table-cell office:value-type="float" office:value="74700" table:style-name="ce5">
            <text:p>74700</text:p>
          </table:table-cell>
          <table:table-cell office:value-type="float" office:value="54700" table:style-name="ce5">
            <text:p>54700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float" office:value="133400" table:style-name="ce5">
            <text:p>133400</text:p>
          </table:table-cell>
          <table:table-cell office:value-type="float" office:value="157200" table:style-name="ce5">
            <text:p>157200</text:p>
          </table:table-cell>
          <table:table-cell office:value-type="float" office:value="135100" table:style-name="ce5">
            <text:p>135100</text:p>
          </table:table-cell>
          <table:table-cell office:value-type="float" office:value="173000" table:style-name="ce5">
            <text:p>173000</text:p>
          </table:table-cell>
          <table:table-cell office:value-type="float" office:value="131300" table:style-name="ce5">
            <text:p>131300</text:p>
          </table:table-cell>
          <table:table-cell office:value-type="float" office:value="191700" table:style-name="ce5">
            <text:p>191700</text:p>
          </table:table-cell>
          <table:table-cell office:value-type="float" office:value="126100" table:style-name="ce5">
            <text:p>126100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float" office:value="304000" table:style-name="ce5">
            <text:p>304000</text:p>
          </table:table-cell>
          <table:table-cell office:value-type="float" office:value="376900" table:style-name="ce5">
            <text:p>376900</text:p>
          </table:table-cell>
          <table:table-cell office:value-type="float" office:value="330400" table:style-name="ce5">
            <text:p>330400</text:p>
          </table:table-cell>
          <table:table-cell office:value-type="float" office:value="407200" table:style-name="ce5">
            <text:p>407200</text:p>
          </table:table-cell>
          <table:table-cell office:value-type="float" office:value="327700" table:style-name="ce5">
            <text:p>327700</text:p>
          </table:table-cell>
          <table:table-cell office:value-type="float" office:value="439700" table:style-name="ce5">
            <text:p>439700</text:p>
          </table:table-cell>
          <table:table-cell office:value-type="float" office:value="308800" table:style-name="ce5">
            <text:p>308800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float" office:value="71700" table:style-name="ce5">
            <text:p>71700</text:p>
          </table:table-cell>
          <table:table-cell office:value-type="float" office:value="72400" table:style-name="ce5">
            <text:p>72400</text:p>
          </table:table-cell>
          <table:table-cell office:value-type="float" office:value="62500" table:style-name="ce5">
            <text:p>62500</text:p>
          </table:table-cell>
          <table:table-cell office:value-type="float" office:value="78200" table:style-name="ce5">
            <text:p>78200</text:p>
          </table:table-cell>
          <table:table-cell office:value-type="float" office:value="57400" table:style-name="ce5">
            <text:p>57400</text:p>
          </table:table-cell>
          <table:table-cell office:value-type="float" office:value="80300" table:style-name="ce5">
            <text:p>80300</text:p>
          </table:table-cell>
          <table:table-cell office:value-type="float" office:value="53000" table:style-name="ce5">
            <text:p>53000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float" office:value="167100" table:style-name="ce5">
            <text:p>167100</text:p>
          </table:table-cell>
          <table:table-cell office:value-type="float" office:value="175700" table:style-name="ce5">
            <text:p>175700</text:p>
          </table:table-cell>
          <table:table-cell office:value-type="float" office:value="154500" table:style-name="ce5">
            <text:p>154500</text:p>
          </table:table-cell>
          <table:table-cell office:value-type="float" office:value="170300" table:style-name="ce5">
            <text:p>170300</text:p>
          </table:table-cell>
          <table:table-cell office:value-type="float" office:value="139800" table:style-name="ce5">
            <text:p>139800</text:p>
          </table:table-cell>
          <table:table-cell office:value-type="float" office:value="173200" table:style-name="ce5">
            <text:p>173200</text:p>
          </table:table-cell>
          <table:table-cell office:value-type="float" office:value="128000" table:style-name="ce5">
            <text:p>128000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float" office:value="105700" table:style-name="ce5">
            <text:p>105700</text:p>
          </table:table-cell>
          <table:table-cell office:value-type="float" office:value="109800" table:style-name="ce5">
            <text:p>109800</text:p>
          </table:table-cell>
          <table:table-cell office:value-type="float" office:value="97800" table:style-name="ce5">
            <text:p>97800</text:p>
          </table:table-cell>
          <table:table-cell office:value-type="float" office:value="110500" table:style-name="ce5">
            <text:p>110500</text:p>
          </table:table-cell>
          <table:table-cell office:value-type="float" office:value="89200" table:style-name="ce5">
            <text:p>89200</text:p>
          </table:table-cell>
          <table:table-cell office:value-type="float" office:value="110600" table:style-name="ce5">
            <text:p>110600</text:p>
          </table:table-cell>
          <table:table-cell office:value-type="float" office:value="80800" table:style-name="ce5">
            <text:p>80800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float" office:value="85200" table:style-name="ce5">
            <text:p>85200</text:p>
          </table:table-cell>
          <table:table-cell office:value-type="float" office:value="90400" table:style-name="ce5">
            <text:p>90400</text:p>
          </table:table-cell>
          <table:table-cell office:value-type="float" office:value="80700" table:style-name="ce5">
            <text:p>80700</text:p>
          </table:table-cell>
          <table:table-cell office:value-type="float" office:value="86600" table:style-name="ce5">
            <text:p>86600</text:p>
          </table:table-cell>
          <table:table-cell office:value-type="float" office:value="73200" table:style-name="ce5">
            <text:p>73200</text:p>
          </table:table-cell>
          <table:table-cell office:value-type="float" office:value="87400" table:style-name="ce5">
            <text:p>87400</text:p>
          </table:table-cell>
          <table:table-cell office:value-type="float" office:value="66600" table:style-name="ce5">
            <text:p>66600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float" office:value="102600" table:style-name="ce5">
            <text:p>102600</text:p>
          </table:table-cell>
          <table:table-cell office:value-type="float" office:value="112600" table:style-name="ce5">
            <text:p>112600</text:p>
          </table:table-cell>
          <table:table-cell office:value-type="float" office:value="99100" table:style-name="ce5">
            <text:p>99100</text:p>
          </table:table-cell>
          <table:table-cell office:value-type="float" office:value="111600" table:style-name="ce5">
            <text:p>111600</text:p>
          </table:table-cell>
          <table:table-cell office:value-type="float" office:value="94900" table:style-name="ce5">
            <text:p>94900</text:p>
          </table:table-cell>
          <table:table-cell office:value-type="float" office:value="116200" table:style-name="ce5">
            <text:p>116200</text:p>
          </table:table-cell>
          <table:table-cell office:value-type="float" office:value="88400" table:style-name="ce5">
            <text:p>88400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float" office:value="74800" table:style-name="ce5">
            <text:p>74800</text:p>
          </table:table-cell>
          <table:table-cell office:value-type="float" office:value="84300" table:style-name="ce5">
            <text:p>84300</text:p>
          </table:table-cell>
          <table:table-cell office:value-type="float" office:value="73800" table:style-name="ce5">
            <text:p>73800</text:p>
          </table:table-cell>
          <table:table-cell office:value-type="float" office:value="83300" table:style-name="ce5">
            <text:p>83300</text:p>
          </table:table-cell>
          <table:table-cell office:value-type="float" office:value="72100" table:style-name="ce5">
            <text:p>72100</text:p>
          </table:table-cell>
          <table:table-cell office:value-type="float" office:value="81700" table:style-name="ce5">
            <text:p>81700</text:p>
          </table:table-cell>
          <table:table-cell office:value-type="float" office:value="69000" table:style-name="ce5">
            <text:p>69000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float" office:value="601200" table:style-name="ce5">
            <text:p>601200</text:p>
          </table:table-cell>
          <table:table-cell office:value-type="float" office:value="704100" table:style-name="ce5">
            <text:p>704100</text:p>
          </table:table-cell>
          <table:table-cell office:value-type="float" office:value="602300" table:style-name="ce5">
            <text:p>602300</text:p>
          </table:table-cell>
          <table:table-cell office:value-type="float" office:value="696000" table:style-name="ce5">
            <text:p>696000</text:p>
          </table:table-cell>
          <table:table-cell office:value-type="float" office:value="592400" table:style-name="ce5">
            <text:p>592400</text:p>
          </table:table-cell>
          <table:table-cell office:value-type="float" office:value="706800" table:style-name="ce5">
            <text:p>706800</text:p>
          </table:table-cell>
          <table:table-cell office:value-type="float" office:value="552400" table:style-name="ce5">
            <text:p>552400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float" office:value="109700" table:style-name="ce5">
            <text:p>109700</text:p>
          </table:table-cell>
          <table:table-cell office:value-type="float" office:value="116600" table:style-name="ce5">
            <text:p>116600</text:p>
          </table:table-cell>
          <table:table-cell office:value-type="float" office:value="106200" table:style-name="ce5">
            <text:p>106200</text:p>
          </table:table-cell>
          <table:table-cell office:value-type="float" office:value="112100" table:style-name="ce5">
            <text:p>112100</text:p>
          </table:table-cell>
          <table:table-cell office:value-type="float" office:value="100500" table:style-name="ce5">
            <text:p>100500</text:p>
          </table:table-cell>
          <table:table-cell office:value-type="float" office:value="114400" table:style-name="ce5">
            <text:p>114400</text:p>
          </table:table-cell>
          <table:table-cell office:value-type="float" office:value="94900" table:style-name="ce5">
            <text:p>94900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float" office:value="190300" table:style-name="ce5">
            <text:p>190300</text:p>
          </table:table-cell>
          <table:table-cell office:value-type="float" office:value="217400" table:style-name="ce5">
            <text:p>217400</text:p>
          </table:table-cell>
          <table:table-cell office:value-type="float" office:value="184100" table:style-name="ce5">
            <text:p>184100</text:p>
          </table:table-cell>
          <table:table-cell office:value-type="float" office:value="212400" table:style-name="ce5">
            <text:p>212400</text:p>
          </table:table-cell>
          <table:table-cell office:value-type="float" office:value="173200" table:style-name="ce5">
            <text:p>173200</text:p>
          </table:table-cell>
          <table:table-cell office:value-type="float" office:value="214800" table:style-name="ce5">
            <text:p>214800</text:p>
          </table:table-cell>
          <table:table-cell office:value-type="float" office:value="161200" table:style-name="ce5">
            <text:p>161200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float" office:value="378600" table:style-name="ce5">
            <text:p>378600</text:p>
          </table:table-cell>
          <table:table-cell office:value-type="float" office:value="435200" table:style-name="ce5">
            <text:p>435200</text:p>
          </table:table-cell>
          <table:table-cell office:value-type="float" office:value="391500" table:style-name="ce5">
            <text:p>391500</text:p>
          </table:table-cell>
          <table:table-cell office:value-type="float" office:value="428600" table:style-name="ce5">
            <text:p>428600</text:p>
          </table:table-cell>
          <table:table-cell office:value-type="float" office:value="374800" table:style-name="ce5">
            <text:p>374800</text:p>
          </table:table-cell>
          <table:table-cell office:value-type="float" office:value="438200" table:style-name="ce5">
            <text:p>438200</text:p>
          </table:table-cell>
          <table:table-cell office:value-type="float" office:value="345000" table:style-name="ce5">
            <text:p>345000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float" office:value="103300" table:style-name="ce5">
            <text:p>103300</text:p>
          </table:table-cell>
          <table:table-cell office:value-type="float" office:value="121000" table:style-name="ce5">
            <text:p>121000</text:p>
          </table:table-cell>
          <table:table-cell office:value-type="float" office:value="105200" table:style-name="ce5">
            <text:p>105200</text:p>
          </table:table-cell>
          <table:table-cell office:value-type="float" office:value="125000" table:style-name="ce5">
            <text:p>125000</text:p>
          </table:table-cell>
          <table:table-cell office:value-type="float" office:value="103500" table:style-name="ce5">
            <text:p>103500</text:p>
          </table:table-cell>
          <table:table-cell office:value-type="float" office:value="132400" table:style-name="ce5">
            <text:p>132400</text:p>
          </table:table-cell>
          <table:table-cell office:value-type="float" office:value="101200" table:style-name="ce5">
            <text:p>101200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float" office:value="150700" table:style-name="ce5">
            <text:p>150700</text:p>
          </table:table-cell>
          <table:table-cell office:value-type="float" office:value="164200" table:style-name="ce5">
            <text:p>164200</text:p>
          </table:table-cell>
          <table:table-cell office:value-type="float" office:value="139500" table:style-name="ce5">
            <text:p>139500</text:p>
          </table:table-cell>
          <table:table-cell office:value-type="float" office:value="162100" table:style-name="ce5">
            <text:p>162100</text:p>
          </table:table-cell>
          <table:table-cell office:value-type="float" office:value="129000" table:style-name="ce5">
            <text:p>129000</text:p>
          </table:table-cell>
          <table:table-cell office:value-type="float" office:value="169400" table:style-name="ce5">
            <text:p>169400</text:p>
          </table:table-cell>
          <table:table-cell office:value-type="float" office:value="119500" table:style-name="ce5">
            <text:p>119500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float" office:value="605900" table:style-name="ce5">
            <text:p>605900</text:p>
          </table:table-cell>
          <table:table-cell office:value-type="float" office:value="664300" table:style-name="ce5">
            <text:p>664300</text:p>
          </table:table-cell>
          <table:table-cell office:value-type="float" office:value="596400" table:style-name="ce5">
            <text:p>596400</text:p>
          </table:table-cell>
          <table:table-cell office:value-type="float" office:value="645900" table:style-name="ce5">
            <text:p>645900</text:p>
          </table:table-cell>
          <table:table-cell office:value-type="float" office:value="556900" table:style-name="ce5">
            <text:p>556900</text:p>
          </table:table-cell>
          <table:table-cell office:value-type="float" office:value="650000" table:style-name="ce5">
            <text:p>650000</text:p>
          </table:table-cell>
          <table:table-cell office:value-type="float" office:value="499900" table:style-name="ce5">
            <text:p>499900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float" office:value="175200" table:style-name="ce5">
            <text:p>175200</text:p>
          </table:table-cell>
          <table:table-cell office:value-type="float" office:value="183100" table:style-name="ce5">
            <text:p>183100</text:p>
          </table:table-cell>
          <table:table-cell office:value-type="float" office:value="164200" table:style-name="ce5">
            <text:p>164200</text:p>
          </table:table-cell>
          <table:table-cell office:value-type="float" office:value="180100" table:style-name="ce5">
            <text:p>180100</text:p>
          </table:table-cell>
          <table:table-cell office:value-type="float" office:value="147700" table:style-name="ce5">
            <text:p>147700</text:p>
          </table:table-cell>
          <table:table-cell office:value-type="float" office:value="182300" table:style-name="ce5">
            <text:p>182300</text:p>
          </table:table-cell>
          <table:table-cell office:value-type="float" office:value="129800" table:style-name="ce5">
            <text:p>129800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float" office:value="45500" table:style-name="ce5">
            <text:p>45500</text:p>
          </table:table-cell>
          <table:table-cell office:value-type="float" office:value="47400" table:style-name="ce5">
            <text:p>47400</text:p>
          </table:table-cell>
          <table:table-cell office:value-type="float" office:value="42500" table:style-name="ce5">
            <text:p>42500</text:p>
          </table:table-cell>
          <table:table-cell office:value-type="float" office:value="45300" table:style-name="ce5">
            <text:p>45300</text:p>
          </table:table-cell>
          <table:table-cell office:value-type="float" office:value="36400" table:style-name="ce5">
            <text:p>36400</text:p>
          </table:table-cell>
          <table:table-cell office:value-type="float" office:value="45500" table:style-name="ce5">
            <text:p>45500</text:p>
          </table:table-cell>
          <table:table-cell office:value-type="float" office:value="31000" table:style-name="ce5">
            <text:p>31000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float" office:value="116700" table:style-name="ce5">
            <text:p>116700</text:p>
          </table:table-cell>
          <table:table-cell office:value-type="float" office:value="121900" table:style-name="ce5">
            <text:p>121900</text:p>
          </table:table-cell>
          <table:table-cell office:value-type="float" office:value="109200" table:style-name="ce5">
            <text:p>109200</text:p>
          </table:table-cell>
          <table:table-cell office:value-type="float" office:value="122300" table:style-name="ce5">
            <text:p>122300</text:p>
          </table:table-cell>
          <table:table-cell office:value-type="float" office:value="93700" table:style-name="ce5">
            <text:p>93700</text:p>
          </table:table-cell>
          <table:table-cell office:value-type="float" office:value="123500" table:style-name="ce5">
            <text:p>123500</text:p>
          </table:table-cell>
          <table:table-cell office:value-type="float" office:value="79300" table:style-name="ce5">
            <text:p>79300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float" office:value="281100" table:style-name="ce5">
            <text:p>281100</text:p>
          </table:table-cell>
          <table:table-cell office:value-type="float" office:value="287300" table:style-name="ce5">
            <text:p>287300</text:p>
          </table:table-cell>
          <table:table-cell office:value-type="float" office:value="263700" table:style-name="ce5">
            <text:p>263700</text:p>
          </table:table-cell>
          <table:table-cell office:value-type="float" office:value="288700" table:style-name="ce5">
            <text:p>288700</text:p>
          </table:table-cell>
          <table:table-cell office:value-type="float" office:value="253400" table:style-name="ce5">
            <text:p>253400</text:p>
          </table:table-cell>
          <table:table-cell office:value-type="float" office:value="298800" table:style-name="ce5">
            <text:p>298800</text:p>
          </table:table-cell>
          <table:table-cell office:value-type="float" office:value="241600" table:style-name="ce5">
            <text:p>241600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float" office:value="208500" table:style-name="ce5">
            <text:p>208500</text:p>
          </table:table-cell>
          <table:table-cell office:value-type="float" office:value="227200" table:style-name="ce5">
            <text:p>227200</text:p>
          </table:table-cell>
          <table:table-cell office:value-type="float" office:value="203200" table:style-name="ce5">
            <text:p>203200</text:p>
          </table:table-cell>
          <table:table-cell office:value-type="float" office:value="233100" table:style-name="ce5">
            <text:p>233100</text:p>
          </table:table-cell>
          <table:table-cell office:value-type="float" office:value="200200" table:style-name="ce5">
            <text:p>200200</text:p>
          </table:table-cell>
          <table:table-cell office:value-type="float" office:value="244900" table:style-name="ce5">
            <text:p>244900</text:p>
          </table:table-cell>
          <table:table-cell office:value-type="float" office:value="194900" table:style-name="ce5">
            <text:p>194900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float" office:value="289500" table:style-name="ce5">
            <text:p>289500</text:p>
          </table:table-cell>
          <table:table-cell office:value-type="float" office:value="306800" table:style-name="ce5">
            <text:p>306800</text:p>
          </table:table-cell>
          <table:table-cell office:value-type="float" office:value="270800" table:style-name="ce5">
            <text:p>270800</text:p>
          </table:table-cell>
          <table:table-cell office:value-type="float" office:value="302600" table:style-name="ce5">
            <text:p>302600</text:p>
          </table:table-cell>
          <table:table-cell office:value-type="float" office:value="253900" table:style-name="ce5">
            <text:p>253900</text:p>
          </table:table-cell>
          <table:table-cell office:value-type="float" office:value="302400" table:style-name="ce5">
            <text:p>302400</text:p>
          </table:table-cell>
          <table:table-cell office:value-type="float" office:value="238700" table:style-name="ce5">
            <text:p>238700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float" office:value="331400" table:style-name="ce5">
            <text:p>331400</text:p>
          </table:table-cell>
          <table:table-cell office:value-type="float" office:value="363300" table:style-name="ce5">
            <text:p>363300</text:p>
          </table:table-cell>
          <table:table-cell office:value-type="float" office:value="317900" table:style-name="ce5">
            <text:p>317900</text:p>
          </table:table-cell>
          <table:table-cell office:value-type="float" office:value="362000" table:style-name="ce5">
            <text:p>362000</text:p>
          </table:table-cell>
          <table:table-cell office:value-type="float" office:value="303800" table:style-name="ce5">
            <text:p>303800</text:p>
          </table:table-cell>
          <table:table-cell office:value-type="float" office:value="363800" table:style-name="ce5">
            <text:p>363800</text:p>
          </table:table-cell>
          <table:table-cell office:value-type="float" office:value="288300" table:style-name="ce5">
            <text:p>288300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float" office:value="128500" table:style-name="ce5">
            <text:p>128500</text:p>
          </table:table-cell>
          <table:table-cell office:value-type="float" office:value="131600" table:style-name="ce5">
            <text:p>131600</text:p>
          </table:table-cell>
          <table:table-cell office:value-type="float" office:value="115300" table:style-name="ce5">
            <text:p>115300</text:p>
          </table:table-cell>
          <table:table-cell office:value-type="float" office:value="131600" table:style-name="ce5">
            <text:p>131600</text:p>
          </table:table-cell>
          <table:table-cell office:value-type="float" office:value="107300" table:style-name="ce5">
            <text:p>107300</text:p>
          </table:table-cell>
          <table:table-cell office:value-type="float" office:value="133300" table:style-name="ce5">
            <text:p>133300</text:p>
          </table:table-cell>
          <table:table-cell office:value-type="float" office:value="102100" table:style-name="ce5">
            <text:p>102100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float" office:value="103800" table:style-name="ce5">
            <text:p>103800</text:p>
          </table:table-cell>
          <table:table-cell office:value-type="float" office:value="96300" table:style-name="ce5">
            <text:p>96300</text:p>
          </table:table-cell>
          <table:table-cell office:value-type="float" office:value="87500" table:style-name="ce5">
            <text:p>87500</text:p>
          </table:table-cell>
          <table:table-cell office:value-type="float" office:value="91200" table:style-name="ce5">
            <text:p>91200</text:p>
          </table:table-cell>
          <table:table-cell office:value-type="float" office:value="75800" table:style-name="ce5">
            <text:p>75800</text:p>
          </table:table-cell>
          <table:table-cell office:value-type="float" office:value="90700" table:style-name="ce5">
            <text:p>90700</text:p>
          </table:table-cell>
          <table:table-cell office:value-type="float" office:value="67000" table:style-name="ce5">
            <text:p>67000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float" office:value="256000" table:style-name="ce5">
            <text:p>256000</text:p>
          </table:table-cell>
          <table:table-cell office:value-type="float" office:value="261800" table:style-name="ce5">
            <text:p>261800</text:p>
          </table:table-cell>
          <table:table-cell office:value-type="float" office:value="228100" table:style-name="ce5">
            <text:p>228100</text:p>
          </table:table-cell>
          <table:table-cell office:value-type="float" office:value="256300" table:style-name="ce5">
            <text:p>256300</text:p>
          </table:table-cell>
          <table:table-cell office:value-type="float" office:value="209400" table:style-name="ce5">
            <text:p>209400</text:p>
          </table:table-cell>
          <table:table-cell office:value-type="float" office:value="263100" table:style-name="ce5">
            <text:p>263100</text:p>
          </table:table-cell>
          <table:table-cell office:value-type="float" office:value="196500" table:style-name="ce5">
            <text:p>196500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float" office:value="90500" table:style-name="ce5">
            <text:p>90500</text:p>
          </table:table-cell>
          <table:table-cell office:value-type="float" office:value="127400" table:style-name="ce5">
            <text:p>127400</text:p>
          </table:table-cell>
          <table:table-cell office:value-type="float" office:value="91300" table:style-name="ce5">
            <text:p>91300</text:p>
          </table:table-cell>
          <table:table-cell office:value-type="float" office:value="137000" table:style-name="ce5">
            <text:p>137000</text:p>
          </table:table-cell>
          <table:table-cell office:value-type="float" office:value="87700" table:style-name="ce5">
            <text:p>87700</text:p>
          </table:table-cell>
          <table:table-cell office:value-type="float" office:value="141200" table:style-name="ce5">
            <text:p>141200</text:p>
          </table:table-cell>
          <table:table-cell office:value-type="float" office:value="83800" table:style-name="ce5">
            <text:p>83800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float" office:value="62000" table:style-name="ce5">
            <text:p>62000</text:p>
          </table:table-cell>
          <table:table-cell office:value-type="float" office:value="72600" table:style-name="ce5">
            <text:p>72600</text:p>
          </table:table-cell>
          <table:table-cell office:value-type="float" office:value="59800" table:style-name="ce5">
            <text:p>59800</text:p>
          </table:table-cell>
          <table:table-cell office:value-type="float" office:value="76100" table:style-name="ce5">
            <text:p>76100</text:p>
          </table:table-cell>
          <table:table-cell office:value-type="float" office:value="54300" table:style-name="ce5">
            <text:p>54300</text:p>
          </table:table-cell>
          <table:table-cell office:value-type="float" office:value="76700" table:style-name="ce5">
            <text:p>76700</text:p>
          </table:table-cell>
          <table:table-cell office:value-type="float" office:value="49400" table:style-name="ce5">
            <text:p>49400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float" office:value="27700" table:style-name="ce5">
            <text:p>27700</text:p>
          </table:table-cell>
          <table:table-cell office:value-type="float" office:value="32400" table:style-name="ce5">
            <text:p>32400</text:p>
          </table:table-cell>
          <table:table-cell office:value-type="float" office:value="26500" table:style-name="ce5">
            <text:p>26500</text:p>
          </table:table-cell>
          <table:table-cell office:value-type="float" office:value="33800" table:style-name="ce5">
            <text:p>33800</text:p>
          </table:table-cell>
          <table:table-cell office:value-type="float" office:value="26300" table:style-name="ce5">
            <text:p>26300</text:p>
          </table:table-cell>
          <table:table-cell office:value-type="float" office:value="34900" table:style-name="ce5">
            <text:p>34900</text:p>
          </table:table-cell>
          <table:table-cell office:value-type="float" office:value="25500" table:style-name="ce5">
            <text:p>25500</text:p>
          </table:table-cell>
          <table:table-cell table:number-columns-repeated="16376"/>
        </table:table-row>
        <table:table-row table:number-rows-repeated="1048528" table:style-name="ro3">
          <table:table-cell table:number-columns-repeated="16384"/>
        </table:table-row>
      </table:table>
      <table:table table:name="banen" table:style-name="ta3"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3">
            <text:p>Corop47_nr</text:p>
          </table:table-cell>
          <table:table-cell office:value-type="string" table:style-name="ce3">
            <text:p>banen_2008</text:p>
          </table:table-cell>
          <table:table-cell office:value-type="string" table:style-name="ce3">
            <text:p>banen_Hoog_2020</text:p>
          </table:table-cell>
          <table:table-cell office:value-type="string" table:style-name="ce3">
            <text:p>banen_Laag_2020</text:p>
          </table:table-cell>
          <table:table-cell office:value-type="string" table:style-name="ce3">
            <text:p>banen_Hoog_2030</text:p>
          </table:table-cell>
          <table:table-cell office:value-type="string" table:style-name="ce3">
            <text:p>banen_Laag_2030</text:p>
          </table:table-cell>
          <table:table-cell office:value-type="string" table:style-name="ce3">
            <text:p>banen_Hoog_2040</text:p>
          </table:table-cell>
          <table:table-cell office:value-type="string" table:style-name="ce3">
            <text:p>banen_Laag_2040</text:p>
          </table:table-cell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49400" table:style-name="ce5">
            <text:p>49400</text:p>
          </table:table-cell>
          <table:table-cell office:value-type="float" office:value="47600" table:style-name="ce5">
            <text:p>47600</text:p>
          </table:table-cell>
          <table:table-cell office:value-type="float" office:value="42700" table:style-name="ce5">
            <text:p>42700</text:p>
          </table:table-cell>
          <table:table-cell office:value-type="float" office:value="47400" table:style-name="ce5">
            <text:p>47400</text:p>
          </table:table-cell>
          <table:table-cell office:value-type="float" office:value="38600" table:style-name="ce5">
            <text:p>38600</text:p>
          </table:table-cell>
          <table:table-cell office:value-type="float" office:value="48800" table:style-name="ce5">
            <text:p>48800</text:p>
          </table:table-cell>
          <table:table-cell office:value-type="float" office:value="35500" table:style-name="ce5">
            <text:p>35500</text:p>
          </table:table-cell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17700" table:style-name="ce5">
            <text:p>17700</text:p>
          </table:table-cell>
          <table:table-cell office:value-type="float" office:value="16200" table:style-name="ce5">
            <text:p>16200</text:p>
          </table:table-cell>
          <table:table-cell office:value-type="float" office:value="14700" table:style-name="ce5">
            <text:p>14700</text:p>
          </table:table-cell>
          <table:table-cell office:value-type="float" office:value="15500" table:style-name="ce5">
            <text:p>15500</text:p>
          </table:table-cell>
          <table:table-cell office:value-type="float" office:value="13100" table:style-name="ce5">
            <text:p>13100</text:p>
          </table:table-cell>
          <table:table-cell office:value-type="float" office:value="15600" table:style-name="ce5">
            <text:p>15600</text:p>
          </table:table-cell>
          <table:table-cell office:value-type="float" office:value="12200" table:style-name="ce5">
            <text:p>12200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174000" table:style-name="ce5">
            <text:p>174000</text:p>
          </table:table-cell>
          <table:table-cell office:value-type="float" office:value="222500" table:style-name="ce5">
            <text:p>222500</text:p>
          </table:table-cell>
          <table:table-cell office:value-type="float" office:value="186100" table:style-name="ce5">
            <text:p>186100</text:p>
          </table:table-cell>
          <table:table-cell office:value-type="float" office:value="241100" table:style-name="ce5">
            <text:p>241100</text:p>
          </table:table-cell>
          <table:table-cell office:value-type="float" office:value="178100" table:style-name="ce5">
            <text:p>178100</text:p>
          </table:table-cell>
          <table:table-cell office:value-type="float" office:value="244800" table:style-name="ce5">
            <text:p>244800</text:p>
          </table:table-cell>
          <table:table-cell office:value-type="float" office:value="167100" table:style-name="ce5">
            <text:p>167100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136800" table:style-name="ce5">
            <text:p>136800</text:p>
          </table:table-cell>
          <table:table-cell office:value-type="float" office:value="152400" table:style-name="ce5">
            <text:p>152400</text:p>
          </table:table-cell>
          <table:table-cell office:value-type="float" office:value="134600" table:style-name="ce5">
            <text:p>134600</text:p>
          </table:table-cell>
          <table:table-cell office:value-type="float" office:value="154500" table:style-name="ce5">
            <text:p>154500</text:p>
          </table:table-cell>
          <table:table-cell office:value-type="float" office:value="124800" table:style-name="ce5">
            <text:p>124800</text:p>
          </table:table-cell>
          <table:table-cell office:value-type="float" office:value="153900" table:style-name="ce5">
            <text:p>153900</text:p>
          </table:table-cell>
          <table:table-cell office:value-type="float" office:value="114900" table:style-name="ce5">
            <text:p>114900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41000" table:style-name="ce5">
            <text:p>41000</text:p>
          </table:table-cell>
          <table:table-cell office:value-type="float" office:value="38400" table:style-name="ce5">
            <text:p>38400</text:p>
          </table:table-cell>
          <table:table-cell office:value-type="float" office:value="33600" table:style-name="ce5">
            <text:p>33600</text:p>
          </table:table-cell>
          <table:table-cell office:value-type="float" office:value="38700" table:style-name="ce5">
            <text:p>38700</text:p>
          </table:table-cell>
          <table:table-cell office:value-type="float" office:value="31600" table:style-name="ce5">
            <text:p>31600</text:p>
          </table:table-cell>
          <table:table-cell office:value-type="float" office:value="39500" table:style-name="ce5">
            <text:p>39500</text:p>
          </table:table-cell>
          <table:table-cell office:value-type="float" office:value="30200" table:style-name="ce5">
            <text:p>30200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86200" table:style-name="ce5">
            <text:p>86200</text:p>
          </table:table-cell>
          <table:table-cell office:value-type="float" office:value="88900" table:style-name="ce5">
            <text:p>88900</text:p>
          </table:table-cell>
          <table:table-cell office:value-type="float" office:value="78200" table:style-name="ce5">
            <text:p>78200</text:p>
          </table:table-cell>
          <table:table-cell office:value-type="float" office:value="92800" table:style-name="ce5">
            <text:p>92800</text:p>
          </table:table-cell>
          <table:table-cell office:value-type="float" office:value="73800" table:style-name="ce5">
            <text:p>73800</text:p>
          </table:table-cell>
          <table:table-cell office:value-type="float" office:value="95300" table:style-name="ce5">
            <text:p>95300</text:p>
          </table:table-cell>
          <table:table-cell office:value-type="float" office:value="70900" table:style-name="ce5">
            <text:p>70900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75700" table:style-name="ce5">
            <text:p>75700</text:p>
          </table:table-cell>
          <table:table-cell office:value-type="float" office:value="82500" table:style-name="ce5">
            <text:p>82500</text:p>
          </table:table-cell>
          <table:table-cell office:value-type="float" office:value="72400" table:style-name="ce5">
            <text:p>72400</text:p>
          </table:table-cell>
          <table:table-cell office:value-type="float" office:value="88300" table:style-name="ce5">
            <text:p>88300</text:p>
          </table:table-cell>
          <table:table-cell office:value-type="float" office:value="70100" table:style-name="ce5">
            <text:p>70100</text:p>
          </table:table-cell>
          <table:table-cell office:value-type="float" office:value="91400" table:style-name="ce5">
            <text:p>91400</text:p>
          </table:table-cell>
          <table:table-cell office:value-type="float" office:value="68800" table:style-name="ce5">
            <text:p>68800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float" office:value="63100" table:style-name="ce5">
            <text:p>63100</text:p>
          </table:table-cell>
          <table:table-cell office:value-type="float" office:value="63300" table:style-name="ce5">
            <text:p>63300</text:p>
          </table:table-cell>
          <table:table-cell office:value-type="float" office:value="56900" table:style-name="ce5">
            <text:p>56900</text:p>
          </table:table-cell>
          <table:table-cell office:value-type="float" office:value="62800" table:style-name="ce5">
            <text:p>62800</text:p>
          </table:table-cell>
          <table:table-cell office:value-type="float" office:value="51200" table:style-name="ce5">
            <text:p>51200</text:p>
          </table:table-cell>
          <table:table-cell office:value-type="float" office:value="63100" table:style-name="ce5">
            <text:p>63100</text:p>
          </table:table-cell>
          <table:table-cell office:value-type="float" office:value="46600" table:style-name="ce5">
            <text:p>46600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55300" table:style-name="ce5">
            <text:p>55300</text:p>
          </table:table-cell>
          <table:table-cell office:value-type="float" office:value="56900" table:style-name="ce5">
            <text:p>56900</text:p>
          </table:table-cell>
          <table:table-cell office:value-type="float" office:value="50400" table:style-name="ce5">
            <text:p>50400</text:p>
          </table:table-cell>
          <table:table-cell office:value-type="float" office:value="57700" table:style-name="ce5">
            <text:p>57700</text:p>
          </table:table-cell>
          <table:table-cell office:value-type="float" office:value="48200" table:style-name="ce5">
            <text:p>48200</text:p>
          </table:table-cell>
          <table:table-cell office:value-type="float" office:value="58400" table:style-name="ce5">
            <text:p>58400</text:p>
          </table:table-cell>
          <table:table-cell office:value-type="float" office:value="46300" table:style-name="ce5">
            <text:p>46300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float" office:value="167800" table:style-name="ce5">
            <text:p>167800</text:p>
          </table:table-cell>
          <table:table-cell office:value-type="float" office:value="195800" table:style-name="ce5">
            <text:p>195800</text:p>
          </table:table-cell>
          <table:table-cell office:value-type="float" office:value="166700" table:style-name="ce5">
            <text:p>166700</text:p>
          </table:table-cell>
          <table:table-cell office:value-type="float" office:value="207600" table:style-name="ce5">
            <text:p>207600</text:p>
          </table:table-cell>
          <table:table-cell office:value-type="float" office:value="158000" table:style-name="ce5">
            <text:p>158000</text:p>
          </table:table-cell>
          <table:table-cell office:value-type="float" office:value="208700" table:style-name="ce5">
            <text:p>208700</text:p>
          </table:table-cell>
          <table:table-cell office:value-type="float" office:value="148100" table:style-name="ce5">
            <text:p>148100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61700" table:style-name="ce5">
            <text:p>61700</text:p>
          </table:table-cell>
          <table:table-cell office:value-type="float" office:value="69600" table:style-name="ce5">
            <text:p>69600</text:p>
          </table:table-cell>
          <table:table-cell office:value-type="float" office:value="61600" table:style-name="ce5">
            <text:p>61600</text:p>
          </table:table-cell>
          <table:table-cell office:value-type="float" office:value="72000" table:style-name="ce5">
            <text:p>72000</text:p>
          </table:table-cell>
          <table:table-cell office:value-type="float" office:value="59200" table:style-name="ce5">
            <text:p>59200</text:p>
          </table:table-cell>
          <table:table-cell office:value-type="float" office:value="73200" table:style-name="ce5">
            <text:p>73200</text:p>
          </table:table-cell>
          <table:table-cell office:value-type="float" office:value="56800" table:style-name="ce5">
            <text:p>56800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269000" table:style-name="ce5">
            <text:p>269000</text:p>
          </table:table-cell>
          <table:table-cell office:value-type="float" office:value="283500" table:style-name="ce5">
            <text:p>283500</text:p>
          </table:table-cell>
          <table:table-cell office:value-type="float" office:value="249500" table:style-name="ce5">
            <text:p>249500</text:p>
          </table:table-cell>
          <table:table-cell office:value-type="float" office:value="287500" table:style-name="ce5">
            <text:p>287500</text:p>
          </table:table-cell>
          <table:table-cell office:value-type="float" office:value="233600" table:style-name="ce5">
            <text:p>233600</text:p>
          </table:table-cell>
          <table:table-cell office:value-type="float" office:value="290000" table:style-name="ce5">
            <text:p>290000</text:p>
          </table:table-cell>
          <table:table-cell office:value-type="float" office:value="219600" table:style-name="ce5">
            <text:p>219600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float" office:value="120000" table:style-name="ce5">
            <text:p>120000</text:p>
          </table:table-cell>
          <table:table-cell office:value-type="float" office:value="113500" table:style-name="ce5">
            <text:p>113500</text:p>
          </table:table-cell>
          <table:table-cell office:value-type="float" office:value="103200" table:style-name="ce5">
            <text:p>103200</text:p>
          </table:table-cell>
          <table:table-cell office:value-type="float" office:value="114000" table:style-name="ce5">
            <text:p>114000</text:p>
          </table:table-cell>
          <table:table-cell office:value-type="float" office:value="95300" table:style-name="ce5">
            <text:p>95300</text:p>
          </table:table-cell>
          <table:table-cell office:value-type="float" office:value="114600" table:style-name="ce5">
            <text:p>114600</text:p>
          </table:table-cell>
          <table:table-cell office:value-type="float" office:value="89600" table:style-name="ce5">
            <text:p>89600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float" office:value="68900" table:style-name="ce5">
            <text:p>68900</text:p>
          </table:table-cell>
          <table:table-cell office:value-type="float" office:value="69000" table:style-name="ce5">
            <text:p>69000</text:p>
          </table:table-cell>
          <table:table-cell office:value-type="float" office:value="62300" table:style-name="ce5">
            <text:p>62300</text:p>
          </table:table-cell>
          <table:table-cell office:value-type="float" office:value="71400" table:style-name="ce5">
            <text:p>71400</text:p>
          </table:table-cell>
          <table:table-cell office:value-type="float" office:value="58400" table:style-name="ce5">
            <text:p>58400</text:p>
          </table:table-cell>
          <table:table-cell office:value-type="float" office:value="75300" table:style-name="ce5">
            <text:p>75300</text:p>
          </table:table-cell>
          <table:table-cell office:value-type="float" office:value="55300" table:style-name="ce5">
            <text:p>55300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float" office:value="115100" table:style-name="ce5">
            <text:p>115100</text:p>
          </table:table-cell>
          <table:table-cell office:value-type="float" office:value="135000" table:style-name="ce5">
            <text:p>135000</text:p>
          </table:table-cell>
          <table:table-cell office:value-type="float" office:value="115100" table:style-name="ce5">
            <text:p>115100</text:p>
          </table:table-cell>
          <table:table-cell office:value-type="float" office:value="139900" table:style-name="ce5">
            <text:p>139900</text:p>
          </table:table-cell>
          <table:table-cell office:value-type="float" office:value="111000" table:style-name="ce5">
            <text:p>111000</text:p>
          </table:table-cell>
          <table:table-cell office:value-type="float" office:value="141700" table:style-name="ce5">
            <text:p>141700</text:p>
          </table:table-cell>
          <table:table-cell office:value-type="float" office:value="106600" table:style-name="ce5">
            <text:p>106600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float" office:value="173600" table:style-name="ce5">
            <text:p>173600</text:p>
          </table:table-cell>
          <table:table-cell office:value-type="float" office:value="164400" table:style-name="ce5">
            <text:p>164400</text:p>
          </table:table-cell>
          <table:table-cell office:value-type="float" office:value="150700" table:style-name="ce5">
            <text:p>150700</text:p>
          </table:table-cell>
          <table:table-cell office:value-type="float" office:value="166500" table:style-name="ce5">
            <text:p>166500</text:p>
          </table:table-cell>
          <table:table-cell office:value-type="float" office:value="139000" table:style-name="ce5">
            <text:p>139000</text:p>
          </table:table-cell>
          <table:table-cell office:value-type="float" office:value="170700" table:style-name="ce5">
            <text:p>170700</text:p>
          </table:table-cell>
          <table:table-cell office:value-type="float" office:value="129300" table:style-name="ce5">
            <text:p>129300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float" office:value="315700" table:style-name="ce5">
            <text:p>315700</text:p>
          </table:table-cell>
          <table:table-cell office:value-type="float" office:value="372500" table:style-name="ce5">
            <text:p>372500</text:p>
          </table:table-cell>
          <table:table-cell office:value-type="float" office:value="333100" table:style-name="ce5">
            <text:p>333100</text:p>
          </table:table-cell>
          <table:table-cell office:value-type="float" office:value="388600" table:style-name="ce5">
            <text:p>388600</text:p>
          </table:table-cell>
          <table:table-cell office:value-type="float" office:value="322600" table:style-name="ce5">
            <text:p>322600</text:p>
          </table:table-cell>
          <table:table-cell office:value-type="float" office:value="396300" table:style-name="ce5">
            <text:p>396300</text:p>
          </table:table-cell>
          <table:table-cell office:value-type="float" office:value="308800" table:style-name="ce5">
            <text:p>308800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float" office:value="98500" table:style-name="ce5">
            <text:p>98500</text:p>
          </table:table-cell>
          <table:table-cell office:value-type="float" office:value="103900" table:style-name="ce5">
            <text:p>103900</text:p>
          </table:table-cell>
          <table:table-cell office:value-type="float" office:value="89500" table:style-name="ce5">
            <text:p>89500</text:p>
          </table:table-cell>
          <table:table-cell office:value-type="float" office:value="106600" table:style-name="ce5">
            <text:p>106600</text:p>
          </table:table-cell>
          <table:table-cell office:value-type="float" office:value="84200" table:style-name="ce5">
            <text:p>84200</text:p>
          </table:table-cell>
          <table:table-cell office:value-type="float" office:value="109700" table:style-name="ce5">
            <text:p>109700</text:p>
          </table:table-cell>
          <table:table-cell office:value-type="float" office:value="80200" table:style-name="ce5">
            <text:p>80200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float" office:value="62400" table:style-name="ce5">
            <text:p>62400</text:p>
          </table:table-cell>
          <table:table-cell office:value-type="float" office:value="64000" table:style-name="ce5">
            <text:p>64000</text:p>
          </table:table-cell>
          <table:table-cell office:value-type="float" office:value="55600" table:style-name="ce5">
            <text:p>55600</text:p>
          </table:table-cell>
          <table:table-cell office:value-type="float" office:value="66500" table:style-name="ce5">
            <text:p>66500</text:p>
          </table:table-cell>
          <table:table-cell office:value-type="float" office:value="52800" table:style-name="ce5">
            <text:p>52800</text:p>
          </table:table-cell>
          <table:table-cell office:value-type="float" office:value="74000" table:style-name="ce5">
            <text:p>74000</text:p>
          </table:table-cell>
          <table:table-cell office:value-type="float" office:value="51600" table:style-name="ce5">
            <text:p>51600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float" office:value="139400" table:style-name="ce5">
            <text:p>139400</text:p>
          </table:table-cell>
          <table:table-cell office:value-type="float" office:value="159500" table:style-name="ce5">
            <text:p>159500</text:p>
          </table:table-cell>
          <table:table-cell office:value-type="float" office:value="138100" table:style-name="ce5">
            <text:p>138100</text:p>
          </table:table-cell>
          <table:table-cell office:value-type="float" office:value="177600" table:style-name="ce5">
            <text:p>177600</text:p>
          </table:table-cell>
          <table:table-cell office:value-type="float" office:value="130100" table:style-name="ce5">
            <text:p>130100</text:p>
          </table:table-cell>
          <table:table-cell office:value-type="float" office:value="196900" table:style-name="ce5">
            <text:p>196900</text:p>
          </table:table-cell>
          <table:table-cell office:value-type="float" office:value="123800" table:style-name="ce5">
            <text:p>123800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float" office:value="374300" table:style-name="ce5">
            <text:p>374300</text:p>
          </table:table-cell>
          <table:table-cell office:value-type="float" office:value="487200" table:style-name="ce5">
            <text:p>487200</text:p>
          </table:table-cell>
          <table:table-cell office:value-type="float" office:value="437100" table:style-name="ce5">
            <text:p>437100</text:p>
          </table:table-cell>
          <table:table-cell office:value-type="float" office:value="503400" table:style-name="ce5">
            <text:p>503400</text:p>
          </table:table-cell>
          <table:table-cell office:value-type="float" office:value="412000" table:style-name="ce5">
            <text:p>412000</text:p>
          </table:table-cell>
          <table:table-cell office:value-type="float" office:value="526600" table:style-name="ce5">
            <text:p>526600</text:p>
          </table:table-cell>
          <table:table-cell office:value-type="float" office:value="379900" table:style-name="ce5">
            <text:p>379900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float" office:value="60300" table:style-name="ce5">
            <text:p>60300</text:p>
          </table:table-cell>
          <table:table-cell office:value-type="float" office:value="62700" table:style-name="ce5">
            <text:p>62700</text:p>
          </table:table-cell>
          <table:table-cell office:value-type="float" office:value="54000" table:style-name="ce5">
            <text:p>54000</text:p>
          </table:table-cell>
          <table:table-cell office:value-type="float" office:value="70300" table:style-name="ce5">
            <text:p>70300</text:p>
          </table:table-cell>
          <table:table-cell office:value-type="float" office:value="49600" table:style-name="ce5">
            <text:p>49600</text:p>
          </table:table-cell>
          <table:table-cell office:value-type="float" office:value="74300" table:style-name="ce5">
            <text:p>74300</text:p>
          </table:table-cell>
          <table:table-cell office:value-type="float" office:value="46200" table:style-name="ce5">
            <text:p>46200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float" office:value="145700" table:style-name="ce5">
            <text:p>145700</text:p>
          </table:table-cell>
          <table:table-cell office:value-type="float" office:value="137600" table:style-name="ce5">
            <text:p>137600</text:p>
          </table:table-cell>
          <table:table-cell office:value-type="float" office:value="120400" table:style-name="ce5">
            <text:p>120400</text:p>
          </table:table-cell>
          <table:table-cell office:value-type="float" office:value="136100" table:style-name="ce5">
            <text:p>136100</text:p>
          </table:table-cell>
          <table:table-cell office:value-type="float" office:value="107700" table:style-name="ce5">
            <text:p>107700</text:p>
          </table:table-cell>
          <table:table-cell office:value-type="float" office:value="138200" table:style-name="ce5">
            <text:p>138200</text:p>
          </table:table-cell>
          <table:table-cell office:value-type="float" office:value="96900" table:style-name="ce5">
            <text:p>96900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float" office:value="95600" table:style-name="ce5">
            <text:p>95600</text:p>
          </table:table-cell>
          <table:table-cell office:value-type="float" office:value="97400" table:style-name="ce5">
            <text:p>97400</text:p>
          </table:table-cell>
          <table:table-cell office:value-type="float" office:value="87000" table:style-name="ce5">
            <text:p>87000</text:p>
          </table:table-cell>
          <table:table-cell office:value-type="float" office:value="98800" table:style-name="ce5">
            <text:p>98800</text:p>
          </table:table-cell>
          <table:table-cell office:value-type="float" office:value="77500" table:style-name="ce5">
            <text:p>77500</text:p>
          </table:table-cell>
          <table:table-cell office:value-type="float" office:value="100300" table:style-name="ce5">
            <text:p>100300</text:p>
          </table:table-cell>
          <table:table-cell office:value-type="float" office:value="69100" table:style-name="ce5">
            <text:p>69100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float" office:value="73100" table:style-name="ce5">
            <text:p>73100</text:p>
          </table:table-cell>
          <table:table-cell office:value-type="float" office:value="70300" table:style-name="ce5">
            <text:p>70300</text:p>
          </table:table-cell>
          <table:table-cell office:value-type="float" office:value="62600" table:style-name="ce5">
            <text:p>62600</text:p>
          </table:table-cell>
          <table:table-cell office:value-type="float" office:value="69400" table:style-name="ce5">
            <text:p>69400</text:p>
          </table:table-cell>
          <table:table-cell office:value-type="float" office:value="56400" table:style-name="ce5">
            <text:p>56400</text:p>
          </table:table-cell>
          <table:table-cell office:value-type="float" office:value="70100" table:style-name="ce5">
            <text:p>70100</text:p>
          </table:table-cell>
          <table:table-cell office:value-type="float" office:value="51400" table:style-name="ce5">
            <text:p>51400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float" office:value="86100" table:style-name="ce5">
            <text:p>86100</text:p>
          </table:table-cell>
          <table:table-cell office:value-type="float" office:value="98600" table:style-name="ce5">
            <text:p>98600</text:p>
          </table:table-cell>
          <table:table-cell office:value-type="float" office:value="88700" table:style-name="ce5">
            <text:p>88700</text:p>
          </table:table-cell>
          <table:table-cell office:value-type="float" office:value="98400" table:style-name="ce5">
            <text:p>98400</text:p>
          </table:table-cell>
          <table:table-cell office:value-type="float" office:value="83000" table:style-name="ce5">
            <text:p>83000</text:p>
          </table:table-cell>
          <table:table-cell office:value-type="float" office:value="102800" table:style-name="ce5">
            <text:p>102800</text:p>
          </table:table-cell>
          <table:table-cell office:value-type="float" office:value="77400" table:style-name="ce5">
            <text:p>77400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float" office:value="59100" table:style-name="ce5">
            <text:p>59100</text:p>
          </table:table-cell>
          <table:table-cell office:value-type="float" office:value="72600" table:style-name="ce5">
            <text:p>72600</text:p>
          </table:table-cell>
          <table:table-cell office:value-type="float" office:value="63600" table:style-name="ce5">
            <text:p>63600</text:p>
          </table:table-cell>
          <table:table-cell office:value-type="float" office:value="73500" table:style-name="ce5">
            <text:p>73500</text:p>
          </table:table-cell>
          <table:table-cell office:value-type="float" office:value="60700" table:style-name="ce5">
            <text:p>60700</text:p>
          </table:table-cell>
          <table:table-cell office:value-type="float" office:value="73300" table:style-name="ce5">
            <text:p>73300</text:p>
          </table:table-cell>
          <table:table-cell office:value-type="float" office:value="57900" table:style-name="ce5">
            <text:p>57900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float" office:value="794800" table:style-name="ce5">
            <text:p>794800</text:p>
          </table:table-cell>
          <table:table-cell office:value-type="float" office:value="905000" table:style-name="ce5">
            <text:p>905000</text:p>
          </table:table-cell>
          <table:table-cell office:value-type="float" office:value="781800" table:style-name="ce5">
            <text:p>781800</text:p>
          </table:table-cell>
          <table:table-cell office:value-type="float" office:value="881900" table:style-name="ce5">
            <text:p>881900</text:p>
          </table:table-cell>
          <table:table-cell office:value-type="float" office:value="727000" table:style-name="ce5">
            <text:p>727000</text:p>
          </table:table-cell>
          <table:table-cell office:value-type="float" office:value="877400" table:style-name="ce5">
            <text:p>877400</text:p>
          </table:table-cell>
          <table:table-cell office:value-type="float" office:value="669100" table:style-name="ce5">
            <text:p>669100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float" office:value="112200" table:style-name="ce5">
            <text:p>112200</text:p>
          </table:table-cell>
          <table:table-cell office:value-type="float" office:value="116600" table:style-name="ce5">
            <text:p>116600</text:p>
          </table:table-cell>
          <table:table-cell office:value-type="float" office:value="105700" table:style-name="ce5">
            <text:p>105700</text:p>
          </table:table-cell>
          <table:table-cell office:value-type="float" office:value="111300" table:style-name="ce5">
            <text:p>111300</text:p>
          </table:table-cell>
          <table:table-cell office:value-type="float" office:value="96500" table:style-name="ce5">
            <text:p>96500</text:p>
          </table:table-cell>
          <table:table-cell office:value-type="float" office:value="113200" table:style-name="ce5">
            <text:p>113200</text:p>
          </table:table-cell>
          <table:table-cell office:value-type="float" office:value="90100" table:style-name="ce5">
            <text:p>90100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float" office:value="170000" table:style-name="ce5">
            <text:p>170000</text:p>
          </table:table-cell>
          <table:table-cell office:value-type="float" office:value="194100" table:style-name="ce5">
            <text:p>194100</text:p>
          </table:table-cell>
          <table:table-cell office:value-type="float" office:value="168400" table:style-name="ce5">
            <text:p>168400</text:p>
          </table:table-cell>
          <table:table-cell office:value-type="float" office:value="195900" table:style-name="ce5">
            <text:p>195900</text:p>
          </table:table-cell>
          <table:table-cell office:value-type="float" office:value="157300" table:style-name="ce5">
            <text:p>157300</text:p>
          </table:table-cell>
          <table:table-cell office:value-type="float" office:value="201500" table:style-name="ce5">
            <text:p>201500</text:p>
          </table:table-cell>
          <table:table-cell office:value-type="float" office:value="145700" table:style-name="ce5">
            <text:p>145700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float" office:value="388400" table:style-name="ce5">
            <text:p>388400</text:p>
          </table:table-cell>
          <table:table-cell office:value-type="float" office:value="456700" table:style-name="ce5">
            <text:p>456700</text:p>
          </table:table-cell>
          <table:table-cell office:value-type="float" office:value="419600" table:style-name="ce5">
            <text:p>419600</text:p>
          </table:table-cell>
          <table:table-cell office:value-type="float" office:value="444400" table:style-name="ce5">
            <text:p>444400</text:p>
          </table:table-cell>
          <table:table-cell office:value-type="float" office:value="389500" table:style-name="ce5">
            <text:p>389500</text:p>
          </table:table-cell>
          <table:table-cell office:value-type="float" office:value="452000" table:style-name="ce5">
            <text:p>452000</text:p>
          </table:table-cell>
          <table:table-cell office:value-type="float" office:value="359400" table:style-name="ce5">
            <text:p>359400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float" office:value="111100" table:style-name="ce5">
            <text:p>111100</text:p>
          </table:table-cell>
          <table:table-cell office:value-type="float" office:value="128500" table:style-name="ce5">
            <text:p>128500</text:p>
          </table:table-cell>
          <table:table-cell office:value-type="float" office:value="113300" table:style-name="ce5">
            <text:p>113300</text:p>
          </table:table-cell>
          <table:table-cell office:value-type="float" office:value="131600" table:style-name="ce5">
            <text:p>131600</text:p>
          </table:table-cell>
          <table:table-cell office:value-type="float" office:value="107000" table:style-name="ce5">
            <text:p>107000</text:p>
          </table:table-cell>
          <table:table-cell office:value-type="float" office:value="135500" table:style-name="ce5">
            <text:p>135500</text:p>
          </table:table-cell>
          <table:table-cell office:value-type="float" office:value="100700" table:style-name="ce5">
            <text:p>100700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float" office:value="136300" table:style-name="ce5">
            <text:p>136300</text:p>
          </table:table-cell>
          <table:table-cell office:value-type="float" office:value="150300" table:style-name="ce5">
            <text:p>150300</text:p>
          </table:table-cell>
          <table:table-cell office:value-type="float" office:value="127300" table:style-name="ce5">
            <text:p>127300</text:p>
          </table:table-cell>
          <table:table-cell office:value-type="float" office:value="155500" table:style-name="ce5">
            <text:p>155500</text:p>
          </table:table-cell>
          <table:table-cell office:value-type="float" office:value="117200" table:style-name="ce5">
            <text:p>117200</text:p>
          </table:table-cell>
          <table:table-cell office:value-type="float" office:value="163500" table:style-name="ce5">
            <text:p>163500</text:p>
          </table:table-cell>
          <table:table-cell office:value-type="float" office:value="108100" table:style-name="ce5">
            <text:p>108100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float" office:value="636400" table:style-name="ce5">
            <text:p>636400</text:p>
          </table:table-cell>
          <table:table-cell office:value-type="float" office:value="690900" table:style-name="ce5">
            <text:p>690900</text:p>
          </table:table-cell>
          <table:table-cell office:value-type="float" office:value="627400" table:style-name="ce5">
            <text:p>627400</text:p>
          </table:table-cell>
          <table:table-cell office:value-type="float" office:value="667700" table:style-name="ce5">
            <text:p>667700</text:p>
          </table:table-cell>
          <table:table-cell office:value-type="float" office:value="576000" table:style-name="ce5">
            <text:p>576000</text:p>
          </table:table-cell>
          <table:table-cell office:value-type="float" office:value="669700" table:style-name="ce5">
            <text:p>669700</text:p>
          </table:table-cell>
          <table:table-cell office:value-type="float" office:value="523700" table:style-name="ce5">
            <text:p>523700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float" office:value="175500" table:style-name="ce5">
            <text:p>175500</text:p>
          </table:table-cell>
          <table:table-cell office:value-type="float" office:value="178700" table:style-name="ce5">
            <text:p>178700</text:p>
          </table:table-cell>
          <table:table-cell office:value-type="float" office:value="159400" table:style-name="ce5">
            <text:p>159400</text:p>
          </table:table-cell>
          <table:table-cell office:value-type="float" office:value="180200" table:style-name="ce5">
            <text:p>180200</text:p>
          </table:table-cell>
          <table:table-cell office:value-type="float" office:value="142100" table:style-name="ce5">
            <text:p>142100</text:p>
          </table:table-cell>
          <table:table-cell office:value-type="float" office:value="184200" table:style-name="ce5">
            <text:p>184200</text:p>
          </table:table-cell>
          <table:table-cell office:value-type="float" office:value="126500" table:style-name="ce5">
            <text:p>126500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float" office:value="44800" table:style-name="ce5">
            <text:p>44800</text:p>
          </table:table-cell>
          <table:table-cell office:value-type="float" office:value="45800" table:style-name="ce5">
            <text:p>45800</text:p>
          </table:table-cell>
          <table:table-cell office:value-type="float" office:value="41100" table:style-name="ce5">
            <text:p>41100</text:p>
          </table:table-cell>
          <table:table-cell office:value-type="float" office:value="43300" table:style-name="ce5">
            <text:p>43300</text:p>
          </table:table-cell>
          <table:table-cell office:value-type="float" office:value="35000" table:style-name="ce5">
            <text:p>35000</text:p>
          </table:table-cell>
          <table:table-cell office:value-type="float" office:value="43500" table:style-name="ce5">
            <text:p>43500</text:p>
          </table:table-cell>
          <table:table-cell office:value-type="float" office:value="29800" table:style-name="ce5">
            <text:p>29800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float" office:value="108700" table:style-name="ce5">
            <text:p>108700</text:p>
          </table:table-cell>
          <table:table-cell office:value-type="float" office:value="106600" table:style-name="ce5">
            <text:p>106600</text:p>
          </table:table-cell>
          <table:table-cell office:value-type="float" office:value="95100" table:style-name="ce5">
            <text:p>95100</text:p>
          </table:table-cell>
          <table:table-cell office:value-type="float" office:value="107900" table:style-name="ce5">
            <text:p>107900</text:p>
          </table:table-cell>
          <table:table-cell office:value-type="float" office:value="80900" table:style-name="ce5">
            <text:p>80900</text:p>
          </table:table-cell>
          <table:table-cell office:value-type="float" office:value="110200" table:style-name="ce5">
            <text:p>110200</text:p>
          </table:table-cell>
          <table:table-cell office:value-type="float" office:value="67900" table:style-name="ce5">
            <text:p>67900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float" office:value="290400" table:style-name="ce5">
            <text:p>290400</text:p>
          </table:table-cell>
          <table:table-cell office:value-type="float" office:value="287100" table:style-name="ce5">
            <text:p>287100</text:p>
          </table:table-cell>
          <table:table-cell office:value-type="float" office:value="264700" table:style-name="ce5">
            <text:p>264700</text:p>
          </table:table-cell>
          <table:table-cell office:value-type="float" office:value="291800" table:style-name="ce5">
            <text:p>291800</text:p>
          </table:table-cell>
          <table:table-cell office:value-type="float" office:value="248500" table:style-name="ce5">
            <text:p>248500</text:p>
          </table:table-cell>
          <table:table-cell office:value-type="float" office:value="303100" table:style-name="ce5">
            <text:p>303100</text:p>
          </table:table-cell>
          <table:table-cell office:value-type="float" office:value="234000" table:style-name="ce5">
            <text:p>234000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float" office:value="200900" table:style-name="ce5">
            <text:p>200900</text:p>
          </table:table-cell>
          <table:table-cell office:value-type="float" office:value="221900" table:style-name="ce5">
            <text:p>221900</text:p>
          </table:table-cell>
          <table:table-cell office:value-type="float" office:value="200700" table:style-name="ce5">
            <text:p>200700</text:p>
          </table:table-cell>
          <table:table-cell office:value-type="float" office:value="229900" table:style-name="ce5">
            <text:p>229900</text:p>
          </table:table-cell>
          <table:table-cell office:value-type="float" office:value="192700" table:style-name="ce5">
            <text:p>192700</text:p>
          </table:table-cell>
          <table:table-cell office:value-type="float" office:value="244800" table:style-name="ce5">
            <text:p>244800</text:p>
          </table:table-cell>
          <table:table-cell office:value-type="float" office:value="187400" table:style-name="ce5">
            <text:p>187400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float" office:value="307800" table:style-name="ce5">
            <text:p>307800</text:p>
          </table:table-cell>
          <table:table-cell office:value-type="float" office:value="323900" table:style-name="ce5">
            <text:p>323900</text:p>
          </table:table-cell>
          <table:table-cell office:value-type="float" office:value="285800" table:style-name="ce5">
            <text:p>285800</text:p>
          </table:table-cell>
          <table:table-cell office:value-type="float" office:value="323100" table:style-name="ce5">
            <text:p>323100</text:p>
          </table:table-cell>
          <table:table-cell office:value-type="float" office:value="263800" table:style-name="ce5">
            <text:p>263800</text:p>
          </table:table-cell>
          <table:table-cell office:value-type="float" office:value="326200" table:style-name="ce5">
            <text:p>326200</text:p>
          </table:table-cell>
          <table:table-cell office:value-type="float" office:value="247200" table:style-name="ce5">
            <text:p>247200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float" office:value="370000" table:style-name="ce5">
            <text:p>370000</text:p>
          </table:table-cell>
          <table:table-cell office:value-type="float" office:value="387100" table:style-name="ce5">
            <text:p>387100</text:p>
          </table:table-cell>
          <table:table-cell office:value-type="float" office:value="338200" table:style-name="ce5">
            <text:p>338200</text:p>
          </table:table-cell>
          <table:table-cell office:value-type="float" office:value="383200" table:style-name="ce5">
            <text:p>383200</text:p>
          </table:table-cell>
          <table:table-cell office:value-type="float" office:value="313400" table:style-name="ce5">
            <text:p>313400</text:p>
          </table:table-cell>
          <table:table-cell office:value-type="float" office:value="383500" table:style-name="ce5">
            <text:p>383500</text:p>
          </table:table-cell>
          <table:table-cell office:value-type="float" office:value="291700" table:style-name="ce5">
            <text:p>291700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float" office:value="131200" table:style-name="ce5">
            <text:p>131200</text:p>
          </table:table-cell>
          <table:table-cell office:value-type="float" office:value="126400" table:style-name="ce5">
            <text:p>126400</text:p>
          </table:table-cell>
          <table:table-cell office:value-type="float" office:value="112500" table:style-name="ce5">
            <text:p>112500</text:p>
          </table:table-cell>
          <table:table-cell office:value-type="float" office:value="129100" table:style-name="ce5">
            <text:p>129100</text:p>
          </table:table-cell>
          <table:table-cell office:value-type="float" office:value="102600" table:style-name="ce5">
            <text:p>102600</text:p>
          </table:table-cell>
          <table:table-cell office:value-type="float" office:value="131300" table:style-name="ce5">
            <text:p>131300</text:p>
          </table:table-cell>
          <table:table-cell office:value-type="float" office:value="95800" table:style-name="ce5">
            <text:p>95800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float" office:value="97800" table:style-name="ce5">
            <text:p>97800</text:p>
          </table:table-cell>
          <table:table-cell office:value-type="float" office:value="93100" table:style-name="ce5">
            <text:p>93100</text:p>
          </table:table-cell>
          <table:table-cell office:value-type="float" office:value="84100" table:style-name="ce5">
            <text:p>84100</text:p>
          </table:table-cell>
          <table:table-cell office:value-type="float" office:value="90500" table:style-name="ce5">
            <text:p>90500</text:p>
          </table:table-cell>
          <table:table-cell office:value-type="float" office:value="73700" table:style-name="ce5">
            <text:p>73700</text:p>
          </table:table-cell>
          <table:table-cell office:value-type="float" office:value="90700" table:style-name="ce5">
            <text:p>90700</text:p>
          </table:table-cell>
          <table:table-cell office:value-type="float" office:value="65700" table:style-name="ce5">
            <text:p>65700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float" office:value="250400" table:style-name="ce5">
            <text:p>250400</text:p>
          </table:table-cell>
          <table:table-cell office:value-type="float" office:value="246700" table:style-name="ce5">
            <text:p>246700</text:p>
          </table:table-cell>
          <table:table-cell office:value-type="float" office:value="216900" table:style-name="ce5">
            <text:p>216900</text:p>
          </table:table-cell>
          <table:table-cell office:value-type="float" office:value="238600" table:style-name="ce5">
            <text:p>238600</text:p>
          </table:table-cell>
          <table:table-cell office:value-type="float" office:value="194600" table:style-name="ce5">
            <text:p>194600</text:p>
          </table:table-cell>
          <table:table-cell office:value-type="float" office:value="241800" table:style-name="ce5">
            <text:p>241800</text:p>
          </table:table-cell>
          <table:table-cell office:value-type="float" office:value="180400" table:style-name="ce5">
            <text:p>180400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float" office:value="66300" table:style-name="ce5">
            <text:p>66300</text:p>
          </table:table-cell>
          <table:table-cell office:value-type="float" office:value="88900" table:style-name="ce5">
            <text:p>88900</text:p>
          </table:table-cell>
          <table:table-cell office:value-type="float" office:value="72300" table:style-name="ce5">
            <text:p>72300</text:p>
          </table:table-cell>
          <table:table-cell office:value-type="float" office:value="102400" table:style-name="ce5">
            <text:p>102400</text:p>
          </table:table-cell>
          <table:table-cell office:value-type="float" office:value="73000" table:style-name="ce5">
            <text:p>73000</text:p>
          </table:table-cell>
          <table:table-cell office:value-type="float" office:value="109900" table:style-name="ce5">
            <text:p>109900</text:p>
          </table:table-cell>
          <table:table-cell office:value-type="float" office:value="71900" table:style-name="ce5">
            <text:p>71900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float" office:value="49000" table:style-name="ce5">
            <text:p>49000</text:p>
          </table:table-cell>
          <table:table-cell office:value-type="float" office:value="57900" table:style-name="ce5">
            <text:p>57900</text:p>
          </table:table-cell>
          <table:table-cell office:value-type="float" office:value="48700" table:style-name="ce5">
            <text:p>48700</text:p>
          </table:table-cell>
          <table:table-cell office:value-type="float" office:value="64400" table:style-name="ce5">
            <text:p>64400</text:p>
          </table:table-cell>
          <table:table-cell office:value-type="float" office:value="46100" table:style-name="ce5">
            <text:p>46100</text:p>
          </table:table-cell>
          <table:table-cell office:value-type="float" office:value="67700" table:style-name="ce5">
            <text:p>67700</text:p>
          </table:table-cell>
          <table:table-cell office:value-type="float" office:value="42500" table:style-name="ce5">
            <text:p>42500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float" office:value="24500" table:style-name="ce5">
            <text:p>24500</text:p>
          </table:table-cell>
          <table:table-cell office:value-type="float" office:value="25900" table:style-name="ce5">
            <text:p>25900</text:p>
          </table:table-cell>
          <table:table-cell office:value-type="float" office:value="22300" table:style-name="ce5">
            <text:p>22300</text:p>
          </table:table-cell>
          <table:table-cell office:value-type="float" office:value="27600" table:style-name="ce5">
            <text:p>27600</text:p>
          </table:table-cell>
          <table:table-cell office:value-type="float" office:value="21600" table:style-name="ce5">
            <text:p>21600</text:p>
          </table:table-cell>
          <table:table-cell office:value-type="float" office:value="29100" table:style-name="ce5">
            <text:p>29100</text:p>
          </table:table-cell>
          <table:table-cell office:value-type="float" office:value="21000" table:style-name="ce5">
            <text:p>21000</text:p>
          </table:table-cell>
          <table:table-cell table:number-columns-repeated="16376"/>
        </table:table-row>
        <table:table-row table:number-rows-repeated="1048528" table:style-name="ro3">
          <table:table-cell table:number-columns-repeated="16384"/>
        </table:table-row>
      </table:table>
      <table:table table:name="mobiliteit" table:style-name="ta3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3">
            <text:p>corop47</text:p>
          </table:table-cell>
          <table:table-cell office:value-type="string" table:style-name="ce3">
            <text:p>km_2008</text:p>
          </table:table-cell>
          <table:table-cell office:value-type="string" table:style-name="ce3">
            <text:p>km_Hoog_2020</text:p>
          </table:table-cell>
          <table:table-cell office:value-type="string" table:style-name="ce3">
            <text:p>km_Laag_2020</text:p>
          </table:table-cell>
          <table:table-cell office:value-type="string" table:style-name="ce3">
            <text:p>km_Hoog_2030</text:p>
          </table:table-cell>
          <table:table-cell office:value-type="string" table:style-name="ce3">
            <text:p>km_Laag_2030</text:p>
          </table:table-cell>
          <table:table-cell office:value-type="string" table:style-name="ce3">
            <text:p>km_Hoog_2040</text:p>
          </table:table-cell>
          <table:table-cell office:value-type="string" table:style-name="ce3">
            <text:p>km_Laag_2040</text:p>
          </table:table-cell>
          <table:table-cell table:number-columns-repeated="16376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916700" table:style-name="ce5">
            <text:p>4916700</text:p>
          </table:table-cell>
          <table:table-cell office:value-type="float" office:value="5277900" table:style-name="ce5">
            <text:p>5277900</text:p>
          </table:table-cell>
          <table:table-cell office:value-type="float" office:value="4773700" table:style-name="ce5">
            <text:p>4773700</text:p>
          </table:table-cell>
          <table:table-cell office:value-type="float" office:value="5531500" table:style-name="ce5">
            <text:p>5531500</text:p>
          </table:table-cell>
          <table:table-cell office:value-type="float" office:value="4616100" table:style-name="ce5">
            <text:p>4616100</text:p>
          </table:table-cell>
          <table:table-cell office:value-type="float" office:value="5833100" table:style-name="ce5">
            <text:p>5833100</text:p>
          </table:table-cell>
          <table:table-cell office:value-type="float" office:value="4426300" table:style-name="ce5">
            <text:p>4426300</text:p>
          </table:table-cell>
          <table:table-cell table:number-columns-repeated="16376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1423300" table:style-name="ce5">
            <text:p>1423300</text:p>
          </table:table-cell>
          <table:table-cell office:value-type="float" office:value="1464600" table:style-name="ce5">
            <text:p>1464600</text:p>
          </table:table-cell>
          <table:table-cell office:value-type="float" office:value="1349000" table:style-name="ce5">
            <text:p>1349000</text:p>
          </table:table-cell>
          <table:table-cell office:value-type="float" office:value="1517700" table:style-name="ce5">
            <text:p>1517700</text:p>
          </table:table-cell>
          <table:table-cell office:value-type="float" office:value="1314400" table:style-name="ce5">
            <text:p>1314400</text:p>
          </table:table-cell>
          <table:table-cell office:value-type="float" office:value="1581400" table:style-name="ce5">
            <text:p>1581400</text:p>
          </table:table-cell>
          <table:table-cell office:value-type="float" office:value="1271700" table:style-name="ce5">
            <text:p>1271700</text:p>
          </table:table-cell>
          <table:table-cell table:number-columns-repeated="16376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0438900" table:style-name="ce5">
            <text:p>10438900</text:p>
          </table:table-cell>
          <table:table-cell office:value-type="float" office:value="12174800" table:style-name="ce5">
            <text:p>12174800</text:p>
          </table:table-cell>
          <table:table-cell office:value-type="float" office:value="10615700" table:style-name="ce5">
            <text:p>10615700</text:p>
          </table:table-cell>
          <table:table-cell office:value-type="float" office:value="13591400" table:style-name="ce5">
            <text:p>13591400</text:p>
          </table:table-cell>
          <table:table-cell office:value-type="float" office:value="10743000" table:style-name="ce5">
            <text:p>10743000</text:p>
          </table:table-cell>
          <table:table-cell office:value-type="float" office:value="14356400" table:style-name="ce5">
            <text:p>14356400</text:p>
          </table:table-cell>
          <table:table-cell office:value-type="float" office:value="10672500" table:style-name="ce5">
            <text:p>10672500</text:p>
          </table:table-cell>
          <table:table-cell table:number-columns-repeated="16376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float" office:value="9779600" table:style-name="ce5">
            <text:p>9779600</text:p>
          </table:table-cell>
          <table:table-cell office:value-type="float" office:value="10688400" table:style-name="ce5">
            <text:p>10688400</text:p>
          </table:table-cell>
          <table:table-cell office:value-type="float" office:value="9741400" table:style-name="ce5">
            <text:p>9741400</text:p>
          </table:table-cell>
          <table:table-cell office:value-type="float" office:value="11440200" table:style-name="ce5">
            <text:p>11440200</text:p>
          </table:table-cell>
          <table:table-cell office:value-type="float" office:value="9710800" table:style-name="ce5">
            <text:p>9710800</text:p>
          </table:table-cell>
          <table:table-cell office:value-type="float" office:value="11936600" table:style-name="ce5">
            <text:p>11936600</text:p>
          </table:table-cell>
          <table:table-cell office:value-type="float" office:value="9730200" table:style-name="ce5">
            <text:p>9730200</text:p>
          </table:table-cell>
          <table:table-cell table:number-columns-repeated="16376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3965300" table:style-name="ce5">
            <text:p>3965300</text:p>
          </table:table-cell>
          <table:table-cell office:value-type="float" office:value="4543600" table:style-name="ce5">
            <text:p>4543600</text:p>
          </table:table-cell>
          <table:table-cell office:value-type="float" office:value="4124000" table:style-name="ce5">
            <text:p>4124000</text:p>
          </table:table-cell>
          <table:table-cell office:value-type="float" office:value="4870700" table:style-name="ce5">
            <text:p>4870700</text:p>
          </table:table-cell>
          <table:table-cell office:value-type="float" office:value="4187900" table:style-name="ce5">
            <text:p>4187900</text:p>
          </table:table-cell>
          <table:table-cell office:value-type="float" office:value="5075800" table:style-name="ce5">
            <text:p>5075800</text:p>
          </table:table-cell>
          <table:table-cell office:value-type="float" office:value="4189100" table:style-name="ce5">
            <text:p>4189100</text:p>
          </table:table-cell>
          <table:table-cell table:number-columns-repeated="16376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float" office:value="7790500" table:style-name="ce5">
            <text:p>7790500</text:p>
          </table:table-cell>
          <table:table-cell office:value-type="float" office:value="8689300" table:style-name="ce5">
            <text:p>8689300</text:p>
          </table:table-cell>
          <table:table-cell office:value-type="float" office:value="7899500" table:style-name="ce5">
            <text:p>7899500</text:p>
          </table:table-cell>
          <table:table-cell office:value-type="float" office:value="9473400" table:style-name="ce5">
            <text:p>9473400</text:p>
          </table:table-cell>
          <table:table-cell office:value-type="float" office:value="7989200" table:style-name="ce5">
            <text:p>7989200</text:p>
          </table:table-cell>
          <table:table-cell office:value-type="float" office:value="9968200" table:style-name="ce5">
            <text:p>9968200</text:p>
          </table:table-cell>
          <table:table-cell office:value-type="float" office:value="8012100" table:style-name="ce5">
            <text:p>8012100</text:p>
          </table:table-cell>
          <table:table-cell table:number-columns-repeated="16376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float" office:value="5389700" table:style-name="ce5">
            <text:p>5389700</text:p>
          </table:table-cell>
          <table:table-cell office:value-type="float" office:value="5963700" table:style-name="ce5">
            <text:p>5963700</text:p>
          </table:table-cell>
          <table:table-cell office:value-type="float" office:value="5312000" table:style-name="ce5">
            <text:p>5312000</text:p>
          </table:table-cell>
          <table:table-cell office:value-type="float" office:value="6564200" table:style-name="ce5">
            <text:p>6564200</text:p>
          </table:table-cell>
          <table:table-cell office:value-type="float" office:value="4981600" table:style-name="ce5">
            <text:p>4981600</text:p>
          </table:table-cell>
          <table:table-cell office:value-type="float" office:value="6930200" table:style-name="ce5">
            <text:p>6930200</text:p>
          </table:table-cell>
          <table:table-cell office:value-type="float" office:value="4673500" table:style-name="ce5">
            <text:p>4673500</text:p>
          </table:table-cell>
          <table:table-cell table:number-columns-repeated="16376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float" office:value="5682700" table:style-name="ce5">
            <text:p>5682700</text:p>
          </table:table-cell>
          <table:table-cell office:value-type="float" office:value="6093800" table:style-name="ce5">
            <text:p>6093800</text:p>
          </table:table-cell>
          <table:table-cell office:value-type="float" office:value="5598500" table:style-name="ce5">
            <text:p>5598500</text:p>
          </table:table-cell>
          <table:table-cell office:value-type="float" office:value="6459300" table:style-name="ce5">
            <text:p>6459300</text:p>
          </table:table-cell>
          <table:table-cell office:value-type="float" office:value="5509500" table:style-name="ce5">
            <text:p>5509500</text:p>
          </table:table-cell>
          <table:table-cell office:value-type="float" office:value="6754000" table:style-name="ce5">
            <text:p>6754000</text:p>
          </table:table-cell>
          <table:table-cell office:value-type="float" office:value="5395100" table:style-name="ce5">
            <text:p>5395100</text:p>
          </table:table-cell>
          <table:table-cell table:number-columns-repeated="16376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float" office:value="6250800" table:style-name="ce5">
            <text:p>6250800</text:p>
          </table:table-cell>
          <table:table-cell office:value-type="float" office:value="6990700" table:style-name="ce5">
            <text:p>6990700</text:p>
          </table:table-cell>
          <table:table-cell office:value-type="float" office:value="6260700" table:style-name="ce5">
            <text:p>6260700</text:p>
          </table:table-cell>
          <table:table-cell office:value-type="float" office:value="7574700" table:style-name="ce5">
            <text:p>7574700</text:p>
          </table:table-cell>
          <table:table-cell office:value-type="float" office:value="6223500" table:style-name="ce5">
            <text:p>6223500</text:p>
          </table:table-cell>
          <table:table-cell office:value-type="float" office:value="7963900" table:style-name="ce5">
            <text:p>7963900</text:p>
          </table:table-cell>
          <table:table-cell office:value-type="float" office:value="6044500" table:style-name="ce5">
            <text:p>6044500</text:p>
          </table:table-cell>
          <table:table-cell table:number-columns-repeated="16376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float" office:value="12717500" table:style-name="ce5">
            <text:p>12717500</text:p>
          </table:table-cell>
          <table:table-cell office:value-type="float" office:value="14535000" table:style-name="ce5">
            <text:p>14535000</text:p>
          </table:table-cell>
          <table:table-cell office:value-type="float" office:value="13135800" table:style-name="ce5">
            <text:p>13135800</text:p>
          </table:table-cell>
          <table:table-cell office:value-type="float" office:value="15892300" table:style-name="ce5">
            <text:p>15892300</text:p>
          </table:table-cell>
          <table:table-cell office:value-type="float" office:value="13265300" table:style-name="ce5">
            <text:p>13265300</text:p>
          </table:table-cell>
          <table:table-cell office:value-type="float" office:value="16683400" table:style-name="ce5">
            <text:p>16683400</text:p>
          </table:table-cell>
          <table:table-cell office:value-type="float" office:value="13109600" table:style-name="ce5">
            <text:p>13109600</text:p>
          </table:table-cell>
          <table:table-cell table:number-columns-repeated="16376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float" office:value="5329200" table:style-name="ce5">
            <text:p>5329200</text:p>
          </table:table-cell>
          <table:table-cell office:value-type="float" office:value="5965400" table:style-name="ce5">
            <text:p>5965400</text:p>
          </table:table-cell>
          <table:table-cell office:value-type="float" office:value="5321800" table:style-name="ce5">
            <text:p>5321800</text:p>
          </table:table-cell>
          <table:table-cell office:value-type="float" office:value="6459700" table:style-name="ce5">
            <text:p>6459700</text:p>
          </table:table-cell>
          <table:table-cell office:value-type="float" office:value="5387900" table:style-name="ce5">
            <text:p>5387900</text:p>
          </table:table-cell>
          <table:table-cell office:value-type="float" office:value="6744200" table:style-name="ce5">
            <text:p>6744200</text:p>
          </table:table-cell>
          <table:table-cell office:value-type="float" office:value="5330000" table:style-name="ce5">
            <text:p>5330000</text:p>
          </table:table-cell>
          <table:table-cell table:number-columns-repeated="16376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float" office:value="16895200" table:style-name="ce5">
            <text:p>16895200</text:p>
          </table:table-cell>
          <table:table-cell office:value-type="float" office:value="18748600" table:style-name="ce5">
            <text:p>18748600</text:p>
          </table:table-cell>
          <table:table-cell office:value-type="float" office:value="17093300" table:style-name="ce5">
            <text:p>17093300</text:p>
          </table:table-cell>
          <table:table-cell office:value-type="float" office:value="20114700" table:style-name="ce5">
            <text:p>20114700</text:p>
          </table:table-cell>
          <table:table-cell office:value-type="float" office:value="17221700" table:style-name="ce5">
            <text:p>17221700</text:p>
          </table:table-cell>
          <table:table-cell office:value-type="float" office:value="21073300" table:style-name="ce5">
            <text:p>21073300</text:p>
          </table:table-cell>
          <table:table-cell office:value-type="float" office:value="16981200" table:style-name="ce5">
            <text:p>16981200</text:p>
          </table:table-cell>
          <table:table-cell table:number-columns-repeated="16376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float" office:value="8239200" table:style-name="ce5">
            <text:p>8239200</text:p>
          </table:table-cell>
          <table:table-cell office:value-type="float" office:value="9667800" table:style-name="ce5">
            <text:p>9667800</text:p>
          </table:table-cell>
          <table:table-cell office:value-type="float" office:value="8625600" table:style-name="ce5">
            <text:p>8625600</text:p>
          </table:table-cell>
          <table:table-cell office:value-type="float" office:value="10813100" table:style-name="ce5">
            <text:p>10813100</text:p>
          </table:table-cell>
          <table:table-cell office:value-type="float" office:value="8822700" table:style-name="ce5">
            <text:p>8822700</text:p>
          </table:table-cell>
          <table:table-cell office:value-type="float" office:value="11461900" table:style-name="ce5">
            <text:p>11461900</text:p>
          </table:table-cell>
          <table:table-cell office:value-type="float" office:value="8863000" table:style-name="ce5">
            <text:p>8863000</text:p>
          </table:table-cell>
          <table:table-cell table:number-columns-repeated="16376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float" office:value="6584300" table:style-name="ce5">
            <text:p>6584300</text:p>
          </table:table-cell>
          <table:table-cell office:value-type="float" office:value="7330300" table:style-name="ce5">
            <text:p>7330300</text:p>
          </table:table-cell>
          <table:table-cell office:value-type="float" office:value="6801400" table:style-name="ce5">
            <text:p>6801400</text:p>
          </table:table-cell>
          <table:table-cell office:value-type="float" office:value="7996900" table:style-name="ce5">
            <text:p>7996900</text:p>
          </table:table-cell>
          <table:table-cell office:value-type="float" office:value="6915400" table:style-name="ce5">
            <text:p>6915400</text:p>
          </table:table-cell>
          <table:table-cell office:value-type="float" office:value="8471100" table:style-name="ce5">
            <text:p>8471100</text:p>
          </table:table-cell>
          <table:table-cell office:value-type="float" office:value="6750000" table:style-name="ce5">
            <text:p>6750000</text:p>
          </table:table-cell>
          <table:table-cell table:number-columns-repeated="16376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float" office:value="7697300" table:style-name="ce5">
            <text:p>7697300</text:p>
          </table:table-cell>
          <table:table-cell office:value-type="float" office:value="8814400" table:style-name="ce5">
            <text:p>8814400</text:p>
          </table:table-cell>
          <table:table-cell office:value-type="float" office:value="8101400" table:style-name="ce5">
            <text:p>8101400</text:p>
          </table:table-cell>
          <table:table-cell office:value-type="float" office:value="9423400" table:style-name="ce5">
            <text:p>9423400</text:p>
          </table:table-cell>
          <table:table-cell office:value-type="float" office:value="8410500" table:style-name="ce5">
            <text:p>8410500</text:p>
          </table:table-cell>
          <table:table-cell office:value-type="float" office:value="9853300" table:style-name="ce5">
            <text:p>9853300</text:p>
          </table:table-cell>
          <table:table-cell office:value-type="float" office:value="8516100" table:style-name="ce5">
            <text:p>8516100</text:p>
          </table:table-cell>
          <table:table-cell table:number-columns-repeated="16376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float" office:value="13833600" table:style-name="ce5">
            <text:p>13833600</text:p>
          </table:table-cell>
          <table:table-cell office:value-type="float" office:value="15327900" table:style-name="ce5">
            <text:p>15327900</text:p>
          </table:table-cell>
          <table:table-cell office:value-type="float" office:value="14294100" table:style-name="ce5">
            <text:p>14294100</text:p>
          </table:table-cell>
          <table:table-cell office:value-type="float" office:value="16315300" table:style-name="ce5">
            <text:p>16315300</text:p>
          </table:table-cell>
          <table:table-cell office:value-type="float" office:value="14115200" table:style-name="ce5">
            <text:p>14115200</text:p>
          </table:table-cell>
          <table:table-cell office:value-type="float" office:value="17233200" table:style-name="ce5">
            <text:p>17233200</text:p>
          </table:table-cell>
          <table:table-cell office:value-type="float" office:value="13798400" table:style-name="ce5">
            <text:p>13798400</text:p>
          </table:table-cell>
          <table:table-cell table:number-columns-repeated="16376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23099900" table:style-name="ce5">
            <text:p>23099900</text:p>
          </table:table-cell>
          <table:table-cell office:value-type="float" office:value="28220300" table:style-name="ce5">
            <text:p>28220300</text:p>
          </table:table-cell>
          <table:table-cell office:value-type="float" office:value="24125000" table:style-name="ce5">
            <text:p>24125000</text:p>
          </table:table-cell>
          <table:table-cell office:value-type="float" office:value="32022700" table:style-name="ce5">
            <text:p>32022700</text:p>
          </table:table-cell>
          <table:table-cell office:value-type="float" office:value="24913900" table:style-name="ce5">
            <text:p>24913900</text:p>
          </table:table-cell>
          <table:table-cell office:value-type="float" office:value="34228600" table:style-name="ce5">
            <text:p>34228600</text:p>
          </table:table-cell>
          <table:table-cell office:value-type="float" office:value="25256500" table:style-name="ce5">
            <text:p>25256500</text:p>
          </table:table-cell>
          <table:table-cell table:number-columns-repeated="16376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float" office:value="11678900" table:style-name="ce5">
            <text:p>11678900</text:p>
          </table:table-cell>
          <table:table-cell office:value-type="float" office:value="12838700" table:style-name="ce5">
            <text:p>12838700</text:p>
          </table:table-cell>
          <table:table-cell office:value-type="float" office:value="11662900" table:style-name="ce5">
            <text:p>11662900</text:p>
          </table:table-cell>
          <table:table-cell office:value-type="float" office:value="13559600" table:style-name="ce5">
            <text:p>13559600</text:p>
          </table:table-cell>
          <table:table-cell office:value-type="float" office:value="11553800" table:style-name="ce5">
            <text:p>11553800</text:p>
          </table:table-cell>
          <table:table-cell office:value-type="float" office:value="14214000" table:style-name="ce5">
            <text:p>14214000</text:p>
          </table:table-cell>
          <table:table-cell office:value-type="float" office:value="11297100" table:style-name="ce5">
            <text:p>11297100</text:p>
          </table:table-cell>
          <table:table-cell table:number-columns-repeated="16376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float" office:value="7054100" table:style-name="ce5">
            <text:p>7054100</text:p>
          </table:table-cell>
          <table:table-cell office:value-type="float" office:value="7354400" table:style-name="ce5">
            <text:p>7354400</text:p>
          </table:table-cell>
          <table:table-cell office:value-type="float" office:value="6767600" table:style-name="ce5">
            <text:p>6767600</text:p>
          </table:table-cell>
          <table:table-cell office:value-type="float" office:value="7824000" table:style-name="ce5">
            <text:p>7824000</text:p>
          </table:table-cell>
          <table:table-cell office:value-type="float" office:value="6725300" table:style-name="ce5">
            <text:p>6725300</text:p>
          </table:table-cell>
          <table:table-cell office:value-type="float" office:value="8711600" table:style-name="ce5">
            <text:p>8711600</text:p>
          </table:table-cell>
          <table:table-cell office:value-type="float" office:value="6755800" table:style-name="ce5">
            <text:p>6755800</text:p>
          </table:table-cell>
          <table:table-cell table:number-columns-repeated="16376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float" office:value="9037000" table:style-name="ce5">
            <text:p>9037000</text:p>
          </table:table-cell>
          <table:table-cell office:value-type="float" office:value="10895100" table:style-name="ce5">
            <text:p>10895100</text:p>
          </table:table-cell>
          <table:table-cell office:value-type="float" office:value="9859400" table:style-name="ce5">
            <text:p>9859400</text:p>
          </table:table-cell>
          <table:table-cell office:value-type="float" office:value="12526300" table:style-name="ce5">
            <text:p>12526300</text:p>
          </table:table-cell>
          <table:table-cell office:value-type="float" office:value="10258700" table:style-name="ce5">
            <text:p>10258700</text:p>
          </table:table-cell>
          <table:table-cell office:value-type="float" office:value="13947500" table:style-name="ce5">
            <text:p>13947500</text:p>
          </table:table-cell>
          <table:table-cell office:value-type="float" office:value="10349000" table:style-name="ce5">
            <text:p>10349000</text:p>
          </table:table-cell>
          <table:table-cell table:number-columns-repeated="16376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float" office:value="18737100" table:style-name="ce5">
            <text:p>18737100</text:p>
          </table:table-cell>
          <table:table-cell office:value-type="float" office:value="23590500" table:style-name="ce5">
            <text:p>23590500</text:p>
          </table:table-cell>
          <table:table-cell office:value-type="float" office:value="21047700" table:style-name="ce5">
            <text:p>21047700</text:p>
          </table:table-cell>
          <table:table-cell office:value-type="float" office:value="27215000" table:style-name="ce5">
            <text:p>27215000</text:p>
          </table:table-cell>
          <table:table-cell office:value-type="float" office:value="22173800" table:style-name="ce5">
            <text:p>22173800</text:p>
          </table:table-cell>
          <table:table-cell office:value-type="float" office:value="30620700" table:style-name="ce5">
            <text:p>30620700</text:p>
          </table:table-cell>
          <table:table-cell office:value-type="float" office:value="22213100" table:style-name="ce5">
            <text:p>22213100</text:p>
          </table:table-cell>
          <table:table-cell table:number-columns-repeated="16376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float" office:value="7771300" table:style-name="ce5">
            <text:p>7771300</text:p>
          </table:table-cell>
          <table:table-cell office:value-type="float" office:value="9142100" table:style-name="ce5">
            <text:p>9142100</text:p>
          </table:table-cell>
          <table:table-cell office:value-type="float" office:value="7792800" table:style-name="ce5">
            <text:p>7792800</text:p>
          </table:table-cell>
          <table:table-cell office:value-type="float" office:value="10421000" table:style-name="ce5">
            <text:p>10421000</text:p>
          </table:table-cell>
          <table:table-cell office:value-type="float" office:value="7666000" table:style-name="ce5">
            <text:p>7666000</text:p>
          </table:table-cell>
          <table:table-cell office:value-type="float" office:value="11142900" table:style-name="ce5">
            <text:p>11142900</text:p>
          </table:table-cell>
          <table:table-cell office:value-type="float" office:value="7499100" table:style-name="ce5">
            <text:p>7499100</text:p>
          </table:table-cell>
          <table:table-cell table:number-columns-repeated="16376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float" office:value="11849300" table:style-name="ce5">
            <text:p>11849300</text:p>
          </table:table-cell>
          <table:table-cell office:value-type="float" office:value="13622500" table:style-name="ce5">
            <text:p>13622500</text:p>
          </table:table-cell>
          <table:table-cell office:value-type="float" office:value="12391500" table:style-name="ce5">
            <text:p>12391500</text:p>
          </table:table-cell>
          <table:table-cell office:value-type="float" office:value="14477800" table:style-name="ce5">
            <text:p>14477800</text:p>
          </table:table-cell>
          <table:table-cell office:value-type="float" office:value="12205600" table:style-name="ce5">
            <text:p>12205600</text:p>
          </table:table-cell>
          <table:table-cell office:value-type="float" office:value="15304700" table:style-name="ce5">
            <text:p>15304700</text:p>
          </table:table-cell>
          <table:table-cell office:value-type="float" office:value="11864600" table:style-name="ce5">
            <text:p>11864600</text:p>
          </table:table-cell>
          <table:table-cell table:number-columns-repeated="16376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float" office:value="6437000" table:style-name="ce5">
            <text:p>6437000</text:p>
          </table:table-cell>
          <table:table-cell office:value-type="float" office:value="7408400" table:style-name="ce5">
            <text:p>7408400</text:p>
          </table:table-cell>
          <table:table-cell office:value-type="float" office:value="6802000" table:style-name="ce5">
            <text:p>6802000</text:p>
          </table:table-cell>
          <table:table-cell office:value-type="float" office:value="8023800" table:style-name="ce5">
            <text:p>8023800</text:p>
          </table:table-cell>
          <table:table-cell office:value-type="float" office:value="6802500" table:style-name="ce5">
            <text:p>6802500</text:p>
          </table:table-cell>
          <table:table-cell office:value-type="float" office:value="8467300" table:style-name="ce5">
            <text:p>8467300</text:p>
          </table:table-cell>
          <table:table-cell office:value-type="float" office:value="6636100" table:style-name="ce5">
            <text:p>6636100</text:p>
          </table:table-cell>
          <table:table-cell table:number-columns-repeated="16376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float" office:value="5402600" table:style-name="ce5">
            <text:p>5402600</text:p>
          </table:table-cell>
          <table:table-cell office:value-type="float" office:value="6175100" table:style-name="ce5">
            <text:p>6175100</text:p>
          </table:table-cell>
          <table:table-cell office:value-type="float" office:value="5642400" table:style-name="ce5">
            <text:p>5642400</text:p>
          </table:table-cell>
          <table:table-cell office:value-type="float" office:value="6563200" table:style-name="ce5">
            <text:p>6563200</text:p>
          </table:table-cell>
          <table:table-cell office:value-type="float" office:value="5537000" table:style-name="ce5">
            <text:p>5537000</text:p>
          </table:table-cell>
          <table:table-cell office:value-type="float" office:value="7017000" table:style-name="ce5">
            <text:p>7017000</text:p>
          </table:table-cell>
          <table:table-cell office:value-type="float" office:value="5342200" table:style-name="ce5">
            <text:p>5342200</text:p>
          </table:table-cell>
          <table:table-cell table:number-columns-repeated="16376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float" office:value="6698100" table:style-name="ce5">
            <text:p>6698100</text:p>
          </table:table-cell>
          <table:table-cell office:value-type="float" office:value="7870200" table:style-name="ce5">
            <text:p>7870200</text:p>
          </table:table-cell>
          <table:table-cell office:value-type="float" office:value="7102000" table:style-name="ce5">
            <text:p>7102000</text:p>
          </table:table-cell>
          <table:table-cell office:value-type="float" office:value="8451900" table:style-name="ce5">
            <text:p>8451900</text:p>
          </table:table-cell>
          <table:table-cell office:value-type="float" office:value="7142800" table:style-name="ce5">
            <text:p>7142800</text:p>
          </table:table-cell>
          <table:table-cell office:value-type="float" office:value="9247600" table:style-name="ce5">
            <text:p>9247600</text:p>
          </table:table-cell>
          <table:table-cell office:value-type="float" office:value="6962600" table:style-name="ce5">
            <text:p>6962600</text:p>
          </table:table-cell>
          <table:table-cell table:number-columns-repeated="16376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float" office:value="4707300" table:style-name="ce5">
            <text:p>4707300</text:p>
          </table:table-cell>
          <table:table-cell office:value-type="float" office:value="5689200" table:style-name="ce5">
            <text:p>5689200</text:p>
          </table:table-cell>
          <table:table-cell office:value-type="float" office:value="5117100" table:style-name="ce5">
            <text:p>5117100</text:p>
          </table:table-cell>
          <table:table-cell office:value-type="float" office:value="6206100" table:style-name="ce5">
            <text:p>6206100</text:p>
          </table:table-cell>
          <table:table-cell office:value-type="float" office:value="5267800" table:style-name="ce5">
            <text:p>5267800</text:p>
          </table:table-cell>
          <table:table-cell office:value-type="float" office:value="6621200" table:style-name="ce5">
            <text:p>6621200</text:p>
          </table:table-cell>
          <table:table-cell office:value-type="float" office:value="5334600" table:style-name="ce5">
            <text:p>5334600</text:p>
          </table:table-cell>
          <table:table-cell table:number-columns-repeated="16376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float" office:value="34737500" table:style-name="ce5">
            <text:p>34737500</text:p>
          </table:table-cell>
          <table:table-cell office:value-type="float" office:value="44666400" table:style-name="ce5">
            <text:p>44666400</text:p>
          </table:table-cell>
          <table:table-cell office:value-type="float" office:value="39499300" table:style-name="ce5">
            <text:p>39499300</text:p>
          </table:table-cell>
          <table:table-cell office:value-type="float" office:value="49083000" table:style-name="ce5">
            <text:p>49083000</text:p>
          </table:table-cell>
          <table:table-cell office:value-type="float" office:value="41158400" table:style-name="ce5">
            <text:p>41158400</text:p>
          </table:table-cell>
          <table:table-cell office:value-type="float" office:value="53850500" table:style-name="ce5">
            <text:p>53850500</text:p>
          </table:table-cell>
          <table:table-cell office:value-type="float" office:value="41085600" table:style-name="ce5">
            <text:p>41085600</text:p>
          </table:table-cell>
          <table:table-cell table:number-columns-repeated="16376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float" office:value="8475000" table:style-name="ce5">
            <text:p>8475000</text:p>
          </table:table-cell>
          <table:table-cell office:value-type="float" office:value="9612800" table:style-name="ce5">
            <text:p>9612800</text:p>
          </table:table-cell>
          <table:table-cell office:value-type="float" office:value="8901500" table:style-name="ce5">
            <text:p>8901500</text:p>
          </table:table-cell>
          <table:table-cell office:value-type="float" office:value="10346300" table:style-name="ce5">
            <text:p>10346300</text:p>
          </table:table-cell>
          <table:table-cell office:value-type="float" office:value="9084600" table:style-name="ce5">
            <text:p>9084600</text:p>
          </table:table-cell>
          <table:table-cell office:value-type="float" office:value="11080400" table:style-name="ce5">
            <text:p>11080400</text:p>
          </table:table-cell>
          <table:table-cell office:value-type="float" office:value="8970500" table:style-name="ce5">
            <text:p>8970500</text:p>
          </table:table-cell>
          <table:table-cell table:number-columns-repeated="16376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float" office:value="12468100" table:style-name="ce5">
            <text:p>12468100</text:p>
          </table:table-cell>
          <table:table-cell office:value-type="float" office:value="14639400" table:style-name="ce5">
            <text:p>14639400</text:p>
          </table:table-cell>
          <table:table-cell office:value-type="float" office:value="12982600" table:style-name="ce5">
            <text:p>12982600</text:p>
          </table:table-cell>
          <table:table-cell office:value-type="float" office:value="15697700" table:style-name="ce5">
            <text:p>15697700</text:p>
          </table:table-cell>
          <table:table-cell office:value-type="float" office:value="13168400" table:style-name="ce5">
            <text:p>13168400</text:p>
          </table:table-cell>
          <table:table-cell office:value-type="float" office:value="16727600" table:style-name="ce5">
            <text:p>16727600</text:p>
          </table:table-cell>
          <table:table-cell office:value-type="float" office:value="12910200" table:style-name="ce5">
            <text:p>12910200</text:p>
          </table:table-cell>
          <table:table-cell table:number-columns-repeated="16376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float" office:value="20166400" table:style-name="ce5">
            <text:p>20166400</text:p>
          </table:table-cell>
          <table:table-cell office:value-type="float" office:value="24708200" table:style-name="ce5">
            <text:p>24708200</text:p>
          </table:table-cell>
          <table:table-cell office:value-type="float" office:value="22624200" table:style-name="ce5">
            <text:p>22624200</text:p>
          </table:table-cell>
          <table:table-cell office:value-type="float" office:value="26766100" table:style-name="ce5">
            <text:p>26766100</text:p>
          </table:table-cell>
          <table:table-cell office:value-type="float" office:value="23138500" table:style-name="ce5">
            <text:p>23138500</text:p>
          </table:table-cell>
          <table:table-cell office:value-type="float" office:value="28875700" table:style-name="ce5">
            <text:p>28875700</text:p>
          </table:table-cell>
          <table:table-cell office:value-type="float" office:value="22491400" table:style-name="ce5">
            <text:p>22491400</text:p>
          </table:table-cell>
          <table:table-cell table:number-columns-repeated="16376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float" office:value="6121100" table:style-name="ce5">
            <text:p>6121100</text:p>
          </table:table-cell>
          <table:table-cell office:value-type="float" office:value="7290900" table:style-name="ce5">
            <text:p>7290900</text:p>
          </table:table-cell>
          <table:table-cell office:value-type="float" office:value="6664300" table:style-name="ce5">
            <text:p>6664300</text:p>
          </table:table-cell>
          <table:table-cell office:value-type="float" office:value="8213500" table:style-name="ce5">
            <text:p>8213500</text:p>
          </table:table-cell>
          <table:table-cell office:value-type="float" office:value="7028500" table:style-name="ce5">
            <text:p>7028500</text:p>
          </table:table-cell>
          <table:table-cell office:value-type="float" office:value="9013000" table:style-name="ce5">
            <text:p>9013000</text:p>
          </table:table-cell>
          <table:table-cell office:value-type="float" office:value="7149500" table:style-name="ce5">
            <text:p>7149500</text:p>
          </table:table-cell>
          <table:table-cell table:number-columns-repeated="16376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float" office:value="13075300" table:style-name="ce5">
            <text:p>13075300</text:p>
          </table:table-cell>
          <table:table-cell office:value-type="float" office:value="15584600" table:style-name="ce5">
            <text:p>15584600</text:p>
          </table:table-cell>
          <table:table-cell office:value-type="float" office:value="13748000" table:style-name="ce5">
            <text:p>13748000</text:p>
          </table:table-cell>
          <table:table-cell office:value-type="float" office:value="17365800" table:style-name="ce5">
            <text:p>17365800</text:p>
          </table:table-cell>
          <table:table-cell office:value-type="float" office:value="13842400" table:style-name="ce5">
            <text:p>13842400</text:p>
          </table:table-cell>
          <table:table-cell office:value-type="float" office:value="19177200" table:style-name="ce5">
            <text:p>19177200</text:p>
          </table:table-cell>
          <table:table-cell office:value-type="float" office:value="13513500" table:style-name="ce5">
            <text:p>13513500</text:p>
          </table:table-cell>
          <table:table-cell table:number-columns-repeated="16376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float" office:value="39559600" table:style-name="ce5">
            <text:p>39559600</text:p>
          </table:table-cell>
          <table:table-cell office:value-type="float" office:value="46058000" table:style-name="ce5">
            <text:p>46058000</text:p>
          </table:table-cell>
          <table:table-cell office:value-type="float" office:value="42471800" table:style-name="ce5">
            <text:p>42471800</text:p>
          </table:table-cell>
          <table:table-cell office:value-type="float" office:value="49415600" table:style-name="ce5">
            <text:p>49415600</text:p>
          </table:table-cell>
          <table:table-cell office:value-type="float" office:value="42500200" table:style-name="ce5">
            <text:p>42500200</text:p>
          </table:table-cell>
          <table:table-cell office:value-type="float" office:value="52950200" table:style-name="ce5">
            <text:p>52950200</text:p>
          </table:table-cell>
          <table:table-cell office:value-type="float" office:value="40452300" table:style-name="ce5">
            <text:p>40452300</text:p>
          </table:table-cell>
          <table:table-cell table:number-columns-repeated="16376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float" office:value="13851500" table:style-name="ce5">
            <text:p>13851500</text:p>
          </table:table-cell>
          <table:table-cell office:value-type="float" office:value="15776700" table:style-name="ce5">
            <text:p>15776700</text:p>
          </table:table-cell>
          <table:table-cell office:value-type="float" office:value="14508600" table:style-name="ce5">
            <text:p>14508600</text:p>
          </table:table-cell>
          <table:table-cell office:value-type="float" office:value="17157600" table:style-name="ce5">
            <text:p>17157600</text:p>
          </table:table-cell>
          <table:table-cell office:value-type="float" office:value="14291600" table:style-name="ce5">
            <text:p>14291600</text:p>
          </table:table-cell>
          <table:table-cell office:value-type="float" office:value="18482200" table:style-name="ce5">
            <text:p>18482200</text:p>
          </table:table-cell>
          <table:table-cell office:value-type="float" office:value="13475500" table:style-name="ce5">
            <text:p>13475500</text:p>
          </table:table-cell>
          <table:table-cell table:number-columns-repeated="16376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float" office:value="2211700" table:style-name="ce5">
            <text:p>2211700</text:p>
          </table:table-cell>
          <table:table-cell office:value-type="float" office:value="2423900" table:style-name="ce5">
            <text:p>2423900</text:p>
          </table:table-cell>
          <table:table-cell office:value-type="float" office:value="2234300" table:style-name="ce5">
            <text:p>2234300</text:p>
          </table:table-cell>
          <table:table-cell office:value-type="float" office:value="2534900" table:style-name="ce5">
            <text:p>2534900</text:p>
          </table:table-cell>
          <table:table-cell office:value-type="float" office:value="2088500" table:style-name="ce5">
            <text:p>2088500</text:p>
          </table:table-cell>
          <table:table-cell office:value-type="float" office:value="2659700" table:style-name="ce5">
            <text:p>2659700</text:p>
          </table:table-cell>
          <table:table-cell office:value-type="float" office:value="1904300" table:style-name="ce5">
            <text:p>1904300</text:p>
          </table:table-cell>
          <table:table-cell table:number-columns-repeated="16376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float" office:value="7987700" table:style-name="ce5">
            <text:p>7987700</text:p>
          </table:table-cell>
          <table:table-cell office:value-type="float" office:value="8954200" table:style-name="ce5">
            <text:p>8954200</text:p>
          </table:table-cell>
          <table:table-cell office:value-type="float" office:value="8304700" table:style-name="ce5">
            <text:p>8304700</text:p>
          </table:table-cell>
          <table:table-cell office:value-type="float" office:value="9647700" table:style-name="ce5">
            <text:p>9647700</text:p>
          </table:table-cell>
          <table:table-cell office:value-type="float" office:value="7965800" table:style-name="ce5">
            <text:p>7965800</text:p>
          </table:table-cell>
          <table:table-cell office:value-type="float" office:value="10163700" table:style-name="ce5">
            <text:p>10163700</text:p>
          </table:table-cell>
          <table:table-cell office:value-type="float" office:value="7408500" table:style-name="ce5">
            <text:p>7408500</text:p>
          </table:table-cell>
          <table:table-cell table:number-columns-repeated="16376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float" office:value="21335600" table:style-name="ce5">
            <text:p>21335600</text:p>
          </table:table-cell>
          <table:table-cell office:value-type="float" office:value="23781000" table:style-name="ce5">
            <text:p>23781000</text:p>
          </table:table-cell>
          <table:table-cell office:value-type="float" office:value="22134000" table:style-name="ce5">
            <text:p>22134000</text:p>
          </table:table-cell>
          <table:table-cell office:value-type="float" office:value="25994300" table:style-name="ce5">
            <text:p>25994300</text:p>
          </table:table-cell>
          <table:table-cell office:value-type="float" office:value="22730700" table:style-name="ce5">
            <text:p>22730700</text:p>
          </table:table-cell>
          <table:table-cell office:value-type="float" office:value="27996400" table:style-name="ce5">
            <text:p>27996400</text:p>
          </table:table-cell>
          <table:table-cell office:value-type="float" office:value="22650000" table:style-name="ce5">
            <text:p>22650000</text:p>
          </table:table-cell>
          <table:table-cell table:number-columns-repeated="16376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float" office:value="15453400" table:style-name="ce5">
            <text:p>15453400</text:p>
          </table:table-cell>
          <table:table-cell office:value-type="float" office:value="17863200" table:style-name="ce5">
            <text:p>17863200</text:p>
          </table:table-cell>
          <table:table-cell office:value-type="float" office:value="16204300" table:style-name="ce5">
            <text:p>16204300</text:p>
          </table:table-cell>
          <table:table-cell office:value-type="float" office:value="19771500" table:style-name="ce5">
            <text:p>19771500</text:p>
          </table:table-cell>
          <table:table-cell office:value-type="float" office:value="16747100" table:style-name="ce5">
            <text:p>16747100</text:p>
          </table:table-cell>
          <table:table-cell office:value-type="float" office:value="21431400" table:style-name="ce5">
            <text:p>21431400</text:p>
          </table:table-cell>
          <table:table-cell office:value-type="float" office:value="16881100" table:style-name="ce5">
            <text:p>16881100</text:p>
          </table:table-cell>
          <table:table-cell table:number-columns-repeated="16376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float" office:value="23895900" table:style-name="ce5">
            <text:p>23895900</text:p>
          </table:table-cell>
          <table:table-cell office:value-type="float" office:value="26834800" table:style-name="ce5">
            <text:p>26834800</text:p>
          </table:table-cell>
          <table:table-cell office:value-type="float" office:value="24522800" table:style-name="ce5">
            <text:p>24522800</text:p>
          </table:table-cell>
          <table:table-cell office:value-type="float" office:value="29018200" table:style-name="ce5">
            <text:p>29018200</text:p>
          </table:table-cell>
          <table:table-cell office:value-type="float" office:value="24680100" table:style-name="ce5">
            <text:p>24680100</text:p>
          </table:table-cell>
          <table:table-cell office:value-type="float" office:value="30688700" table:style-name="ce5">
            <text:p>30688700</text:p>
          </table:table-cell>
          <table:table-cell office:value-type="float" office:value="24303500" table:style-name="ce5">
            <text:p>24303500</text:p>
          </table:table-cell>
          <table:table-cell table:number-columns-repeated="16376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float" office:value="22899200" table:style-name="ce5">
            <text:p>22899200</text:p>
          </table:table-cell>
          <table:table-cell office:value-type="float" office:value="25997000" table:style-name="ce5">
            <text:p>25997000</text:p>
          </table:table-cell>
          <table:table-cell office:value-type="float" office:value="23635400" table:style-name="ce5">
            <text:p>23635400</text:p>
          </table:table-cell>
          <table:table-cell office:value-type="float" office:value="28160100" table:style-name="ce5">
            <text:p>28160100</text:p>
          </table:table-cell>
          <table:table-cell office:value-type="float" office:value="23990500" table:style-name="ce5">
            <text:p>23990500</text:p>
          </table:table-cell>
          <table:table-cell office:value-type="float" office:value="29857500" table:style-name="ce5">
            <text:p>29857500</text:p>
          </table:table-cell>
          <table:table-cell office:value-type="float" office:value="23773800" table:style-name="ce5">
            <text:p>23773800</text:p>
          </table:table-cell>
          <table:table-cell table:number-columns-repeated="16376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float" office:value="9588500" table:style-name="ce5">
            <text:p>9588500</text:p>
          </table:table-cell>
          <table:table-cell office:value-type="float" office:value="10388200" table:style-name="ce5">
            <text:p>10388200</text:p>
          </table:table-cell>
          <table:table-cell office:value-type="float" office:value="9458300" table:style-name="ce5">
            <text:p>9458300</text:p>
          </table:table-cell>
          <table:table-cell office:value-type="float" office:value="11081600" table:style-name="ce5">
            <text:p>11081600</text:p>
          </table:table-cell>
          <table:table-cell office:value-type="float" office:value="9288300" table:style-name="ce5">
            <text:p>9288300</text:p>
          </table:table-cell>
          <table:table-cell office:value-type="float" office:value="11716000" table:style-name="ce5">
            <text:p>11716000</text:p>
          </table:table-cell>
          <table:table-cell office:value-type="float" office:value="9249600" table:style-name="ce5">
            <text:p>9249600</text:p>
          </table:table-cell>
          <table:table-cell table:number-columns-repeated="16376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float" office:value="8064300" table:style-name="ce5">
            <text:p>8064300</text:p>
          </table:table-cell>
          <table:table-cell office:value-type="float" office:value="8175200" table:style-name="ce5">
            <text:p>8175200</text:p>
          </table:table-cell>
          <table:table-cell office:value-type="float" office:value="7582200" table:style-name="ce5">
            <text:p>7582200</text:p>
          </table:table-cell>
          <table:table-cell office:value-type="float" office:value="8481500" table:style-name="ce5">
            <text:p>8481500</text:p>
          </table:table-cell>
          <table:table-cell office:value-type="float" office:value="7160500" table:style-name="ce5">
            <text:p>7160500</text:p>
          </table:table-cell>
          <table:table-cell office:value-type="float" office:value="8887300" table:style-name="ce5">
            <text:p>8887300</text:p>
          </table:table-cell>
          <table:table-cell office:value-type="float" office:value="6703800" table:style-name="ce5">
            <text:p>6703800</text:p>
          </table:table-cell>
          <table:table-cell table:number-columns-repeated="16376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float" office:value="13009700" table:style-name="ce5">
            <text:p>13009700</text:p>
          </table:table-cell>
          <table:table-cell office:value-type="float" office:value="13848100" table:style-name="ce5">
            <text:p>13848100</text:p>
          </table:table-cell>
          <table:table-cell office:value-type="float" office:value="12498300" table:style-name="ce5">
            <text:p>12498300</text:p>
          </table:table-cell>
          <table:table-cell office:value-type="float" office:value="14769500" table:style-name="ce5">
            <text:p>14769500</text:p>
          </table:table-cell>
          <table:table-cell office:value-type="float" office:value="12220400" table:style-name="ce5">
            <text:p>12220400</text:p>
          </table:table-cell>
          <table:table-cell office:value-type="float" office:value="15703400" table:style-name="ce5">
            <text:p>15703400</text:p>
          </table:table-cell>
          <table:table-cell office:value-type="float" office:value="11831100" table:style-name="ce5">
            <text:p>11831100</text:p>
          </table:table-cell>
          <table:table-cell table:number-columns-repeated="16376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float" office:value="6410500" table:style-name="ce5">
            <text:p>6410500</text:p>
          </table:table-cell>
          <table:table-cell office:value-type="float" office:value="10318100" table:style-name="ce5">
            <text:p>10318100</text:p>
          </table:table-cell>
          <table:table-cell office:value-type="float" office:value="8186100" table:style-name="ce5">
            <text:p>8186100</text:p>
          </table:table-cell>
          <table:table-cell office:value-type="float" office:value="12227800" table:style-name="ce5">
            <text:p>12227800</text:p>
          </table:table-cell>
          <table:table-cell office:value-type="float" office:value="8427400" table:style-name="ce5">
            <text:p>8427400</text:p>
          </table:table-cell>
          <table:table-cell office:value-type="float" office:value="13359400" table:style-name="ce5">
            <text:p>13359400</text:p>
          </table:table-cell>
          <table:table-cell office:value-type="float" office:value="8386000" table:style-name="ce5">
            <text:p>8386000</text:p>
          </table:table-cell>
          <table:table-cell table:number-columns-repeated="16376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float" office:value="4175100" table:style-name="ce5">
            <text:p>4175100</text:p>
          </table:table-cell>
          <table:table-cell office:value-type="float" office:value="5707400" table:style-name="ce5">
            <text:p>5707400</text:p>
          </table:table-cell>
          <table:table-cell office:value-type="float" office:value="4887900" table:style-name="ce5">
            <text:p>4887900</text:p>
          </table:table-cell>
          <table:table-cell office:value-type="float" office:value="6488100" table:style-name="ce5">
            <text:p>6488100</text:p>
          </table:table-cell>
          <table:table-cell office:value-type="float" office:value="4913200" table:style-name="ce5">
            <text:p>4913200</text:p>
          </table:table-cell>
          <table:table-cell office:value-type="float" office:value="6789900" table:style-name="ce5">
            <text:p>6789900</text:p>
          </table:table-cell>
          <table:table-cell office:value-type="float" office:value="4738000" table:style-name="ce5">
            <text:p>4738000</text:p>
          </table:table-cell>
          <table:table-cell table:number-columns-repeated="16376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float" office:value="2751800" table:style-name="ce5">
            <text:p>2751800</text:p>
          </table:table-cell>
          <table:table-cell office:value-type="float" office:value="3245300" table:style-name="ce5">
            <text:p>3245300</text:p>
          </table:table-cell>
          <table:table-cell office:value-type="float" office:value="2859000" table:style-name="ce5">
            <text:p>2859000</text:p>
          </table:table-cell>
          <table:table-cell office:value-type="float" office:value="3560600" table:style-name="ce5">
            <text:p>3560600</text:p>
          </table:table-cell>
          <table:table-cell office:value-type="float" office:value="2917100" table:style-name="ce5">
            <text:p>2917100</text:p>
          </table:table-cell>
          <table:table-cell office:value-type="float" office:value="3763600" table:style-name="ce5">
            <text:p>3763600</text:p>
          </table:table-cell>
          <table:table-cell office:value-type="float" office:value="2921900" table:style-name="ce5">
            <text:p>2921900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5"/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woon-werkmobiliteit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3">
            <text:p>corop47</text:p>
          </table:table-cell>
          <table:table-cell office:value-type="string" table:style-name="ce3">
            <text:p>woonwerk_km_2008</text:p>
          </table:table-cell>
          <table:table-cell office:value-type="string" table:style-name="ce3">
            <text:p>woonwerk_km_Hoog_2020</text:p>
          </table:table-cell>
          <table:table-cell office:value-type="string" table:style-name="ce3">
            <text:p>woonwerk_km_Laag_2020</text:p>
          </table:table-cell>
          <table:table-cell office:value-type="string" table:style-name="ce3">
            <text:p>woonwerk_km_Hoog_2030</text:p>
          </table:table-cell>
          <table:table-cell office:value-type="string" table:style-name="ce3">
            <text:p>woonwerk_km_Laag_2030</text:p>
          </table:table-cell>
          <table:table-cell office:value-type="string" table:style-name="ce3">
            <text:p>woonwerk_km_Hoog_2040</text:p>
          </table:table-cell>
          <table:table-cell office:value-type="string" table:style-name="ce3">
            <text:p>woonwerk_km_Laag_2040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738800" table:style-name="ce1">
            <text:p>1738800</text:p>
          </table:table-cell>
          <table:table-cell office:value-type="float" office:value="1976100" table:style-name="ce1">
            <text:p>1976100</text:p>
          </table:table-cell>
          <table:table-cell office:value-type="float" office:value="1724300" table:style-name="ce1">
            <text:p>1724300</text:p>
          </table:table-cell>
          <table:table-cell office:value-type="float" office:value="2029900" table:style-name="ce1">
            <text:p>2029900</text:p>
          </table:table-cell>
          <table:table-cell office:value-type="float" office:value="1655100" table:style-name="ce1">
            <text:p>1655100</text:p>
          </table:table-cell>
          <table:table-cell office:value-type="float" office:value="2123200" table:style-name="ce1">
            <text:p>2123200</text:p>
          </table:table-cell>
          <table:table-cell office:value-type="float" office:value="1592300" table:style-name="ce1">
            <text:p>1592300</text:p>
          </table:table-cell>
          <table:table-cell table:number-columns-repeated="16376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511300" table:style-name="ce1">
            <text:p>511300</text:p>
          </table:table-cell>
          <table:table-cell office:value-type="float" office:value="552700" table:style-name="ce1">
            <text:p>552700</text:p>
          </table:table-cell>
          <table:table-cell office:value-type="float" office:value="493600" table:style-name="ce1">
            <text:p>493600</text:p>
          </table:table-cell>
          <table:table-cell office:value-type="float" office:value="560800" table:style-name="ce1">
            <text:p>560800</text:p>
          </table:table-cell>
          <table:table-cell office:value-type="float" office:value="478200" table:style-name="ce1">
            <text:p>478200</text:p>
          </table:table-cell>
          <table:table-cell office:value-type="float" office:value="578200" table:style-name="ce1">
            <text:p>578200</text:p>
          </table:table-cell>
          <table:table-cell office:value-type="float" office:value="463200" table:style-name="ce1">
            <text:p>463200</text:p>
          </table:table-cell>
          <table:table-cell table:number-columns-repeated="16376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3362900" table:style-name="ce1">
            <text:p>3362900</text:p>
          </table:table-cell>
          <table:table-cell office:value-type="float" office:value="4007000" table:style-name="ce1">
            <text:p>4007000</text:p>
          </table:table-cell>
          <table:table-cell office:value-type="float" office:value="3342500" table:style-name="ce1">
            <text:p>3342500</text:p>
          </table:table-cell>
          <table:table-cell office:value-type="float" office:value="4345900" table:style-name="ce1">
            <text:p>4345900</text:p>
          </table:table-cell>
          <table:table-cell office:value-type="float" office:value="3329700" table:style-name="ce1">
            <text:p>3329700</text:p>
          </table:table-cell>
          <table:table-cell office:value-type="float" office:value="4534500" table:style-name="ce1">
            <text:p>4534500</text:p>
          </table:table-cell>
          <table:table-cell office:value-type="float" office:value="3320000" table:style-name="ce1">
            <text:p>3320000</text:p>
          </table:table-cell>
          <table:table-cell table:number-columns-repeated="16376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float" office:value="3241100" table:style-name="ce1">
            <text:p>3241100</text:p>
          </table:table-cell>
          <table:table-cell office:value-type="float" office:value="3650700" table:style-name="ce1">
            <text:p>3650700</text:p>
          </table:table-cell>
          <table:table-cell office:value-type="float" office:value="3209600" table:style-name="ce1">
            <text:p>3209600</text:p>
          </table:table-cell>
          <table:table-cell office:value-type="float" office:value="3841600" table:style-name="ce1">
            <text:p>3841600</text:p>
          </table:table-cell>
          <table:table-cell office:value-type="float" office:value="3175700" table:style-name="ce1">
            <text:p>3175700</text:p>
          </table:table-cell>
          <table:table-cell office:value-type="float" office:value="3956400" table:style-name="ce1">
            <text:p>3956400</text:p>
          </table:table-cell>
          <table:table-cell office:value-type="float" office:value="3201200" table:style-name="ce1">
            <text:p>3201200</text:p>
          </table:table-cell>
          <table:table-cell table:number-columns-repeated="16376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1426600" table:style-name="ce1">
            <text:p>1426600</text:p>
          </table:table-cell>
          <table:table-cell office:value-type="float" office:value="1760000" table:style-name="ce1">
            <text:p>1760000</text:p>
          </table:table-cell>
          <table:table-cell office:value-type="float" office:value="1553900" table:style-name="ce1">
            <text:p>1553900</text:p>
          </table:table-cell>
          <table:table-cell office:value-type="float" office:value="1853900" table:style-name="ce1">
            <text:p>1853900</text:p>
          </table:table-cell>
          <table:table-cell office:value-type="float" office:value="1577500" table:style-name="ce1">
            <text:p>1577500</text:p>
          </table:table-cell>
          <table:table-cell office:value-type="float" office:value="1896400" table:style-name="ce1">
            <text:p>1896400</text:p>
          </table:table-cell>
          <table:table-cell office:value-type="float" office:value="1573600" table:style-name="ce1">
            <text:p>1573600</text:p>
          </table:table-cell>
          <table:table-cell table:number-columns-repeated="16376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float" office:value="2733600" table:style-name="ce1">
            <text:p>2733600</text:p>
          </table:table-cell>
          <table:table-cell office:value-type="float" office:value="3183900" table:style-name="ce1">
            <text:p>3183900</text:p>
          </table:table-cell>
          <table:table-cell office:value-type="float" office:value="2809000" table:style-name="ce1">
            <text:p>2809000</text:p>
          </table:table-cell>
          <table:table-cell office:value-type="float" office:value="3382900" table:style-name="ce1">
            <text:p>3382900</text:p>
          </table:table-cell>
          <table:table-cell office:value-type="float" office:value="2812400" table:style-name="ce1">
            <text:p>2812400</text:p>
          </table:table-cell>
          <table:table-cell office:value-type="float" office:value="3499800" table:style-name="ce1">
            <text:p>3499800</text:p>
          </table:table-cell>
          <table:table-cell office:value-type="float" office:value="2808700" table:style-name="ce1">
            <text:p>2808700</text:p>
          </table:table-cell>
          <table:table-cell table:number-columns-repeated="16376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float" office:value="1872700" table:style-name="ce1">
            <text:p>1872700</text:p>
          </table:table-cell>
          <table:table-cell office:value-type="float" office:value="2149100" table:style-name="ce1">
            <text:p>2149100</text:p>
          </table:table-cell>
          <table:table-cell office:value-type="float" office:value="1842000" table:style-name="ce1">
            <text:p>1842000</text:p>
          </table:table-cell>
          <table:table-cell office:value-type="float" office:value="2289200" table:style-name="ce1">
            <text:p>2289200</text:p>
          </table:table-cell>
          <table:table-cell office:value-type="float" office:value="1662600" table:style-name="ce1">
            <text:p>1662600</text:p>
          </table:table-cell>
          <table:table-cell office:value-type="float" office:value="2374300" table:style-name="ce1">
            <text:p>2374300</text:p>
          </table:table-cell>
          <table:table-cell office:value-type="float" office:value="1535500" table:style-name="ce1">
            <text:p>1535500</text:p>
          </table:table-cell>
          <table:table-cell table:number-columns-repeated="16376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float" office:value="1977200" table:style-name="ce1">
            <text:p>1977200</text:p>
          </table:table-cell>
          <table:table-cell office:value-type="float" office:value="2225700" table:style-name="ce1">
            <text:p>2225700</text:p>
          </table:table-cell>
          <table:table-cell office:value-type="float" office:value="1972400" table:style-name="ce1">
            <text:p>1972400</text:p>
          </table:table-cell>
          <table:table-cell office:value-type="float" office:value="2324500" table:style-name="ce1">
            <text:p>2324500</text:p>
          </table:table-cell>
          <table:table-cell office:value-type="float" office:value="1934300" table:style-name="ce1">
            <text:p>1934300</text:p>
          </table:table-cell>
          <table:table-cell office:value-type="float" office:value="2408300" table:style-name="ce1">
            <text:p>2408300</text:p>
          </table:table-cell>
          <table:table-cell office:value-type="float" office:value="1910700" table:style-name="ce1">
            <text:p>1910700</text:p>
          </table:table-cell>
          <table:table-cell table:number-columns-repeated="16376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float" office:value="2341900" table:style-name="ce1">
            <text:p>2341900</text:p>
          </table:table-cell>
          <table:table-cell office:value-type="float" office:value="2729200" table:style-name="ce1">
            <text:p>2729200</text:p>
          </table:table-cell>
          <table:table-cell office:value-type="float" office:value="2367500" table:style-name="ce1">
            <text:p>2367500</text:p>
          </table:table-cell>
          <table:table-cell office:value-type="float" office:value="2891500" table:style-name="ce1">
            <text:p>2891500</text:p>
          </table:table-cell>
          <table:table-cell office:value-type="float" office:value="2333100" table:style-name="ce1">
            <text:p>2333100</text:p>
          </table:table-cell>
          <table:table-cell office:value-type="float" office:value="2986100" table:style-name="ce1">
            <text:p>2986100</text:p>
          </table:table-cell>
          <table:table-cell office:value-type="float" office:value="2258900" table:style-name="ce1">
            <text:p>2258900</text:p>
          </table:table-cell>
          <table:table-cell table:number-columns-repeated="16376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float" office:value="4709800" table:style-name="ce1">
            <text:p>4709800</text:p>
          </table:table-cell>
          <table:table-cell office:value-type="float" office:value="5496800" table:style-name="ce1">
            <text:p>5496800</text:p>
          </table:table-cell>
          <table:table-cell office:value-type="float" office:value="4858500" table:style-name="ce1">
            <text:p>4858500</text:p>
          </table:table-cell>
          <table:table-cell office:value-type="float" office:value="5850300" table:style-name="ce1">
            <text:p>5850300</text:p>
          </table:table-cell>
          <table:table-cell office:value-type="float" office:value="4854700" table:style-name="ce1">
            <text:p>4854700</text:p>
          </table:table-cell>
          <table:table-cell office:value-type="float" office:value="6001800" table:style-name="ce1">
            <text:p>6001800</text:p>
          </table:table-cell>
          <table:table-cell office:value-type="float" office:value="4757000" table:style-name="ce1">
            <text:p>4757000</text:p>
          </table:table-cell>
          <table:table-cell table:number-columns-repeated="16376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float" office:value="2062400" table:style-name="ce1">
            <text:p>2062400</text:p>
          </table:table-cell>
          <table:table-cell office:value-type="float" office:value="2355700" table:style-name="ce1">
            <text:p>2355700</text:p>
          </table:table-cell>
          <table:table-cell office:value-type="float" office:value="2036800" table:style-name="ce1">
            <text:p>2036800</text:p>
          </table:table-cell>
          <table:table-cell office:value-type="float" office:value="2481600" table:style-name="ce1">
            <text:p>2481600</text:p>
          </table:table-cell>
          <table:table-cell office:value-type="float" office:value="2031400" table:style-name="ce1">
            <text:p>2031400</text:p>
          </table:table-cell>
          <table:table-cell office:value-type="float" office:value="2530200" table:style-name="ce1">
            <text:p>2530200</text:p>
          </table:table-cell>
          <table:table-cell office:value-type="float" office:value="1983400" table:style-name="ce1">
            <text:p>1983400</text:p>
          </table:table-cell>
          <table:table-cell table:number-columns-repeated="16376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float" office:value="5871500" table:style-name="ce1">
            <text:p>5871500</text:p>
          </table:table-cell>
          <table:table-cell office:value-type="float" office:value="6668400" table:style-name="ce1">
            <text:p>6668400</text:p>
          </table:table-cell>
          <table:table-cell office:value-type="float" office:value="5940000" table:style-name="ce1">
            <text:p>5940000</text:p>
          </table:table-cell>
          <table:table-cell office:value-type="float" office:value="6988600" table:style-name="ce1">
            <text:p>6988600</text:p>
          </table:table-cell>
          <table:table-cell office:value-type="float" office:value="5963900" table:style-name="ce1">
            <text:p>5963900</text:p>
          </table:table-cell>
          <table:table-cell office:value-type="float" office:value="7190600" table:style-name="ce1">
            <text:p>7190600</text:p>
          </table:table-cell>
          <table:table-cell office:value-type="float" office:value="5842500" table:style-name="ce1">
            <text:p>5842500</text:p>
          </table:table-cell>
          <table:table-cell table:number-columns-repeated="16376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float" office:value="2989800" table:style-name="ce1">
            <text:p>2989800</text:p>
          </table:table-cell>
          <table:table-cell office:value-type="float" office:value="3603900" table:style-name="ce1">
            <text:p>3603900</text:p>
          </table:table-cell>
          <table:table-cell office:value-type="float" office:value="3145700" table:style-name="ce1">
            <text:p>3145700</text:p>
          </table:table-cell>
          <table:table-cell office:value-type="float" office:value="3924400" table:style-name="ce1">
            <text:p>3924400</text:p>
          </table:table-cell>
          <table:table-cell office:value-type="float" office:value="3190800" table:style-name="ce1">
            <text:p>3190800</text:p>
          </table:table-cell>
          <table:table-cell office:value-type="float" office:value="4095200" table:style-name="ce1">
            <text:p>4095200</text:p>
          </table:table-cell>
          <table:table-cell office:value-type="float" office:value="3204300" table:style-name="ce1">
            <text:p>3204300</text:p>
          </table:table-cell>
          <table:table-cell table:number-columns-repeated="16376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float" office:value="2598300" table:style-name="ce1">
            <text:p>2598300</text:p>
          </table:table-cell>
          <table:table-cell office:value-type="float" office:value="2978700" table:style-name="ce1">
            <text:p>2978700</text:p>
          </table:table-cell>
          <table:table-cell office:value-type="float" office:value="2715200" table:style-name="ce1">
            <text:p>2715200</text:p>
          </table:table-cell>
          <table:table-cell office:value-type="float" office:value="3192400" table:style-name="ce1">
            <text:p>3192400</text:p>
          </table:table-cell>
          <table:table-cell office:value-type="float" office:value="2772300" table:style-name="ce1">
            <text:p>2772300</text:p>
          </table:table-cell>
          <table:table-cell office:value-type="float" office:value="3278000" table:style-name="ce1">
            <text:p>3278000</text:p>
          </table:table-cell>
          <table:table-cell office:value-type="float" office:value="2674400" table:style-name="ce1">
            <text:p>2674400</text:p>
          </table:table-cell>
          <table:table-cell table:number-columns-repeated="16376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float" office:value="3024300" table:style-name="ce1">
            <text:p>3024300</text:p>
          </table:table-cell>
          <table:table-cell office:value-type="float" office:value="3455300" table:style-name="ce1">
            <text:p>3455300</text:p>
          </table:table-cell>
          <table:table-cell office:value-type="float" office:value="3170800" table:style-name="ce1">
            <text:p>3170800</text:p>
          </table:table-cell>
          <table:table-cell office:value-type="float" office:value="3569800" table:style-name="ce1">
            <text:p>3569800</text:p>
          </table:table-cell>
          <table:table-cell office:value-type="float" office:value="3271400" table:style-name="ce1">
            <text:p>3271400</text:p>
          </table:table-cell>
          <table:table-cell office:value-type="float" office:value="3638800" table:style-name="ce1">
            <text:p>3638800</text:p>
          </table:table-cell>
          <table:table-cell office:value-type="float" office:value="3291100" table:style-name="ce1">
            <text:p>3291100</text:p>
          </table:table-cell>
          <table:table-cell table:number-columns-repeated="16376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float" office:value="5035600" table:style-name="ce1">
            <text:p>5035600</text:p>
          </table:table-cell>
          <table:table-cell office:value-type="float" office:value="5872800" table:style-name="ce1">
            <text:p>5872800</text:p>
          </table:table-cell>
          <table:table-cell office:value-type="float" office:value="5361100" table:style-name="ce1">
            <text:p>5361100</text:p>
          </table:table-cell>
          <table:table-cell office:value-type="float" office:value="6055400" table:style-name="ce1">
            <text:p>6055400</text:p>
          </table:table-cell>
          <table:table-cell office:value-type="float" office:value="5218100" table:style-name="ce1">
            <text:p>5218100</text:p>
          </table:table-cell>
          <table:table-cell office:value-type="float" office:value="6251400" table:style-name="ce1">
            <text:p>6251400</text:p>
          </table:table-cell>
          <table:table-cell office:value-type="float" office:value="5061900" table:style-name="ce1">
            <text:p>5061900</text:p>
          </table:table-cell>
          <table:table-cell table:number-columns-repeated="16376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8939400" table:style-name="ce1">
            <text:p>8939400</text:p>
          </table:table-cell>
          <table:table-cell office:value-type="float" office:value="11031200" table:style-name="ce1">
            <text:p>11031200</text:p>
          </table:table-cell>
          <table:table-cell office:value-type="float" office:value="9139800" table:style-name="ce1">
            <text:p>9139800</text:p>
          </table:table-cell>
          <table:table-cell office:value-type="float" office:value="12202700" table:style-name="ce1">
            <text:p>12202700</text:p>
          </table:table-cell>
          <table:table-cell office:value-type="float" office:value="9349200" table:style-name="ce1">
            <text:p>9349200</text:p>
          </table:table-cell>
          <table:table-cell office:value-type="float" office:value="12800000" table:style-name="ce1">
            <text:p>12800000</text:p>
          </table:table-cell>
          <table:table-cell office:value-type="float" office:value="9453500" table:style-name="ce1">
            <text:p>9453500</text:p>
          </table:table-cell>
          <table:table-cell table:number-columns-repeated="16376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float" office:value="4710000" table:style-name="ce1">
            <text:p>4710000</text:p>
          </table:table-cell>
          <table:table-cell office:value-type="float" office:value="5178400" table:style-name="ce1">
            <text:p>5178400</text:p>
          </table:table-cell>
          <table:table-cell office:value-type="float" office:value="4654100" table:style-name="ce1">
            <text:p>4654100</text:p>
          </table:table-cell>
          <table:table-cell office:value-type="float" office:value="5240900" table:style-name="ce1">
            <text:p>5240900</text:p>
          </table:table-cell>
          <table:table-cell office:value-type="float" office:value="4528500" table:style-name="ce1">
            <text:p>4528500</text:p>
          </table:table-cell>
          <table:table-cell office:value-type="float" office:value="5317300" table:style-name="ce1">
            <text:p>5317300</text:p>
          </table:table-cell>
          <table:table-cell office:value-type="float" office:value="4354500" table:style-name="ce1">
            <text:p>4354500</text:p>
          </table:table-cell>
          <table:table-cell table:number-columns-repeated="16376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float" office:value="2761300" table:style-name="ce1">
            <text:p>2761300</text:p>
          </table:table-cell>
          <table:table-cell office:value-type="float" office:value="2839800" table:style-name="ce1">
            <text:p>2839800</text:p>
          </table:table-cell>
          <table:table-cell office:value-type="float" office:value="2586100" table:style-name="ce1">
            <text:p>2586100</text:p>
          </table:table-cell>
          <table:table-cell office:value-type="float" office:value="2881700" table:style-name="ce1">
            <text:p>2881700</text:p>
          </table:table-cell>
          <table:table-cell office:value-type="float" office:value="2515000" table:style-name="ce1">
            <text:p>2515000</text:p>
          </table:table-cell>
          <table:table-cell office:value-type="float" office:value="3109500" table:style-name="ce1">
            <text:p>3109500</text:p>
          </table:table-cell>
          <table:table-cell office:value-type="float" office:value="2468900" table:style-name="ce1">
            <text:p>2468900</text:p>
          </table:table-cell>
          <table:table-cell table:number-columns-repeated="16376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float" office:value="3531100" table:style-name="ce1">
            <text:p>3531100</text:p>
          </table:table-cell>
          <table:table-cell office:value-type="float" office:value="4383500" table:style-name="ce1">
            <text:p>4383500</text:p>
          </table:table-cell>
          <table:table-cell office:value-type="float" office:value="3893300" table:style-name="ce1">
            <text:p>3893300</text:p>
          </table:table-cell>
          <table:table-cell office:value-type="float" office:value="4920100" table:style-name="ce1">
            <text:p>4920100</text:p>
          </table:table-cell>
          <table:table-cell office:value-type="float" office:value="4040800" table:style-name="ce1">
            <text:p>4040800</text:p>
          </table:table-cell>
          <table:table-cell office:value-type="float" office:value="5303200" table:style-name="ce1">
            <text:p>5303200</text:p>
          </table:table-cell>
          <table:table-cell office:value-type="float" office:value="4030800" table:style-name="ce1">
            <text:p>4030800</text:p>
          </table:table-cell>
          <table:table-cell table:number-columns-repeated="16376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float" office:value="7049900" table:style-name="ce1">
            <text:p>7049900</text:p>
          </table:table-cell>
          <table:table-cell office:value-type="float" office:value="8861900" table:style-name="ce1">
            <text:p>8861900</text:p>
          </table:table-cell>
          <table:table-cell office:value-type="float" office:value="7684800" table:style-name="ce1">
            <text:p>7684800</text:p>
          </table:table-cell>
          <table:table-cell office:value-type="float" office:value="10137700" table:style-name="ce1">
            <text:p>10137700</text:p>
          </table:table-cell>
          <table:table-cell office:value-type="float" office:value="8128500" table:style-name="ce1">
            <text:p>8128500</text:p>
          </table:table-cell>
          <table:table-cell office:value-type="float" office:value="11251900" table:style-name="ce1">
            <text:p>11251900</text:p>
          </table:table-cell>
          <table:table-cell office:value-type="float" office:value="8116300" table:style-name="ce1">
            <text:p>8116300</text:p>
          </table:table-cell>
          <table:table-cell table:number-columns-repeated="16376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float" office:value="2999100" table:style-name="ce1">
            <text:p>2999100</text:p>
          </table:table-cell>
          <table:table-cell office:value-type="float" office:value="3610500" table:style-name="ce1">
            <text:p>3610500</text:p>
          </table:table-cell>
          <table:table-cell office:value-type="float" office:value="3027300" table:style-name="ce1">
            <text:p>3027300</text:p>
          </table:table-cell>
          <table:table-cell office:value-type="float" office:value="3967200" table:style-name="ce1">
            <text:p>3967200</text:p>
          </table:table-cell>
          <table:table-cell office:value-type="float" office:value="2922300" table:style-name="ce1">
            <text:p>2922300</text:p>
          </table:table-cell>
          <table:table-cell office:value-type="float" office:value="4123200" table:style-name="ce1">
            <text:p>4123200</text:p>
          </table:table-cell>
          <table:table-cell office:value-type="float" office:value="2828300" table:style-name="ce1">
            <text:p>2828300</text:p>
          </table:table-cell>
          <table:table-cell table:number-columns-repeated="16376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float" office:value="4569100" table:style-name="ce1">
            <text:p>4569100</text:p>
          </table:table-cell>
          <table:table-cell office:value-type="float" office:value="5516600" table:style-name="ce1">
            <text:p>5516600</text:p>
          </table:table-cell>
          <table:table-cell office:value-type="float" office:value="4936000" table:style-name="ce1">
            <text:p>4936000</text:p>
          </table:table-cell>
          <table:table-cell office:value-type="float" office:value="5715500" table:style-name="ce1">
            <text:p>5715500</text:p>
          </table:table-cell>
          <table:table-cell office:value-type="float" office:value="4834400" table:style-name="ce1">
            <text:p>4834400</text:p>
          </table:table-cell>
          <table:table-cell office:value-type="float" office:value="5926600" table:style-name="ce1">
            <text:p>5926600</text:p>
          </table:table-cell>
          <table:table-cell office:value-type="float" office:value="4700300" table:style-name="ce1">
            <text:p>4700300</text:p>
          </table:table-cell>
          <table:table-cell table:number-columns-repeated="16376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float" office:value="2501400" table:style-name="ce1">
            <text:p>2501400</text:p>
          </table:table-cell>
          <table:table-cell office:value-type="float" office:value="2998600" table:style-name="ce1">
            <text:p>2998600</text:p>
          </table:table-cell>
          <table:table-cell office:value-type="float" office:value="2709400" table:style-name="ce1">
            <text:p>2709400</text:p>
          </table:table-cell>
          <table:table-cell office:value-type="float" office:value="3156100" table:style-name="ce1">
            <text:p>3156100</text:p>
          </table:table-cell>
          <table:table-cell office:value-type="float" office:value="2709800" table:style-name="ce1">
            <text:p>2709800</text:p>
          </table:table-cell>
          <table:table-cell office:value-type="float" office:value="3244900" table:style-name="ce1">
            <text:p>3244900</text:p>
          </table:table-cell>
          <table:table-cell office:value-type="float" office:value="2644400" table:style-name="ce1">
            <text:p>2644400</text:p>
          </table:table-cell>
          <table:table-cell table:number-columns-repeated="16376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float" office:value="2145300" table:style-name="ce1">
            <text:p>2145300</text:p>
          </table:table-cell>
          <table:table-cell office:value-type="float" office:value="2546300" table:style-name="ce1">
            <text:p>2546300</text:p>
          </table:table-cell>
          <table:table-cell office:value-type="float" office:value="2312300" table:style-name="ce1">
            <text:p>2312300</text:p>
          </table:table-cell>
          <table:table-cell office:value-type="float" office:value="2598800" table:style-name="ce1">
            <text:p>2598800</text:p>
          </table:table-cell>
          <table:table-cell office:value-type="float" office:value="2232300" table:style-name="ce1">
            <text:p>2232300</text:p>
          </table:table-cell>
          <table:table-cell office:value-type="float" office:value="2717100" table:style-name="ce1">
            <text:p>2717100</text:p>
          </table:table-cell>
          <table:table-cell office:value-type="float" office:value="2144100" table:style-name="ce1">
            <text:p>2144100</text:p>
          </table:table-cell>
          <table:table-cell table:number-columns-repeated="16376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float" office:value="2737800" table:style-name="ce1">
            <text:p>2737800</text:p>
          </table:table-cell>
          <table:table-cell office:value-type="float" office:value="3264900" table:style-name="ce1">
            <text:p>3264900</text:p>
          </table:table-cell>
          <table:table-cell office:value-type="float" office:value="2882300" table:style-name="ce1">
            <text:p>2882300</text:p>
          </table:table-cell>
          <table:table-cell office:value-type="float" office:value="3405200" table:style-name="ce1">
            <text:p>3405200</text:p>
          </table:table-cell>
          <table:table-cell office:value-type="float" office:value="2870400" table:style-name="ce1">
            <text:p>2870400</text:p>
          </table:table-cell>
          <table:table-cell office:value-type="float" office:value="3663100" table:style-name="ce1">
            <text:p>3663100</text:p>
          </table:table-cell>
          <table:table-cell office:value-type="float" office:value="2762700" table:style-name="ce1">
            <text:p>2762700</text:p>
          </table:table-cell>
          <table:table-cell table:number-columns-repeated="16376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float" office:value="1871000" table:style-name="ce1">
            <text:p>1871000</text:p>
          </table:table-cell>
          <table:table-cell office:value-type="float" office:value="2299500" table:style-name="ce1">
            <text:p>2299500</text:p>
          </table:table-cell>
          <table:table-cell office:value-type="float" office:value="2028300" table:style-name="ce1">
            <text:p>2028300</text:p>
          </table:table-cell>
          <table:table-cell office:value-type="float" office:value="2425900" table:style-name="ce1">
            <text:p>2425900</text:p>
          </table:table-cell>
          <table:table-cell office:value-type="float" office:value="2065000" table:style-name="ce1">
            <text:p>2065000</text:p>
          </table:table-cell>
          <table:table-cell office:value-type="float" office:value="2514800" table:style-name="ce1">
            <text:p>2514800</text:p>
          </table:table-cell>
          <table:table-cell office:value-type="float" office:value="2070600" table:style-name="ce1">
            <text:p>2070600</text:p>
          </table:table-cell>
          <table:table-cell table:number-columns-repeated="16376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float" office:value="12108800" table:style-name="ce1">
            <text:p>12108800</text:p>
          </table:table-cell>
          <table:table-cell office:value-type="float" office:value="15972500" table:style-name="ce1">
            <text:p>15972500</text:p>
          </table:table-cell>
          <table:table-cell office:value-type="float" office:value="13852500" table:style-name="ce1">
            <text:p>13852500</text:p>
          </table:table-cell>
          <table:table-cell office:value-type="float" office:value="17290500" table:style-name="ce1">
            <text:p>17290500</text:p>
          </table:table-cell>
          <table:table-cell office:value-type="float" office:value="14431000" table:style-name="ce1">
            <text:p>14431000</text:p>
          </table:table-cell>
          <table:table-cell office:value-type="float" office:value="18731800" table:style-name="ce1">
            <text:p>18731800</text:p>
          </table:table-cell>
          <table:table-cell office:value-type="float" office:value="14243400" table:style-name="ce1">
            <text:p>14243400</text:p>
          </table:table-cell>
          <table:table-cell table:number-columns-repeated="16376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float" office:value="3354000" table:style-name="ce1">
            <text:p>3354000</text:p>
          </table:table-cell>
          <table:table-cell office:value-type="float" office:value="3839900" table:style-name="ce1">
            <text:p>3839900</text:p>
          </table:table-cell>
          <table:table-cell office:value-type="float" office:value="3517600" table:style-name="ce1">
            <text:p>3517600</text:p>
          </table:table-cell>
          <table:table-cell office:value-type="float" office:value="4019800" table:style-name="ce1">
            <text:p>4019800</text:p>
          </table:table-cell>
          <table:table-cell office:value-type="float" office:value="3562500" table:style-name="ce1">
            <text:p>3562500</text:p>
          </table:table-cell>
          <table:table-cell office:value-type="float" office:value="4206800" table:style-name="ce1">
            <text:p>4206800</text:p>
          </table:table-cell>
          <table:table-cell office:value-type="float" office:value="3475200" table:style-name="ce1">
            <text:p>3475200</text:p>
          </table:table-cell>
          <table:table-cell table:number-columns-repeated="16376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float" office:value="5132400" table:style-name="ce1">
            <text:p>5132400</text:p>
          </table:table-cell>
          <table:table-cell office:value-type="float" office:value="6025800" table:style-name="ce1">
            <text:p>6025800</text:p>
          </table:table-cell>
          <table:table-cell office:value-type="float" office:value="5263100" table:style-name="ce1">
            <text:p>5263100</text:p>
          </table:table-cell>
          <table:table-cell office:value-type="float" office:value="6248200" table:style-name="ce1">
            <text:p>6248200</text:p>
          </table:table-cell>
          <table:table-cell office:value-type="float" office:value="5322500" table:style-name="ce1">
            <text:p>5322500</text:p>
          </table:table-cell>
          <table:table-cell office:value-type="float" office:value="6528500" table:style-name="ce1">
            <text:p>6528500</text:p>
          </table:table-cell>
          <table:table-cell office:value-type="float" office:value="5182800" table:style-name="ce1">
            <text:p>5182800</text:p>
          </table:table-cell>
          <table:table-cell table:number-columns-repeated="16376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float" office:value="7085300" table:style-name="ce1">
            <text:p>7085300</text:p>
          </table:table-cell>
          <table:table-cell office:value-type="float" office:value="8962200" table:style-name="ce1">
            <text:p>8962200</text:p>
          </table:table-cell>
          <table:table-cell office:value-type="float" office:value="7954200" table:style-name="ce1">
            <text:p>7954200</text:p>
          </table:table-cell>
          <table:table-cell office:value-type="float" office:value="9669900" table:style-name="ce1">
            <text:p>9669900</text:p>
          </table:table-cell>
          <table:table-cell office:value-type="float" office:value="8163500" table:style-name="ce1">
            <text:p>8163500</text:p>
          </table:table-cell>
          <table:table-cell office:value-type="float" office:value="10323600" table:style-name="ce1">
            <text:p>10323600</text:p>
          </table:table-cell>
          <table:table-cell office:value-type="float" office:value="7874100" table:style-name="ce1">
            <text:p>7874100</text:p>
          </table:table-cell>
          <table:table-cell table:number-columns-repeated="16376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float" office:value="2344700" table:style-name="ce1">
            <text:p>2344700</text:p>
          </table:table-cell>
          <table:table-cell office:value-type="float" office:value="2781900" table:style-name="ce1">
            <text:p>2781900</text:p>
          </table:table-cell>
          <table:table-cell office:value-type="float" office:value="2511100" table:style-name="ce1">
            <text:p>2511100</text:p>
          </table:table-cell>
          <table:table-cell office:value-type="float" office:value="3055500" table:style-name="ce1">
            <text:p>3055500</text:p>
          </table:table-cell>
          <table:table-cell office:value-type="float" office:value="2640300" table:style-name="ce1">
            <text:p>2640300</text:p>
          </table:table-cell>
          <table:table-cell office:value-type="float" office:value="3296100" table:style-name="ce1">
            <text:p>3296100</text:p>
          </table:table-cell>
          <table:table-cell office:value-type="float" office:value="2690700" table:style-name="ce1">
            <text:p>2690700</text:p>
          </table:table-cell>
          <table:table-cell table:number-columns-repeated="16376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float" office:value="5292700" table:style-name="ce1">
            <text:p>5292700</text:p>
          </table:table-cell>
          <table:table-cell office:value-type="float" office:value="6403400" table:style-name="ce1">
            <text:p>6403400</text:p>
          </table:table-cell>
          <table:table-cell office:value-type="float" office:value="5564000" table:style-name="ce1">
            <text:p>5564000</text:p>
          </table:table-cell>
          <table:table-cell office:value-type="float" office:value="6853500" table:style-name="ce1">
            <text:p>6853500</text:p>
          </table:table-cell>
          <table:table-cell office:value-type="float" office:value="5506400" table:style-name="ce1">
            <text:p>5506400</text:p>
          </table:table-cell>
          <table:table-cell office:value-type="float" office:value="7400900" table:style-name="ce1">
            <text:p>7400900</text:p>
          </table:table-cell>
          <table:table-cell office:value-type="float" office:value="5290000" table:style-name="ce1">
            <text:p>5290000</text:p>
          </table:table-cell>
          <table:table-cell table:number-columns-repeated="16376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float" office:value="14258900" table:style-name="ce1">
            <text:p>14258900</text:p>
          </table:table-cell>
          <table:table-cell office:value-type="float" office:value="17069300" table:style-name="ce1">
            <text:p>17069300</text:p>
          </table:table-cell>
          <table:table-cell office:value-type="float" office:value="15422300" table:style-name="ce1">
            <text:p>15422300</text:p>
          </table:table-cell>
          <table:table-cell office:value-type="float" office:value="17838000" table:style-name="ce1">
            <text:p>17838000</text:p>
          </table:table-cell>
          <table:table-cell office:value-type="float" office:value="15251500" table:style-name="ce1">
            <text:p>15251500</text:p>
          </table:table-cell>
          <table:table-cell office:value-type="float" office:value="18814700" table:style-name="ce1">
            <text:p>18814700</text:p>
          </table:table-cell>
          <table:table-cell office:value-type="float" office:value="14339300" table:style-name="ce1">
            <text:p>14339300</text:p>
          </table:table-cell>
          <table:table-cell table:number-columns-repeated="16376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float" office:value="5442400" table:style-name="ce1">
            <text:p>5442400</text:p>
          </table:table-cell>
          <table:table-cell office:value-type="float" office:value="6378700" table:style-name="ce1">
            <text:p>6378700</text:p>
          </table:table-cell>
          <table:table-cell office:value-type="float" office:value="5775300" table:style-name="ce1">
            <text:p>5775300</text:p>
          </table:table-cell>
          <table:table-cell office:value-type="float" office:value="6789900" table:style-name="ce1">
            <text:p>6789900</text:p>
          </table:table-cell>
          <table:table-cell office:value-type="float" office:value="5676500" table:style-name="ce1">
            <text:p>5676500</text:p>
          </table:table-cell>
          <table:table-cell office:value-type="float" office:value="7137200" table:style-name="ce1">
            <text:p>7137200</text:p>
          </table:table-cell>
          <table:table-cell office:value-type="float" office:value="5280900" table:style-name="ce1">
            <text:p>5280900</text:p>
          </table:table-cell>
          <table:table-cell table:number-columns-repeated="16376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float" office:value="622700" table:style-name="ce1">
            <text:p>622700</text:p>
          </table:table-cell>
          <table:table-cell office:value-type="float" office:value="701600" table:style-name="ce1">
            <text:p>701600</text:p>
          </table:table-cell>
          <table:table-cell office:value-type="float" office:value="628600" table:style-name="ce1">
            <text:p>628600</text:p>
          </table:table-cell>
          <table:table-cell office:value-type="float" office:value="706800" table:style-name="ce1">
            <text:p>706800</text:p>
          </table:table-cell>
          <table:table-cell office:value-type="float" office:value="567000" table:style-name="ce1">
            <text:p>567000</text:p>
          </table:table-cell>
          <table:table-cell office:value-type="float" office:value="726300" table:style-name="ce1">
            <text:p>726300</text:p>
          </table:table-cell>
          <table:table-cell office:value-type="float" office:value="510400" table:style-name="ce1">
            <text:p>510400</text:p>
          </table:table-cell>
          <table:table-cell table:number-columns-repeated="16376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float" office:value="2844300" table:style-name="ce1">
            <text:p>2844300</text:p>
          </table:table-cell>
          <table:table-cell office:value-type="float" office:value="3343000" table:style-name="ce1">
            <text:p>3343000</text:p>
          </table:table-cell>
          <table:table-cell office:value-type="float" office:value="3024500" table:style-name="ce1">
            <text:p>3024500</text:p>
          </table:table-cell>
          <table:table-cell office:value-type="float" office:value="3535400" table:style-name="ce1">
            <text:p>3535400</text:p>
          </table:table-cell>
          <table:table-cell office:value-type="float" office:value="2901100" table:style-name="ce1">
            <text:p>2901100</text:p>
          </table:table-cell>
          <table:table-cell office:value-type="float" office:value="3666200" table:style-name="ce1">
            <text:p>3666200</text:p>
          </table:table-cell>
          <table:table-cell office:value-type="float" office:value="2729300" table:style-name="ce1">
            <text:p>2729300</text:p>
          </table:table-cell>
          <table:table-cell table:number-columns-repeated="16376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float" office:value="8082100" table:style-name="ce1">
            <text:p>8082100</text:p>
          </table:table-cell>
          <table:table-cell office:value-type="float" office:value="9224500" table:style-name="ce1">
            <text:p>9224500</text:p>
          </table:table-cell>
          <table:table-cell office:value-type="float" office:value="8412200" table:style-name="ce1">
            <text:p>8412200</text:p>
          </table:table-cell>
          <table:table-cell office:value-type="float" office:value="9892100" table:style-name="ce1">
            <text:p>9892100</text:p>
          </table:table-cell>
          <table:table-cell office:value-type="float" office:value="8644400" table:style-name="ce1">
            <text:p>8644400</text:p>
          </table:table-cell>
          <table:table-cell office:value-type="float" office:value="10472300" table:style-name="ce1">
            <text:p>10472300</text:p>
          </table:table-cell>
          <table:table-cell office:value-type="float" office:value="8600600" table:style-name="ce1">
            <text:p>8600600</text:p>
          </table:table-cell>
          <table:table-cell table:number-columns-repeated="16376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float" office:value="5787800" table:style-name="ce1">
            <text:p>5787800</text:p>
          </table:table-cell>
          <table:table-cell office:value-type="float" office:value="6758600" table:style-name="ce1">
            <text:p>6758600</text:p>
          </table:table-cell>
          <table:table-cell office:value-type="float" office:value="5946300" table:style-name="ce1">
            <text:p>5946300</text:p>
          </table:table-cell>
          <table:table-cell office:value-type="float" office:value="7328400" table:style-name="ce1">
            <text:p>7328400</text:p>
          </table:table-cell>
          <table:table-cell office:value-type="float" office:value="6139900" table:style-name="ce1">
            <text:p>6139900</text:p>
          </table:table-cell>
          <table:table-cell office:value-type="float" office:value="7779800" table:style-name="ce1">
            <text:p>7779800</text:p>
          </table:table-cell>
          <table:table-cell office:value-type="float" office:value="6142200" table:style-name="ce1">
            <text:p>6142200</text:p>
          </table:table-cell>
          <table:table-cell table:number-columns-repeated="16376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float" office:value="9189600" table:style-name="ce1">
            <text:p>9189600</text:p>
          </table:table-cell>
          <table:table-cell office:value-type="float" office:value="10432000" table:style-name="ce1">
            <text:p>10432000</text:p>
          </table:table-cell>
          <table:table-cell office:value-type="float" office:value="9364200" table:style-name="ce1">
            <text:p>9364200</text:p>
          </table:table-cell>
          <table:table-cell office:value-type="float" office:value="10954900" table:style-name="ce1">
            <text:p>10954900</text:p>
          </table:table-cell>
          <table:table-cell office:value-type="float" office:value="9313500" table:style-name="ce1">
            <text:p>9313500</text:p>
          </table:table-cell>
          <table:table-cell office:value-type="float" office:value="11331500" table:style-name="ce1">
            <text:p>11331500</text:p>
          </table:table-cell>
          <table:table-cell office:value-type="float" office:value="9071000" table:style-name="ce1">
            <text:p>9071000</text:p>
          </table:table-cell>
          <table:table-cell table:number-columns-repeated="16376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float" office:value="8353600" table:style-name="ce1">
            <text:p>8353600</text:p>
          </table:table-cell>
          <table:table-cell office:value-type="float" office:value="9669900" table:style-name="ce1">
            <text:p>9669900</text:p>
          </table:table-cell>
          <table:table-cell office:value-type="float" office:value="8643400" table:style-name="ce1">
            <text:p>8643400</text:p>
          </table:table-cell>
          <table:table-cell office:value-type="float" office:value="10197100" table:style-name="ce1">
            <text:p>10197100</text:p>
          </table:table-cell>
          <table:table-cell office:value-type="float" office:value="8720200" table:style-name="ce1">
            <text:p>8720200</text:p>
          </table:table-cell>
          <table:table-cell office:value-type="float" office:value="10658800" table:style-name="ce1">
            <text:p>10658800</text:p>
          </table:table-cell>
          <table:table-cell office:value-type="float" office:value="8612800" table:style-name="ce1">
            <text:p>8612800</text:p>
          </table:table-cell>
          <table:table-cell table:number-columns-repeated="16376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float" office:value="3640800" table:style-name="ce1">
            <text:p>3640800</text:p>
          </table:table-cell>
          <table:table-cell office:value-type="float" office:value="4073800" table:style-name="ce1">
            <text:p>4073800</text:p>
          </table:table-cell>
          <table:table-cell office:value-type="float" office:value="3622000" table:style-name="ce1">
            <text:p>3622000</text:p>
          </table:table-cell>
          <table:table-cell office:value-type="float" office:value="4212200" table:style-name="ce1">
            <text:p>4212200</text:p>
          </table:table-cell>
          <table:table-cell office:value-type="float" office:value="3500600" table:style-name="ce1">
            <text:p>3500600</text:p>
          </table:table-cell>
          <table:table-cell office:value-type="float" office:value="4379900" table:style-name="ce1">
            <text:p>4379900</text:p>
          </table:table-cell>
          <table:table-cell office:value-type="float" office:value="3500100" table:style-name="ce1">
            <text:p>3500100</text:p>
          </table:table-cell>
          <table:table-cell table:number-columns-repeated="16376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float" office:value="3061800" table:style-name="ce1">
            <text:p>3061800</text:p>
          </table:table-cell>
          <table:table-cell office:value-type="float" office:value="3110700" table:style-name="ce1">
            <text:p>3110700</text:p>
          </table:table-cell>
          <table:table-cell office:value-type="float" office:value="2816200" table:style-name="ce1">
            <text:p>2816200</text:p>
          </table:table-cell>
          <table:table-cell office:value-type="float" office:value="3120500" table:style-name="ce1">
            <text:p>3120500</text:p>
          </table:table-cell>
          <table:table-cell office:value-type="float" office:value="2604900" table:style-name="ce1">
            <text:p>2604900</text:p>
          </table:table-cell>
          <table:table-cell office:value-type="float" office:value="3240400" table:style-name="ce1">
            <text:p>3240400</text:p>
          </table:table-cell>
          <table:table-cell office:value-type="float" office:value="2435700" table:style-name="ce1">
            <text:p>2435700</text:p>
          </table:table-cell>
          <table:table-cell table:number-columns-repeated="16376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float" office:value="4391000" table:style-name="ce1">
            <text:p>4391000</text:p>
          </table:table-cell>
          <table:table-cell office:value-type="float" office:value="4780000" table:style-name="ce1">
            <text:p>4780000</text:p>
          </table:table-cell>
          <table:table-cell office:value-type="float" office:value="4173600" table:style-name="ce1">
            <text:p>4173600</text:p>
          </table:table-cell>
          <table:table-cell office:value-type="float" office:value="4984300" table:style-name="ce1">
            <text:p>4984300</text:p>
          </table:table-cell>
          <table:table-cell office:value-type="float" office:value="4027000" table:style-name="ce1">
            <text:p>4027000</text:p>
          </table:table-cell>
          <table:table-cell office:value-type="float" office:value="5299600" table:style-name="ce1">
            <text:p>5299600</text:p>
          </table:table-cell>
          <table:table-cell office:value-type="float" office:value="3919900" table:style-name="ce1">
            <text:p>3919900</text:p>
          </table:table-cell>
          <table:table-cell table:number-columns-repeated="16376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float" office:value="2759000" table:style-name="ce1">
            <text:p>2759000</text:p>
          </table:table-cell>
          <table:table-cell office:value-type="float" office:value="4829700" table:style-name="ce1">
            <text:p>4829700</text:p>
          </table:table-cell>
          <table:table-cell office:value-type="float" office:value="3817000" table:style-name="ce1">
            <text:p>3817000</text:p>
          </table:table-cell>
          <table:table-cell office:value-type="float" office:value="5375700" table:style-name="ce1">
            <text:p>5375700</text:p>
          </table:table-cell>
          <table:table-cell office:value-type="float" office:value="3771900" table:style-name="ce1">
            <text:p>3771900</text:p>
          </table:table-cell>
          <table:table-cell office:value-type="float" office:value="5694500" table:style-name="ce1">
            <text:p>5694500</text:p>
          </table:table-cell>
          <table:table-cell office:value-type="float" office:value="3671100" table:style-name="ce1">
            <text:p>3671100</text:p>
          </table:table-cell>
          <table:table-cell table:number-columns-repeated="16376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float" office:value="1790500" table:style-name="ce1">
            <text:p>1790500</text:p>
          </table:table-cell>
          <table:table-cell office:value-type="float" office:value="2509900" table:style-name="ce1">
            <text:p>2509900</text:p>
          </table:table-cell>
          <table:table-cell office:value-type="float" office:value="2154500" table:style-name="ce1">
            <text:p>2154500</text:p>
          </table:table-cell>
          <table:table-cell office:value-type="float" office:value="2750800" table:style-name="ce1">
            <text:p>2750800</text:p>
          </table:table-cell>
          <table:table-cell office:value-type="float" office:value="2156100" table:style-name="ce1">
            <text:p>2156100</text:p>
          </table:table-cell>
          <table:table-cell office:value-type="float" office:value="2817300" table:style-name="ce1">
            <text:p>2817300</text:p>
          </table:table-cell>
          <table:table-cell office:value-type="float" office:value="2077400" table:style-name="ce1">
            <text:p>2077400</text:p>
          </table:table-cell>
          <table:table-cell table:number-columns-repeated="16376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float" office:value="995600" table:style-name="ce1">
            <text:p>995600</text:p>
          </table:table-cell>
          <table:table-cell office:value-type="float" office:value="1212400" table:style-name="ce1">
            <text:p>1212400</text:p>
          </table:table-cell>
          <table:table-cell office:value-type="float" office:value="1047200" table:style-name="ce1">
            <text:p>1047200</text:p>
          </table:table-cell>
          <table:table-cell office:value-type="float" office:value="1276200" table:style-name="ce1">
            <text:p>1276200</text:p>
          </table:table-cell>
          <table:table-cell office:value-type="float" office:value="1051000" table:style-name="ce1">
            <text:p>1051000</text:p>
          </table:table-cell>
          <table:table-cell office:value-type="float" office:value="1316100" table:style-name="ce1">
            <text:p>1316100</text:p>
          </table:table-cell>
          <table:table-cell office:value-type="float" office:value="1043900" table:style-name="ce1">
            <text:p>1043900</text:p>
          </table:table-cell>
          <table:table-cell table:number-columns-repeated="16376"/>
        </table:table-row>
        <table:table-row table:number-rows-repeated="1048528" table:style-name="ro3">
          <table:table-cell table:number-columns-repeated="16384"/>
        </table:table-row>
      </table:table>
      <table:table table:name="automobiliteit" table:style-name="ta2">
        <table:table-column table:style-name="co3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0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3">
            <text:p>corop47</text:p>
          </table:table-cell>
          <table:table-cell office:value-type="string" table:style-name="ce3">
            <text:p>autokm_2008</text:p>
          </table:table-cell>
          <table:table-cell office:value-type="string" table:style-name="ce3">
            <text:p>autokm_Hoog_2020</text:p>
          </table:table-cell>
          <table:table-cell office:value-type="string" table:style-name="ce3">
            <text:p>autokm_Laag_2020</text:p>
          </table:table-cell>
          <table:table-cell office:value-type="string" table:style-name="ce3">
            <text:p>autokm_Hoog_2030</text:p>
          </table:table-cell>
          <table:table-cell office:value-type="string" table:style-name="ce3">
            <text:p>autokm_Laag_2030</text:p>
          </table:table-cell>
          <table:table-cell office:value-type="string" table:style-name="ce3">
            <text:p>autokm_Hoog_2040</text:p>
          </table:table-cell>
          <table:table-cell office:value-type="string" table:style-name="ce3">
            <text:p>autokm_Laag_2040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17100" table:style-name="ce1">
            <text:p>2517100</text:p>
          </table:table-cell>
          <table:table-cell office:value-type="float" office:value="3093300" table:style-name="ce1">
            <text:p>3093300</text:p>
          </table:table-cell>
          <table:table-cell office:value-type="float" office:value="2653800" table:style-name="ce1">
            <text:p>2653800</text:p>
          </table:table-cell>
          <table:table-cell office:value-type="float" office:value="3360900" table:style-name="ce1">
            <text:p>3360900</text:p>
          </table:table-cell>
          <table:table-cell office:value-type="float" office:value="2629300" table:style-name="ce1">
            <text:p>2629300</text:p>
          </table:table-cell>
          <table:table-cell office:value-type="float" office:value="3566500" table:style-name="ce1">
            <text:p>3566500</text:p>
          </table:table-cell>
          <table:table-cell office:value-type="float" office:value="2556600" table:style-name="ce1">
            <text:p>2556600</text:p>
          </table:table-cell>
          <table:table-cell table:number-columns-repeated="16376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678400" table:style-name="ce1">
            <text:p>678400</text:p>
          </table:table-cell>
          <table:table-cell office:value-type="float" office:value="814300" table:style-name="ce1">
            <text:p>814300</text:p>
          </table:table-cell>
          <table:table-cell office:value-type="float" office:value="703600" table:style-name="ce1">
            <text:p>703600</text:p>
          </table:table-cell>
          <table:table-cell office:value-type="float" office:value="885600" table:style-name="ce1">
            <text:p>885600</text:p>
          </table:table-cell>
          <table:table-cell office:value-type="float" office:value="706200" table:style-name="ce1">
            <text:p>706200</text:p>
          </table:table-cell>
          <table:table-cell office:value-type="float" office:value="930000" table:style-name="ce1">
            <text:p>930000</text:p>
          </table:table-cell>
          <table:table-cell office:value-type="float" office:value="694200" table:style-name="ce1">
            <text:p>694200</text:p>
          </table:table-cell>
          <table:table-cell table:number-columns-repeated="16376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4612500" table:style-name="ce1">
            <text:p>4612500</text:p>
          </table:table-cell>
          <table:table-cell office:value-type="float" office:value="6246700" table:style-name="ce1">
            <text:p>6246700</text:p>
          </table:table-cell>
          <table:table-cell office:value-type="float" office:value="5102600" table:style-name="ce1">
            <text:p>5102600</text:p>
          </table:table-cell>
          <table:table-cell office:value-type="float" office:value="7283500" table:style-name="ce1">
            <text:p>7283500</text:p>
          </table:table-cell>
          <table:table-cell office:value-type="float" office:value="5335900" table:style-name="ce1">
            <text:p>5335900</text:p>
          </table:table-cell>
          <table:table-cell office:value-type="float" office:value="7875800" table:style-name="ce1">
            <text:p>7875800</text:p>
          </table:table-cell>
          <table:table-cell office:value-type="float" office:value="5443400" table:style-name="ce1">
            <text:p>5443400</text:p>
          </table:table-cell>
          <table:table-cell table:number-columns-repeated="16376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float" office:value="4604700" table:style-name="ce1">
            <text:p>4604700</text:p>
          </table:table-cell>
          <table:table-cell office:value-type="float" office:value="5766800" table:style-name="ce1">
            <text:p>5766800</text:p>
          </table:table-cell>
          <table:table-cell office:value-type="float" office:value="4948700" table:style-name="ce1">
            <text:p>4948700</text:p>
          </table:table-cell>
          <table:table-cell office:value-type="float" office:value="6433300" table:style-name="ce1">
            <text:p>6433300</text:p>
          </table:table-cell>
          <table:table-cell office:value-type="float" office:value="5083700" table:style-name="ce1">
            <text:p>5083700</text:p>
          </table:table-cell>
          <table:table-cell office:value-type="float" office:value="6755300" table:style-name="ce1">
            <text:p>6755300</text:p>
          </table:table-cell>
          <table:table-cell office:value-type="float" office:value="5185600" table:style-name="ce1">
            <text:p>5185600</text:p>
          </table:table-cell>
          <table:table-cell table:number-columns-repeated="16376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2055200" table:style-name="ce1">
            <text:p>2055200</text:p>
          </table:table-cell>
          <table:table-cell office:value-type="float" office:value="2694300" table:style-name="ce1">
            <text:p>2694300</text:p>
          </table:table-cell>
          <table:table-cell office:value-type="float" office:value="2307800" table:style-name="ce1">
            <text:p>2307800</text:p>
          </table:table-cell>
          <table:table-cell office:value-type="float" office:value="2985300" table:style-name="ce1">
            <text:p>2985300</text:p>
          </table:table-cell>
          <table:table-cell office:value-type="float" office:value="2406500" table:style-name="ce1">
            <text:p>2406500</text:p>
          </table:table-cell>
          <table:table-cell office:value-type="float" office:value="3130400" table:style-name="ce1">
            <text:p>3130400</text:p>
          </table:table-cell>
          <table:table-cell office:value-type="float" office:value="2427300" table:style-name="ce1">
            <text:p>2427300</text:p>
          </table:table-cell>
          <table:table-cell table:number-columns-repeated="16376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float" office:value="4128900" table:style-name="ce1">
            <text:p>4128900</text:p>
          </table:table-cell>
          <table:table-cell office:value-type="float" office:value="5205800" table:style-name="ce1">
            <text:p>5205800</text:p>
          </table:table-cell>
          <table:table-cell office:value-type="float" office:value="4502000" table:style-name="ce1">
            <text:p>4502000</text:p>
          </table:table-cell>
          <table:table-cell office:value-type="float" office:value="5830900" table:style-name="ce1">
            <text:p>5830900</text:p>
          </table:table-cell>
          <table:table-cell office:value-type="float" office:value="4659600" table:style-name="ce1">
            <text:p>4659600</text:p>
          </table:table-cell>
          <table:table-cell office:value-type="float" office:value="6150900" table:style-name="ce1">
            <text:p>6150900</text:p>
          </table:table-cell>
          <table:table-cell office:value-type="float" office:value="4709300" table:style-name="ce1">
            <text:p>4709300</text:p>
          </table:table-cell>
          <table:table-cell table:number-columns-repeated="16376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float" office:value="2729000" table:style-name="ce1">
            <text:p>2729000</text:p>
          </table:table-cell>
          <table:table-cell office:value-type="float" office:value="3430300" table:style-name="ce1">
            <text:p>3430300</text:p>
          </table:table-cell>
          <table:table-cell office:value-type="float" office:value="2911200" table:style-name="ce1">
            <text:p>2911200</text:p>
          </table:table-cell>
          <table:table-cell office:value-type="float" office:value="3854500" table:style-name="ce1">
            <text:p>3854500</text:p>
          </table:table-cell>
          <table:table-cell office:value-type="float" office:value="2743500" table:style-name="ce1">
            <text:p>2743500</text:p>
          </table:table-cell>
          <table:table-cell office:value-type="float" office:value="4071100" table:style-name="ce1">
            <text:p>4071100</text:p>
          </table:table-cell>
          <table:table-cell office:value-type="float" office:value="2555300" table:style-name="ce1">
            <text:p>2555300</text:p>
          </table:table-cell>
          <table:table-cell table:number-columns-repeated="16376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float" office:value="2926900" table:style-name="ce1">
            <text:p>2926900</text:p>
          </table:table-cell>
          <table:table-cell office:value-type="float" office:value="3534000" table:style-name="ce1">
            <text:p>3534000</text:p>
          </table:table-cell>
          <table:table-cell office:value-type="float" office:value="3090600" table:style-name="ce1">
            <text:p>3090600</text:p>
          </table:table-cell>
          <table:table-cell office:value-type="float" office:value="3834300" table:style-name="ce1">
            <text:p>3834300</text:p>
          </table:table-cell>
          <table:table-cell office:value-type="float" office:value="3117700" table:style-name="ce1">
            <text:p>3117700</text:p>
          </table:table-cell>
          <table:table-cell office:value-type="float" office:value="4015400" table:style-name="ce1">
            <text:p>4015400</text:p>
          </table:table-cell>
          <table:table-cell office:value-type="float" office:value="3102100" table:style-name="ce1">
            <text:p>3102100</text:p>
          </table:table-cell>
          <table:table-cell table:number-columns-repeated="16376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float" office:value="3354700" table:style-name="ce1">
            <text:p>3354700</text:p>
          </table:table-cell>
          <table:table-cell office:value-type="float" office:value="4235000" table:style-name="ce1">
            <text:p>4235000</text:p>
          </table:table-cell>
          <table:table-cell office:value-type="float" office:value="3636400" table:style-name="ce1">
            <text:p>3636400</text:p>
          </table:table-cell>
          <table:table-cell office:value-type="float" office:value="4686300" table:style-name="ce1">
            <text:p>4686300</text:p>
          </table:table-cell>
          <table:table-cell office:value-type="float" office:value="3677300" table:style-name="ce1">
            <text:p>3677300</text:p>
          </table:table-cell>
          <table:table-cell office:value-type="float" office:value="4916800" table:style-name="ce1">
            <text:p>4916800</text:p>
          </table:table-cell>
          <table:table-cell office:value-type="float" office:value="3601500" table:style-name="ce1">
            <text:p>3601500</text:p>
          </table:table-cell>
          <table:table-cell table:number-columns-repeated="16376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float" office:value="6402500" table:style-name="ce1">
            <text:p>6402500</text:p>
          </table:table-cell>
          <table:table-cell office:value-type="float" office:value="8151000" table:style-name="ce1">
            <text:p>8151000</text:p>
          </table:table-cell>
          <table:table-cell office:value-type="float" office:value="7023500" table:style-name="ce1">
            <text:p>7023500</text:p>
          </table:table-cell>
          <table:table-cell office:value-type="float" office:value="9216200" table:style-name="ce1">
            <text:p>9216200</text:p>
          </table:table-cell>
          <table:table-cell office:value-type="float" office:value="7295900" table:style-name="ce1">
            <text:p>7295900</text:p>
          </table:table-cell>
          <table:table-cell office:value-type="float" office:value="9772500" table:style-name="ce1">
            <text:p>9772500</text:p>
          </table:table-cell>
          <table:table-cell office:value-type="float" office:value="7319100" table:style-name="ce1">
            <text:p>7319100</text:p>
          </table:table-cell>
          <table:table-cell table:number-columns-repeated="16376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float" office:value="2710600" table:style-name="ce1">
            <text:p>2710600</text:p>
          </table:table-cell>
          <table:table-cell office:value-type="float" office:value="3437200" table:style-name="ce1">
            <text:p>3437200</text:p>
          </table:table-cell>
          <table:table-cell office:value-type="float" office:value="2924800" table:style-name="ce1">
            <text:p>2924800</text:p>
          </table:table-cell>
          <table:table-cell office:value-type="float" office:value="3857400" table:style-name="ce1">
            <text:p>3857400</text:p>
          </table:table-cell>
          <table:table-cell office:value-type="float" office:value="3037300" table:style-name="ce1">
            <text:p>3037300</text:p>
          </table:table-cell>
          <table:table-cell office:value-type="float" office:value="4038100" table:style-name="ce1">
            <text:p>4038100</text:p>
          </table:table-cell>
          <table:table-cell office:value-type="float" office:value="3021400" table:style-name="ce1">
            <text:p>3021400</text:p>
          </table:table-cell>
          <table:table-cell table:number-columns-repeated="16376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float" office:value="8358900" table:style-name="ce1">
            <text:p>8358900</text:p>
          </table:table-cell>
          <table:table-cell office:value-type="float" office:value="10677200" table:style-name="ce1">
            <text:p>10677200</text:p>
          </table:table-cell>
          <table:table-cell office:value-type="float" office:value="9288000" table:style-name="ce1">
            <text:p>9288000</text:p>
          </table:table-cell>
          <table:table-cell office:value-type="float" office:value="11809100" table:style-name="ce1">
            <text:p>11809100</text:p>
          </table:table-cell>
          <table:table-cell office:value-type="float" office:value="9620600" table:style-name="ce1">
            <text:p>9620600</text:p>
          </table:table-cell>
          <table:table-cell office:value-type="float" office:value="12440500" table:style-name="ce1">
            <text:p>12440500</text:p>
          </table:table-cell>
          <table:table-cell office:value-type="float" office:value="9577600" table:style-name="ce1">
            <text:p>9577600</text:p>
          </table:table-cell>
          <table:table-cell table:number-columns-repeated="16376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float" office:value="4324900" table:style-name="ce1">
            <text:p>4324900</text:p>
          </table:table-cell>
          <table:table-cell office:value-type="float" office:value="5851800" table:style-name="ce1">
            <text:p>5851800</text:p>
          </table:table-cell>
          <table:table-cell office:value-type="float" office:value="4952400" table:style-name="ce1">
            <text:p>4952400</text:p>
          </table:table-cell>
          <table:table-cell office:value-type="float" office:value="6782200" table:style-name="ce1">
            <text:p>6782200</text:p>
          </table:table-cell>
          <table:table-cell office:value-type="float" office:value="5204700" table:style-name="ce1">
            <text:p>5204700</text:p>
          </table:table-cell>
          <table:table-cell office:value-type="float" office:value="7227000" table:style-name="ce1">
            <text:p>7227000</text:p>
          </table:table-cell>
          <table:table-cell office:value-type="float" office:value="5287000" table:style-name="ce1">
            <text:p>5287000</text:p>
          </table:table-cell>
          <table:table-cell table:number-columns-repeated="16376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float" office:value="3463200" table:style-name="ce1">
            <text:p>3463200</text:p>
          </table:table-cell>
          <table:table-cell office:value-type="float" office:value="4394600" table:style-name="ce1">
            <text:p>4394600</text:p>
          </table:table-cell>
          <table:table-cell office:value-type="float" office:value="3886100" table:style-name="ce1">
            <text:p>3886100</text:p>
          </table:table-cell>
          <table:table-cell office:value-type="float" office:value="4858800" table:style-name="ce1">
            <text:p>4858800</text:p>
          </table:table-cell>
          <table:table-cell office:value-type="float" office:value="3959000" table:style-name="ce1">
            <text:p>3959000</text:p>
          </table:table-cell>
          <table:table-cell office:value-type="float" office:value="5152200" table:style-name="ce1">
            <text:p>5152200</text:p>
          </table:table-cell>
          <table:table-cell office:value-type="float" office:value="3918800" table:style-name="ce1">
            <text:p>3918800</text:p>
          </table:table-cell>
          <table:table-cell table:number-columns-repeated="16376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float" office:value="3975300" table:style-name="ce1">
            <text:p>3975300</text:p>
          </table:table-cell>
          <table:table-cell office:value-type="float" office:value="5135800" table:style-name="ce1">
            <text:p>5135800</text:p>
          </table:table-cell>
          <table:table-cell office:value-type="float" office:value="4522500" table:style-name="ce1">
            <text:p>4522500</text:p>
          </table:table-cell>
          <table:table-cell office:value-type="float" office:value="5672800" table:style-name="ce1">
            <text:p>5672800</text:p>
          </table:table-cell>
          <table:table-cell office:value-type="float" office:value="4795000" table:style-name="ce1">
            <text:p>4795000</text:p>
          </table:table-cell>
          <table:table-cell office:value-type="float" office:value="5997600" table:style-name="ce1">
            <text:p>5997600</text:p>
          </table:table-cell>
          <table:table-cell office:value-type="float" office:value="4955800" table:style-name="ce1">
            <text:p>4955800</text:p>
          </table:table-cell>
          <table:table-cell table:number-columns-repeated="16376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float" office:value="7316100" table:style-name="ce1">
            <text:p>7316100</text:p>
          </table:table-cell>
          <table:table-cell office:value-type="float" office:value="9361800" table:style-name="ce1">
            <text:p>9361800</text:p>
          </table:table-cell>
          <table:table-cell office:value-type="float" office:value="8339000" table:style-name="ce1">
            <text:p>8339000</text:p>
          </table:table-cell>
          <table:table-cell office:value-type="float" office:value="10168100" table:style-name="ce1">
            <text:p>10168100</text:p>
          </table:table-cell>
          <table:table-cell office:value-type="float" office:value="8388800" table:style-name="ce1">
            <text:p>8388800</text:p>
          </table:table-cell>
          <table:table-cell office:value-type="float" office:value="10712400" table:style-name="ce1">
            <text:p>10712400</text:p>
          </table:table-cell>
          <table:table-cell office:value-type="float" office:value="8262700" table:style-name="ce1">
            <text:p>8262700</text:p>
          </table:table-cell>
          <table:table-cell table:number-columns-repeated="16376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12347000" table:style-name="ce1">
            <text:p>12347000</text:p>
          </table:table-cell>
          <table:table-cell office:value-type="float" office:value="16873800" table:style-name="ce1">
            <text:p>16873800</text:p>
          </table:table-cell>
          <table:table-cell office:value-type="float" office:value="13652400" table:style-name="ce1">
            <text:p>13652400</text:p>
          </table:table-cell>
          <table:table-cell office:value-type="float" office:value="19537000" table:style-name="ce1">
            <text:p>19537000</text:p>
          </table:table-cell>
          <table:table-cell office:value-type="float" office:value="14353700" table:style-name="ce1">
            <text:p>14353700</text:p>
          </table:table-cell>
          <table:table-cell office:value-type="float" office:value="21098900" table:style-name="ce1">
            <text:p>21098900</text:p>
          </table:table-cell>
          <table:table-cell office:value-type="float" office:value="14794100" table:style-name="ce1">
            <text:p>14794100</text:p>
          </table:table-cell>
          <table:table-cell table:number-columns-repeated="16376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float" office:value="6918500" table:style-name="ce1">
            <text:p>6918500</text:p>
          </table:table-cell>
          <table:table-cell office:value-type="float" office:value="8414800" table:style-name="ce1">
            <text:p>8414800</text:p>
          </table:table-cell>
          <table:table-cell office:value-type="float" office:value="7415300" table:style-name="ce1">
            <text:p>7415300</text:p>
          </table:table-cell>
          <table:table-cell office:value-type="float" office:value="8981600" table:style-name="ce1">
            <text:p>8981600</text:p>
          </table:table-cell>
          <table:table-cell office:value-type="float" office:value="7400800" table:style-name="ce1">
            <text:p>7400800</text:p>
          </table:table-cell>
          <table:table-cell office:value-type="float" office:value="9391500" table:style-name="ce1">
            <text:p>9391500</text:p>
          </table:table-cell>
          <table:table-cell office:value-type="float" office:value="7286200" table:style-name="ce1">
            <text:p>7286200</text:p>
          </table:table-cell>
          <table:table-cell table:number-columns-repeated="16376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float" office:value="4004900" table:style-name="ce1">
            <text:p>4004900</text:p>
          </table:table-cell>
          <table:table-cell office:value-type="float" office:value="4740500" table:style-name="ce1">
            <text:p>4740500</text:p>
          </table:table-cell>
          <table:table-cell office:value-type="float" office:value="4245600" table:style-name="ce1">
            <text:p>4245600</text:p>
          </table:table-cell>
          <table:table-cell office:value-type="float" office:value="5106000" table:style-name="ce1">
            <text:p>5106000</text:p>
          </table:table-cell>
          <table:table-cell office:value-type="float" office:value="4286400" table:style-name="ce1">
            <text:p>4286400</text:p>
          </table:table-cell>
          <table:table-cell office:value-type="float" office:value="5654400" table:style-name="ce1">
            <text:p>5654400</text:p>
          </table:table-cell>
          <table:table-cell office:value-type="float" office:value="4327900" table:style-name="ce1">
            <text:p>4327900</text:p>
          </table:table-cell>
          <table:table-cell table:number-columns-repeated="16376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float" office:value="4763300" table:style-name="ce1">
            <text:p>4763300</text:p>
          </table:table-cell>
          <table:table-cell office:value-type="float" office:value="6555900" table:style-name="ce1">
            <text:p>6555900</text:p>
          </table:table-cell>
          <table:table-cell office:value-type="float" office:value="5680400" table:style-name="ce1">
            <text:p>5680400</text:p>
          </table:table-cell>
          <table:table-cell office:value-type="float" office:value="7722000" table:style-name="ce1">
            <text:p>7722000</text:p>
          </table:table-cell>
          <table:table-cell office:value-type="float" office:value="6050200" table:style-name="ce1">
            <text:p>6050200</text:p>
          </table:table-cell>
          <table:table-cell office:value-type="float" office:value="8581800" table:style-name="ce1">
            <text:p>8581800</text:p>
          </table:table-cell>
          <table:table-cell office:value-type="float" office:value="6193700" table:style-name="ce1">
            <text:p>6193700</text:p>
          </table:table-cell>
          <table:table-cell table:number-columns-repeated="16376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float" office:value="9234600" table:style-name="ce1">
            <text:p>9234600</text:p>
          </table:table-cell>
          <table:table-cell office:value-type="float" office:value="12944000" table:style-name="ce1">
            <text:p>12944000</text:p>
          </table:table-cell>
          <table:table-cell office:value-type="float" office:value="10896200" table:style-name="ce1">
            <text:p>10896200</text:p>
          </table:table-cell>
          <table:table-cell office:value-type="float" office:value="15517600" table:style-name="ce1">
            <text:p>15517600</text:p>
          </table:table-cell>
          <table:table-cell office:value-type="float" office:value="11894000" table:style-name="ce1">
            <text:p>11894000</text:p>
          </table:table-cell>
          <table:table-cell office:value-type="float" office:value="17785900" table:style-name="ce1">
            <text:p>17785900</text:p>
          </table:table-cell>
          <table:table-cell office:value-type="float" office:value="12269700" table:style-name="ce1">
            <text:p>12269700</text:p>
          </table:table-cell>
          <table:table-cell table:number-columns-repeated="16376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float" office:value="4161900" table:style-name="ce1">
            <text:p>4161900</text:p>
          </table:table-cell>
          <table:table-cell office:value-type="float" office:value="5434500" table:style-name="ce1">
            <text:p>5434500</text:p>
          </table:table-cell>
          <table:table-cell office:value-type="float" office:value="4470000" table:style-name="ce1">
            <text:p>4470000</text:p>
          </table:table-cell>
          <table:table-cell office:value-type="float" office:value="6282100" table:style-name="ce1">
            <text:p>6282100</text:p>
          </table:table-cell>
          <table:table-cell office:value-type="float" office:value="4508300" table:style-name="ce1">
            <text:p>4508300</text:p>
          </table:table-cell>
          <table:table-cell office:value-type="float" office:value="6727000" table:style-name="ce1">
            <text:p>6727000</text:p>
          </table:table-cell>
          <table:table-cell office:value-type="float" office:value="4479300" table:style-name="ce1">
            <text:p>4479300</text:p>
          </table:table-cell>
          <table:table-cell table:number-columns-repeated="16376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float" office:value="5843900" table:style-name="ce1">
            <text:p>5843900</text:p>
          </table:table-cell>
          <table:table-cell office:value-type="float" office:value="7567000" table:style-name="ce1">
            <text:p>7567000</text:p>
          </table:table-cell>
          <table:table-cell office:value-type="float" office:value="6548700" table:style-name="ce1">
            <text:p>6548700</text:p>
          </table:table-cell>
          <table:table-cell office:value-type="float" office:value="8293200" table:style-name="ce1">
            <text:p>8293200</text:p>
          </table:table-cell>
          <table:table-cell office:value-type="float" office:value="6616000" table:style-name="ce1">
            <text:p>6616000</text:p>
          </table:table-cell>
          <table:table-cell office:value-type="float" office:value="8783100" table:style-name="ce1">
            <text:p>8783100</text:p>
          </table:table-cell>
          <table:table-cell office:value-type="float" office:value="6525500" table:style-name="ce1">
            <text:p>6525500</text:p>
          </table:table-cell>
          <table:table-cell table:number-columns-repeated="16376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float" office:value="3063000" table:style-name="ce1">
            <text:p>3063000</text:p>
          </table:table-cell>
          <table:table-cell office:value-type="float" office:value="3960900" table:style-name="ce1">
            <text:p>3960900</text:p>
          </table:table-cell>
          <table:table-cell office:value-type="float" office:value="3444500" table:style-name="ce1">
            <text:p>3444500</text:p>
          </table:table-cell>
          <table:table-cell office:value-type="float" office:value="4383700" table:style-name="ce1">
            <text:p>4383700</text:p>
          </table:table-cell>
          <table:table-cell office:value-type="float" office:value="3516600" table:style-name="ce1">
            <text:p>3516600</text:p>
          </table:table-cell>
          <table:table-cell office:value-type="float" office:value="4673000" table:style-name="ce1">
            <text:p>4673000</text:p>
          </table:table-cell>
          <table:table-cell office:value-type="float" office:value="3509900" table:style-name="ce1">
            <text:p>3509900</text:p>
          </table:table-cell>
          <table:table-cell table:number-columns-repeated="16376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float" office:value="2771500" table:style-name="ce1">
            <text:p>2771500</text:p>
          </table:table-cell>
          <table:table-cell office:value-type="float" office:value="3575200" table:style-name="ce1">
            <text:p>3575200</text:p>
          </table:table-cell>
          <table:table-cell office:value-type="float" office:value="3118300" table:style-name="ce1">
            <text:p>3118300</text:p>
          </table:table-cell>
          <table:table-cell office:value-type="float" office:value="3939600" table:style-name="ce1">
            <text:p>3939600</text:p>
          </table:table-cell>
          <table:table-cell office:value-type="float" office:value="3141000" table:style-name="ce1">
            <text:p>3141000</text:p>
          </table:table-cell>
          <table:table-cell office:value-type="float" office:value="4273300" table:style-name="ce1">
            <text:p>4273300</text:p>
          </table:table-cell>
          <table:table-cell office:value-type="float" office:value="3115100" table:style-name="ce1">
            <text:p>3115100</text:p>
          </table:table-cell>
          <table:table-cell table:number-columns-repeated="16376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float" office:value="3387200" table:style-name="ce1">
            <text:p>3387200</text:p>
          </table:table-cell>
          <table:table-cell office:value-type="float" office:value="4413600" table:style-name="ce1">
            <text:p>4413600</text:p>
          </table:table-cell>
          <table:table-cell office:value-type="float" office:value="3781500" table:style-name="ce1">
            <text:p>3781500</text:p>
          </table:table-cell>
          <table:table-cell office:value-type="float" office:value="4982100" table:style-name="ce1">
            <text:p>4982100</text:p>
          </table:table-cell>
          <table:table-cell office:value-type="float" office:value="3921800" table:style-name="ce1">
            <text:p>3921800</text:p>
          </table:table-cell>
          <table:table-cell office:value-type="float" office:value="5586800" table:style-name="ce1">
            <text:p>5586800</text:p>
          </table:table-cell>
          <table:table-cell office:value-type="float" office:value="3902900" table:style-name="ce1">
            <text:p>3902900</text:p>
          </table:table-cell>
          <table:table-cell table:number-columns-repeated="16376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float" office:value="2241000" table:style-name="ce1">
            <text:p>2241000</text:p>
          </table:table-cell>
          <table:table-cell office:value-type="float" office:value="3110800" table:style-name="ce1">
            <text:p>3110800</text:p>
          </table:table-cell>
          <table:table-cell office:value-type="float" office:value="2634500" table:style-name="ce1">
            <text:p>2634500</text:p>
          </table:table-cell>
          <table:table-cell office:value-type="float" office:value="3547900" table:style-name="ce1">
            <text:p>3547900</text:p>
          </table:table-cell>
          <table:table-cell office:value-type="float" office:value="2771300" table:style-name="ce1">
            <text:p>2771300</text:p>
          </table:table-cell>
          <table:table-cell office:value-type="float" office:value="3910300" table:style-name="ce1">
            <text:p>3910300</text:p>
          </table:table-cell>
          <table:table-cell office:value-type="float" office:value="2898300" table:style-name="ce1">
            <text:p>2898300</text:p>
          </table:table-cell>
          <table:table-cell table:number-columns-repeated="16376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float" office:value="16186400" table:style-name="ce1">
            <text:p>16186400</text:p>
          </table:table-cell>
          <table:table-cell office:value-type="float" office:value="23365400" table:style-name="ce1">
            <text:p>23365400</text:p>
          </table:table-cell>
          <table:table-cell office:value-type="float" office:value="19515800" table:style-name="ce1">
            <text:p>19515800</text:p>
          </table:table-cell>
          <table:table-cell office:value-type="float" office:value="27253900" table:style-name="ce1">
            <text:p>27253900</text:p>
          </table:table-cell>
          <table:table-cell office:value-type="float" office:value="21197500" table:style-name="ce1">
            <text:p>21197500</text:p>
          </table:table-cell>
          <table:table-cell office:value-type="float" office:value="30938800" table:style-name="ce1">
            <text:p>30938800</text:p>
          </table:table-cell>
          <table:table-cell office:value-type="float" office:value="21881100" table:style-name="ce1">
            <text:p>21881100</text:p>
          </table:table-cell>
          <table:table-cell table:number-columns-repeated="16376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float" office:value="4608500" table:style-name="ce1">
            <text:p>4608500</text:p>
          </table:table-cell>
          <table:table-cell office:value-type="float" office:value="6004600" table:style-name="ce1">
            <text:p>6004600</text:p>
          </table:table-cell>
          <table:table-cell office:value-type="float" office:value="5333900" table:style-name="ce1">
            <text:p>5333900</text:p>
          </table:table-cell>
          <table:table-cell office:value-type="float" office:value="6665400" table:style-name="ce1">
            <text:p>6665400</text:p>
          </table:table-cell>
          <table:table-cell office:value-type="float" office:value="5570700" table:style-name="ce1">
            <text:p>5570700</text:p>
          </table:table-cell>
          <table:table-cell office:value-type="float" office:value="7155300" table:style-name="ce1">
            <text:p>7155300</text:p>
          </table:table-cell>
          <table:table-cell office:value-type="float" office:value="5549700" table:style-name="ce1">
            <text:p>5549700</text:p>
          </table:table-cell>
          <table:table-cell table:number-columns-repeated="16376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float" office:value="6414200" table:style-name="ce1">
            <text:p>6414200</text:p>
          </table:table-cell>
          <table:table-cell office:value-type="float" office:value="8304000" table:style-name="ce1">
            <text:p>8304000</text:p>
          </table:table-cell>
          <table:table-cell office:value-type="float" office:value="7098100" table:style-name="ce1">
            <text:p>7098100</text:p>
          </table:table-cell>
          <table:table-cell office:value-type="float" office:value="9286200" table:style-name="ce1">
            <text:p>9286200</text:p>
          </table:table-cell>
          <table:table-cell office:value-type="float" office:value="7444700" table:style-name="ce1">
            <text:p>7444700</text:p>
          </table:table-cell>
          <table:table-cell office:value-type="float" office:value="10149400" table:style-name="ce1">
            <text:p>10149400</text:p>
          </table:table-cell>
          <table:table-cell office:value-type="float" office:value="7518200" table:style-name="ce1">
            <text:p>7518200</text:p>
          </table:table-cell>
          <table:table-cell table:number-columns-repeated="16376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float" office:value="9788000" table:style-name="ce1">
            <text:p>9788000</text:p>
          </table:table-cell>
          <table:table-cell office:value-type="float" office:value="13358600" table:style-name="ce1">
            <text:p>13358600</text:p>
          </table:table-cell>
          <table:table-cell office:value-type="float" office:value="11643900" table:style-name="ce1">
            <text:p>11643900</text:p>
          </table:table-cell>
          <table:table-cell office:value-type="float" office:value="15358400" table:style-name="ce1">
            <text:p>15358400</text:p>
          </table:table-cell>
          <table:table-cell office:value-type="float" office:value="12494000" table:style-name="ce1">
            <text:p>12494000</text:p>
          </table:table-cell>
          <table:table-cell office:value-type="float" office:value="16951100" table:style-name="ce1">
            <text:p>16951100</text:p>
          </table:table-cell>
          <table:table-cell office:value-type="float" office:value="12543400" table:style-name="ce1">
            <text:p>12543400</text:p>
          </table:table-cell>
          <table:table-cell table:number-columns-repeated="16376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float" office:value="3109300" table:style-name="ce1">
            <text:p>3109300</text:p>
          </table:table-cell>
          <table:table-cell office:value-type="float" office:value="4033500" table:style-name="ce1">
            <text:p>4033500</text:p>
          </table:table-cell>
          <table:table-cell office:value-type="float" office:value="3547100" table:style-name="ce1">
            <text:p>3547100</text:p>
          </table:table-cell>
          <table:table-cell office:value-type="float" office:value="4715600" table:style-name="ce1">
            <text:p>4715600</text:p>
          </table:table-cell>
          <table:table-cell office:value-type="float" office:value="3873000" table:style-name="ce1">
            <text:p>3873000</text:p>
          </table:table-cell>
          <table:table-cell office:value-type="float" office:value="5229700" table:style-name="ce1">
            <text:p>5229700</text:p>
          </table:table-cell>
          <table:table-cell office:value-type="float" office:value="4040300" table:style-name="ce1">
            <text:p>4040300</text:p>
          </table:table-cell>
          <table:table-cell table:number-columns-repeated="16376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float" office:value="7244400" table:style-name="ce1">
            <text:p>7244400</text:p>
          </table:table-cell>
          <table:table-cell office:value-type="float" office:value="9567500" table:style-name="ce1">
            <text:p>9567500</text:p>
          </table:table-cell>
          <table:table-cell office:value-type="float" office:value="8152000" table:style-name="ce1">
            <text:p>8152000</text:p>
          </table:table-cell>
          <table:table-cell office:value-type="float" office:value="10953400" table:style-name="ce1">
            <text:p>10953400</text:p>
          </table:table-cell>
          <table:table-cell office:value-type="float" office:value="8442400" table:style-name="ce1">
            <text:p>8442400</text:p>
          </table:table-cell>
          <table:table-cell office:value-type="float" office:value="12194800" table:style-name="ce1">
            <text:p>12194800</text:p>
          </table:table-cell>
          <table:table-cell office:value-type="float" office:value="8363200" table:style-name="ce1">
            <text:p>8363200</text:p>
          </table:table-cell>
          <table:table-cell table:number-columns-repeated="16376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float" office:value="19886200" table:style-name="ce1">
            <text:p>19886200</text:p>
          </table:table-cell>
          <table:table-cell office:value-type="float" office:value="26009700" table:style-name="ce1">
            <text:p>26009700</text:p>
          </table:table-cell>
          <table:table-cell office:value-type="float" office:value="22744400" table:style-name="ce1">
            <text:p>22744400</text:p>
          </table:table-cell>
          <table:table-cell office:value-type="float" office:value="29509200" table:style-name="ce1">
            <text:p>29509200</text:p>
          </table:table-cell>
          <table:table-cell office:value-type="float" office:value="23789200" table:style-name="ce1">
            <text:p>23789200</text:p>
          </table:table-cell>
          <table:table-cell office:value-type="float" office:value="32391300" table:style-name="ce1">
            <text:p>32391300</text:p>
          </table:table-cell>
          <table:table-cell office:value-type="float" office:value="23278100" table:style-name="ce1">
            <text:p>23278100</text:p>
          </table:table-cell>
          <table:table-cell table:number-columns-repeated="16376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float" office:value="7396400" table:style-name="ce1">
            <text:p>7396400</text:p>
          </table:table-cell>
          <table:table-cell office:value-type="float" office:value="9454400" table:style-name="ce1">
            <text:p>9454400</text:p>
          </table:table-cell>
          <table:table-cell office:value-type="float" office:value="8308700" table:style-name="ce1">
            <text:p>8308700</text:p>
          </table:table-cell>
          <table:table-cell office:value-type="float" office:value="10695500" table:style-name="ce1">
            <text:p>10695500</text:p>
          </table:table-cell>
          <table:table-cell office:value-type="float" office:value="8451800" table:style-name="ce1">
            <text:p>8451800</text:p>
          </table:table-cell>
          <table:table-cell office:value-type="float" office:value="11740000" table:style-name="ce1">
            <text:p>11740000</text:p>
          </table:table-cell>
          <table:table-cell office:value-type="float" office:value="8182100" table:style-name="ce1">
            <text:p>8182100</text:p>
          </table:table-cell>
          <table:table-cell table:number-columns-repeated="16376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float" office:value="997000" table:style-name="ce1">
            <text:p>997000</text:p>
          </table:table-cell>
          <table:table-cell office:value-type="float" office:value="1261200" table:style-name="ce1">
            <text:p>1261200</text:p>
          </table:table-cell>
          <table:table-cell office:value-type="float" office:value="1089900" table:style-name="ce1">
            <text:p>1089900</text:p>
          </table:table-cell>
          <table:table-cell office:value-type="float" office:value="1368300" table:style-name="ce1">
            <text:p>1368300</text:p>
          </table:table-cell>
          <table:table-cell office:value-type="float" office:value="1052200" table:style-name="ce1">
            <text:p>1052200</text:p>
          </table:table-cell>
          <table:table-cell office:value-type="float" office:value="1440700" table:style-name="ce1">
            <text:p>1440700</text:p>
          </table:table-cell>
          <table:table-cell office:value-type="float" office:value="981400" table:style-name="ce1">
            <text:p>981400</text:p>
          </table:table-cell>
          <table:table-cell table:number-columns-repeated="16376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float" office:value="3679600" table:style-name="ce1">
            <text:p>3679600</text:p>
          </table:table-cell>
          <table:table-cell office:value-type="float" office:value="4783800" table:style-name="ce1">
            <text:p>4783800</text:p>
          </table:table-cell>
          <table:table-cell office:value-type="float" office:value="4212100" table:style-name="ce1">
            <text:p>4212100</text:p>
          </table:table-cell>
          <table:table-cell office:value-type="float" office:value="5341600" table:style-name="ce1">
            <text:p>5341600</text:p>
          </table:table-cell>
          <table:table-cell office:value-type="float" office:value="4190200" table:style-name="ce1">
            <text:p>4190200</text:p>
          </table:table-cell>
          <table:table-cell office:value-type="float" office:value="5658600" table:style-name="ce1">
            <text:p>5658600</text:p>
          </table:table-cell>
          <table:table-cell office:value-type="float" office:value="3992000" table:style-name="ce1">
            <text:p>3992000</text:p>
          </table:table-cell>
          <table:table-cell table:number-columns-repeated="16376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float" office:value="11797900" table:style-name="ce1">
            <text:p>11797900</text:p>
          </table:table-cell>
          <table:table-cell office:value-type="float" office:value="14534100" table:style-name="ce1">
            <text:p>14534100</text:p>
          </table:table-cell>
          <table:table-cell office:value-type="float" office:value="12961300" table:style-name="ce1">
            <text:p>12961300</text:p>
          </table:table-cell>
          <table:table-cell office:value-type="float" office:value="16380000" table:style-name="ce1">
            <text:p>16380000</text:p>
          </table:table-cell>
          <table:table-cell office:value-type="float" office:value="13677900" table:style-name="ce1">
            <text:p>13677900</text:p>
          </table:table-cell>
          <table:table-cell office:value-type="float" office:value="17677300" table:style-name="ce1">
            <text:p>17677300</text:p>
          </table:table-cell>
          <table:table-cell office:value-type="float" office:value="13826400" table:style-name="ce1">
            <text:p>13826400</text:p>
          </table:table-cell>
          <table:table-cell table:number-columns-repeated="16376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float" office:value="8539800" table:style-name="ce1">
            <text:p>8539800</text:p>
          </table:table-cell>
          <table:table-cell office:value-type="float" office:value="10944200" table:style-name="ce1">
            <text:p>10944200</text:p>
          </table:table-cell>
          <table:table-cell office:value-type="float" office:value="9468600" table:style-name="ce1">
            <text:p>9468600</text:p>
          </table:table-cell>
          <table:table-cell office:value-type="float" office:value="12292000" table:style-name="ce1">
            <text:p>12292000</text:p>
          </table:table-cell>
          <table:table-cell office:value-type="float" office:value="9911500" table:style-name="ce1">
            <text:p>9911500</text:p>
          </table:table-cell>
          <table:table-cell office:value-type="float" office:value="13357400" table:style-name="ce1">
            <text:p>13357400</text:p>
          </table:table-cell>
          <table:table-cell office:value-type="float" office:value="10118500" table:style-name="ce1">
            <text:p>10118500</text:p>
          </table:table-cell>
          <table:table-cell table:number-columns-repeated="16376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float" office:value="13877000" table:style-name="ce1">
            <text:p>13877000</text:p>
          </table:table-cell>
          <table:table-cell office:value-type="float" office:value="17081400" table:style-name="ce1">
            <text:p>17081400</text:p>
          </table:table-cell>
          <table:table-cell office:value-type="float" office:value="15116000" table:style-name="ce1">
            <text:p>15116000</text:p>
          </table:table-cell>
          <table:table-cell office:value-type="float" office:value="18697500" table:style-name="ce1">
            <text:p>18697500</text:p>
          </table:table-cell>
          <table:table-cell office:value-type="float" office:value="15386500" table:style-name="ce1">
            <text:p>15386500</text:p>
          </table:table-cell>
          <table:table-cell office:value-type="float" office:value="19753900" table:style-name="ce1">
            <text:p>19753900</text:p>
          </table:table-cell>
          <table:table-cell office:value-type="float" office:value="15270800" table:style-name="ce1">
            <text:p>15270800</text:p>
          </table:table-cell>
          <table:table-cell table:number-columns-repeated="16376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float" office:value="12357900" table:style-name="ce1">
            <text:p>12357900</text:p>
          </table:table-cell>
          <table:table-cell office:value-type="float" office:value="15485300" table:style-name="ce1">
            <text:p>15485300</text:p>
          </table:table-cell>
          <table:table-cell office:value-type="float" office:value="13573900" table:style-name="ce1">
            <text:p>13573900</text:p>
          </table:table-cell>
          <table:table-cell office:value-type="float" office:value="16946600" table:style-name="ce1">
            <text:p>16946600</text:p>
          </table:table-cell>
          <table:table-cell office:value-type="float" office:value="13898500" table:style-name="ce1">
            <text:p>13898500</text:p>
          </table:table-cell>
          <table:table-cell office:value-type="float" office:value="18006700" table:style-name="ce1">
            <text:p>18006700</text:p>
          </table:table-cell>
          <table:table-cell office:value-type="float" office:value="13896700" table:style-name="ce1">
            <text:p>13896700</text:p>
          </table:table-cell>
          <table:table-cell table:number-columns-repeated="16376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float" office:value="5139700" table:style-name="ce1">
            <text:p>5139700</text:p>
          </table:table-cell>
          <table:table-cell office:value-type="float" office:value="6238900" table:style-name="ce1">
            <text:p>6238900</text:p>
          </table:table-cell>
          <table:table-cell office:value-type="float" office:value="5448800" table:style-name="ce1">
            <text:p>5448800</text:p>
          </table:table-cell>
          <table:table-cell office:value-type="float" office:value="6781400" table:style-name="ce1">
            <text:p>6781400</text:p>
          </table:table-cell>
          <table:table-cell office:value-type="float" office:value="5436300" table:style-name="ce1">
            <text:p>5436300</text:p>
          </table:table-cell>
          <table:table-cell office:value-type="float" office:value="7158700" table:style-name="ce1">
            <text:p>7158700</text:p>
          </table:table-cell>
          <table:table-cell office:value-type="float" office:value="5469400" table:style-name="ce1">
            <text:p>5469400</text:p>
          </table:table-cell>
          <table:table-cell table:number-columns-repeated="16376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float" office:value="4345500" table:style-name="ce1">
            <text:p>4345500</text:p>
          </table:table-cell>
          <table:table-cell office:value-type="float" office:value="4951700" table:style-name="ce1">
            <text:p>4951700</text:p>
          </table:table-cell>
          <table:table-cell office:value-type="float" office:value="4405000" table:style-name="ce1">
            <text:p>4405000</text:p>
          </table:table-cell>
          <table:table-cell office:value-type="float" office:value="5193900" table:style-name="ce1">
            <text:p>5193900</text:p>
          </table:table-cell>
          <table:table-cell office:value-type="float" office:value="4187100" table:style-name="ce1">
            <text:p>4187100</text:p>
          </table:table-cell>
          <table:table-cell office:value-type="float" office:value="5431200" table:style-name="ce1">
            <text:p>5431200</text:p>
          </table:table-cell>
          <table:table-cell office:value-type="float" office:value="3943500" table:style-name="ce1">
            <text:p>3943500</text:p>
          </table:table-cell>
          <table:table-cell table:number-columns-repeated="16376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float" office:value="6323400" table:style-name="ce1">
            <text:p>6323400</text:p>
          </table:table-cell>
          <table:table-cell office:value-type="float" office:value="7642300" table:style-name="ce1">
            <text:p>7642300</text:p>
          </table:table-cell>
          <table:table-cell office:value-type="float" office:value="6569400" table:style-name="ce1">
            <text:p>6569400</text:p>
          </table:table-cell>
          <table:table-cell office:value-type="float" office:value="8307200" table:style-name="ce1">
            <text:p>8307200</text:p>
          </table:table-cell>
          <table:table-cell office:value-type="float" office:value="6527800" table:style-name="ce1">
            <text:p>6527800</text:p>
          </table:table-cell>
          <table:table-cell office:value-type="float" office:value="8873100" table:style-name="ce1">
            <text:p>8873100</text:p>
          </table:table-cell>
          <table:table-cell office:value-type="float" office:value="6410200" table:style-name="ce1">
            <text:p>6410200</text:p>
          </table:table-cell>
          <table:table-cell table:number-columns-repeated="16376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float" office:value="3493200" table:style-name="ce1">
            <text:p>3493200</text:p>
          </table:table-cell>
          <table:table-cell office:value-type="float" office:value="5815200" table:style-name="ce1">
            <text:p>5815200</text:p>
          </table:table-cell>
          <table:table-cell office:value-type="float" office:value="4526400" table:style-name="ce1">
            <text:p>4526400</text:p>
          </table:table-cell>
          <table:table-cell office:value-type="float" office:value="7055600" table:style-name="ce1">
            <text:p>7055600</text:p>
          </table:table-cell>
          <table:table-cell office:value-type="float" office:value="4825500" table:style-name="ce1">
            <text:p>4825500</text:p>
          </table:table-cell>
          <table:table-cell office:value-type="float" office:value="7812100" table:style-name="ce1">
            <text:p>7812100</text:p>
          </table:table-cell>
          <table:table-cell office:value-type="float" office:value="4876900" table:style-name="ce1">
            <text:p>4876900</text:p>
          </table:table-cell>
          <table:table-cell table:number-columns-repeated="16376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float" office:value="2310100" table:style-name="ce1">
            <text:p>2310100</text:p>
          </table:table-cell>
          <table:table-cell office:value-type="float" office:value="3204900" table:style-name="ce1">
            <text:p>3204900</text:p>
          </table:table-cell>
          <table:table-cell office:value-type="float" office:value="2653000" table:style-name="ce1">
            <text:p>2653000</text:p>
          </table:table-cell>
          <table:table-cell office:value-type="float" office:value="3732000" table:style-name="ce1">
            <text:p>3732000</text:p>
          </table:table-cell>
          <table:table-cell office:value-type="float" office:value="2759100" table:style-name="ce1">
            <text:p>2759100</text:p>
          </table:table-cell>
          <table:table-cell office:value-type="float" office:value="3911400" table:style-name="ce1">
            <text:p>3911400</text:p>
          </table:table-cell>
          <table:table-cell office:value-type="float" office:value="2708500" table:style-name="ce1">
            <text:p>2708500</text:p>
          </table:table-cell>
          <table:table-cell table:number-columns-repeated="16376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float" office:value="1534900" table:style-name="ce1">
            <text:p>1534900</text:p>
          </table:table-cell>
          <table:table-cell office:value-type="float" office:value="1990600" table:style-name="ce1">
            <text:p>1990600</text:p>
          </table:table-cell>
          <table:table-cell office:value-type="float" office:value="1705100" table:style-name="ce1">
            <text:p>1705100</text:p>
          </table:table-cell>
          <table:table-cell office:value-type="float" office:value="2189100" table:style-name="ce1">
            <text:p>2189100</text:p>
          </table:table-cell>
          <table:table-cell office:value-type="float" office:value="1773000" table:style-name="ce1">
            <text:p>1773000</text:p>
          </table:table-cell>
          <table:table-cell office:value-type="float" office:value="2289800" table:style-name="ce1">
            <text:p>2289800</text:p>
          </table:table-cell>
          <table:table-cell office:value-type="float" office:value="1784300" table:style-name="ce1">
            <text:p>1784300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float" office:value="431339800" table:formula="msoxl:=SUM(G2:G48)" table:style-name="ce1">
            <text:p>431339800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bereikbaarheid" table:style-name="ta4">
        <table:table-column table:style-name="co25" table:default-cell-style-name="ce1"/>
        <table:table-column table:style-name="co38" table:default-cell-style-name="ce1"/>
        <table:table-column table:style-name="co23" table:number-columns-repeated="3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3">
            <text:p>corop47</text:p>
          </table:table-cell>
          <table:table-cell office:value-type="string" table:style-name="ce3">
            <text:p>bheid_2008</text:p>
          </table:table-cell>
          <table:table-cell office:value-type="string" table:style-name="ce3">
            <text:p>bheid_Hoog_2020</text:p>
          </table:table-cell>
          <table:table-cell office:value-type="string" table:style-name="ce3">
            <text:p>bheid_Hoog_2030</text:p>
          </table:table-cell>
          <table:table-cell office:value-type="string" table:style-name="ce3">
            <text:p>bheid_Hoog_2040</text:p>
          </table:table-cell>
          <table:table-cell office:value-type="string" table:style-name="ce3">
            <text:p>bheid_Laag_2020</text:p>
          </table:table-cell>
          <table:table-cell office:value-type="string" table:style-name="ce3">
            <text:p>bheid_Laag_2030</text:p>
          </table:table-cell>
          <table:table-cell office:value-type="string" table:style-name="ce3">
            <text:p>bheid_Laag_2040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73" table:style-name="ce5">
            <text:p>73</text:p>
          </table:table-cell>
          <table:table-cell office:value-type="float" office:value="96" table:style-name="ce5">
            <text:p>96</text:p>
          </table:table-cell>
          <table:table-cell office:value-type="float" office:value="101" table:style-name="ce5">
            <text:p>101</text:p>
          </table:table-cell>
          <table:table-cell office:value-type="float" office:value="102" table:style-name="ce5">
            <text:p>102</text:p>
          </table:table-cell>
          <table:table-cell office:value-type="float" office:value="83" table:style-name="ce5">
            <text:p>83</text:p>
          </table:table-cell>
          <table:table-cell office:value-type="float" office:value="80" table:style-name="ce5">
            <text:p>80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table:number-columns-repeated="16376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table:number-columns-repeated="16376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table:number-columns-repeated="16376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table:number-columns-repeated="16376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table:number-columns-repeated="16376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float" office:value="55" table:style-name="ce5">
            <text:p>55</text:p>
          </table:table-cell>
          <table:table-cell office:value-type="float" office:value="68" table:style-name="ce5">
            <text:p>68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table:number-columns-repeated="16376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float" office:value="59" table:style-name="ce5">
            <text:p>59</text:p>
          </table:table-cell>
          <table:table-cell office:value-type="float" office:value="62" table:style-name="ce5">
            <text:p>62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58" table:style-name="ce5">
            <text:p>58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float" office:value="57" table:style-name="ce5">
            <text:p>57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float" office:value="81" table:style-name="ce5">
            <text:p>81</text:p>
          </table:table-cell>
          <table:table-cell office:value-type="float" office:value="78" table:style-name="ce5">
            <text:p>78</text:p>
          </table:table-cell>
          <table:table-cell office:value-type="float" office:value="74" table:style-name="ce5">
            <text:p>74</text:p>
          </table:table-cell>
          <table:table-cell office:value-type="float" office:value="73" table:style-name="ce5">
            <text:p>73</text:p>
          </table:table-cell>
          <table:table-cell office:value-type="float" office:value="76" table:style-name="ce5">
            <text:p>76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float" office:value="58" table:style-name="ce5">
            <text:p>58</text:p>
          </table:table-cell>
          <table:table-cell office:value-type="float" office:value="62" table:style-name="ce5">
            <text:p>62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table:number-columns-repeated="16376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office:value-type="float" office:value="81" table:style-name="ce5">
            <text:p>81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77" table:style-name="ce5">
            <text:p>77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table:number-columns-repeated="16376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87" table:style-name="ce5">
            <text:p>87</text:p>
          </table:table-cell>
          <table:table-cell office:value-type="float" office:value="94" table:style-name="ce5">
            <text:p>94</text:p>
          </table:table-cell>
          <table:table-cell office:value-type="float" office:value="89" table:style-name="ce5">
            <text:p>89</text:p>
          </table:table-cell>
          <table:table-cell office:value-type="float" office:value="90" table:style-name="ce5">
            <text:p>90</text:p>
          </table:table-cell>
          <table:table-cell office:value-type="float" office:value="96" table:style-name="ce5">
            <text:p>96</text:p>
          </table:table-cell>
          <table:table-cell office:value-type="float" office:value="91" table:style-name="ce5">
            <text:p>91</text:p>
          </table:table-cell>
          <table:table-cell office:value-type="float" office:value="87" table:style-name="ce5">
            <text:p>87</text:p>
          </table:table-cell>
          <table:table-cell table:number-columns-repeated="16376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float" office:value="60" table:style-name="ce5">
            <text:p>60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63" table:style-name="ce5">
            <text:p>63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table:number-columns-repeated="16376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float" office:value="86" table:style-name="ce5">
            <text:p>86</text:p>
          </table:table-cell>
          <table:table-cell office:value-type="float" office:value="98" table:style-name="ce5">
            <text:p>98</text:p>
          </table:table-cell>
          <table:table-cell office:value-type="float" office:value="95" table:style-name="ce5">
            <text:p>95</text:p>
          </table:table-cell>
          <table:table-cell office:value-type="float" office:value="99" table:style-name="ce5">
            <text:p>99</text:p>
          </table:table-cell>
          <table:table-cell office:value-type="float" office:value="100" table:style-name="ce5">
            <text:p>10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table:number-columns-repeated="16376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float" office:value="114" table:style-name="ce5">
            <text:p>114</text:p>
          </table:table-cell>
          <table:table-cell office:value-type="float" office:value="130" table:style-name="ce5">
            <text:p>130</text:p>
          </table:table-cell>
          <table:table-cell office:value-type="float" office:value="133" table:style-name="ce5">
            <text:p>133</text:p>
          </table:table-cell>
          <table:table-cell office:value-type="float" office:value="139" table:style-name="ce5">
            <text:p>139</text:p>
          </table:table-cell>
          <table:table-cell office:value-type="float" office:value="122" table:style-name="ce5">
            <text:p>122</text:p>
          </table:table-cell>
          <table:table-cell office:value-type="float" office:value="114" table:style-name="ce5">
            <text:p>114</text:p>
          </table:table-cell>
          <table:table-cell office:value-type="float" office:value="112" table:style-name="ce5">
            <text:p>112</text:p>
          </table:table-cell>
          <table:table-cell table:number-columns-repeated="16376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float" office:value="160" table:style-name="ce5">
            <text:p>160</text:p>
          </table:table-cell>
          <table:table-cell office:value-type="float" office:value="192" table:style-name="ce5">
            <text:p>192</text:p>
          </table:table-cell>
          <table:table-cell office:value-type="float" office:value="181" table:style-name="ce5">
            <text:p>181</text:p>
          </table:table-cell>
          <table:table-cell office:value-type="float" office:value="177" table:style-name="ce5">
            <text:p>177</text:p>
          </table:table-cell>
          <table:table-cell office:value-type="float" office:value="191" table:style-name="ce5">
            <text:p>191</text:p>
          </table:table-cell>
          <table:table-cell office:value-type="float" office:value="179" table:style-name="ce5">
            <text:p>179</text:p>
          </table:table-cell>
          <table:table-cell office:value-type="float" office:value="170" table:style-name="ce5">
            <text:p>170</text:p>
          </table:table-cell>
          <table:table-cell table:number-columns-repeated="16376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78" table:style-name="ce5">
            <text:p>78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table:number-columns-repeated="16376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float" office:value="71" table:style-name="ce5">
            <text:p>71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table:number-columns-repeated="16376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float" office:value="88" table:style-name="ce5">
            <text:p>88</text:p>
          </table:table-cell>
          <table:table-cell office:value-type="float" office:value="86" table:style-name="ce5">
            <text:p>86</text:p>
          </table:table-cell>
          <table:table-cell office:value-type="float" office:value="79" table:style-name="ce5">
            <text:p>79</text:p>
          </table:table-cell>
          <table:table-cell office:value-type="float" office:value="76" table:style-name="ce5">
            <text:p>76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float" office:value="73" table:style-name="ce5">
            <text:p>73</text:p>
          </table:table-cell>
          <table:table-cell table:number-columns-repeated="16376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float" office:value="145" table:style-name="ce5">
            <text:p>145</text:p>
          </table:table-cell>
          <table:table-cell office:value-type="float" office:value="153" table:style-name="ce5">
            <text:p>153</text:p>
          </table:table-cell>
          <table:table-cell office:value-type="float" office:value="139" table:style-name="ce5">
            <text:p>139</text:p>
          </table:table-cell>
          <table:table-cell office:value-type="float" office:value="136" table:style-name="ce5">
            <text:p>136</text:p>
          </table:table-cell>
          <table:table-cell office:value-type="float" office:value="151" table:style-name="ce5">
            <text:p>151</text:p>
          </table:table-cell>
          <table:table-cell office:value-type="float" office:value="137" table:style-name="ce5">
            <text:p>137</text:p>
          </table:table-cell>
          <table:table-cell office:value-type="float" office:value="130" table:style-name="ce5">
            <text:p>130</text:p>
          </table:table-cell>
          <table:table-cell table:number-columns-repeated="16376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float" office:value="107" table:style-name="ce5">
            <text:p>107</text:p>
          </table:table-cell>
          <table:table-cell office:value-type="float" office:value="121" table:style-name="ce5">
            <text:p>121</text:p>
          </table:table-cell>
          <table:table-cell office:value-type="float" office:value="111" table:style-name="ce5">
            <text:p>111</text:p>
          </table:table-cell>
          <table:table-cell office:value-type="float" office:value="110" table:style-name="ce5">
            <text:p>110</text:p>
          </table:table-cell>
          <table:table-cell office:value-type="float" office:value="118" table:style-name="ce5">
            <text:p>118</text:p>
          </table:table-cell>
          <table:table-cell office:value-type="float" office:value="110" table:style-name="ce5">
            <text:p>110</text:p>
          </table:table-cell>
          <table:table-cell office:value-type="float" office:value="106" table:style-name="ce5">
            <text:p>106</text:p>
          </table:table-cell>
          <table:table-cell table:number-columns-repeated="16376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float" office:value="220" table:style-name="ce5">
            <text:p>220</text:p>
          </table:table-cell>
          <table:table-cell office:value-type="float" office:value="229" table:style-name="ce5">
            <text:p>229</text:p>
          </table:table-cell>
          <table:table-cell office:value-type="float" office:value="205" table:style-name="ce5">
            <text:p>205</text:p>
          </table:table-cell>
          <table:table-cell office:value-type="float" office:value="192" table:style-name="ce5">
            <text:p>192</text:p>
          </table:table-cell>
          <table:table-cell office:value-type="float" office:value="224" table:style-name="ce5">
            <text:p>224</text:p>
          </table:table-cell>
          <table:table-cell office:value-type="float" office:value="204" table:style-name="ce5">
            <text:p>204</text:p>
          </table:table-cell>
          <table:table-cell office:value-type="float" office:value="189" table:style-name="ce5">
            <text:p>189</text:p>
          </table:table-cell>
          <table:table-cell table:number-columns-repeated="16376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float" office:value="105" table:style-name="ce5">
            <text:p>105</text:p>
          </table:table-cell>
          <table:table-cell office:value-type="float" office:value="112" table:style-name="ce5">
            <text:p>112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float" office:value="112" table:style-name="ce5">
            <text:p>112</text:p>
          </table:table-cell>
          <table:table-cell office:value-type="float" office:value="105" table:style-name="ce5">
            <text:p>105</text:p>
          </table:table-cell>
          <table:table-cell office:value-type="float" office:value="104" table:style-name="ce5">
            <text:p>104</text:p>
          </table:table-cell>
          <table:table-cell table:number-columns-repeated="16376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float" office:value="127" table:style-name="ce5">
            <text:p>127</text:p>
          </table:table-cell>
          <table:table-cell office:value-type="float" office:value="136" table:style-name="ce5">
            <text:p>136</text:p>
          </table:table-cell>
          <table:table-cell office:value-type="float" office:value="130" table:style-name="ce5">
            <text:p>130</text:p>
          </table:table-cell>
          <table:table-cell office:value-type="float" office:value="131" table:style-name="ce5">
            <text:p>131</text:p>
          </table:table-cell>
          <table:table-cell office:value-type="float" office:value="132" table:style-name="ce5">
            <text:p>132</text:p>
          </table:table-cell>
          <table:table-cell office:value-type="float" office:value="127" table:style-name="ce5">
            <text:p>127</text:p>
          </table:table-cell>
          <table:table-cell office:value-type="float" office:value="122" table:style-name="ce5">
            <text:p>122</text:p>
          </table:table-cell>
          <table:table-cell table:number-columns-repeated="16376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float" office:value="205" table:style-name="ce5">
            <text:p>205</text:p>
          </table:table-cell>
          <table:table-cell office:value-type="float" office:value="219" table:style-name="ce5">
            <text:p>219</text:p>
          </table:table-cell>
          <table:table-cell office:value-type="float" office:value="200" table:style-name="ce5">
            <text:p>200</text:p>
          </table:table-cell>
          <table:table-cell office:value-type="float" office:value="196" table:style-name="ce5">
            <text:p>196</text:p>
          </table:table-cell>
          <table:table-cell office:value-type="float" office:value="218" table:style-name="ce5">
            <text:p>218</text:p>
          </table:table-cell>
          <table:table-cell office:value-type="float" office:value="204" table:style-name="ce5">
            <text:p>204</text:p>
          </table:table-cell>
          <table:table-cell office:value-type="float" office:value="192" table:style-name="ce5">
            <text:p>192</text:p>
          </table:table-cell>
          <table:table-cell table:number-columns-repeated="16376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float" office:value="155" table:style-name="ce5">
            <text:p>155</text:p>
          </table:table-cell>
          <table:table-cell office:value-type="float" office:value="167" table:style-name="ce5">
            <text:p>167</text:p>
          </table:table-cell>
          <table:table-cell office:value-type="float" office:value="149" table:style-name="ce5">
            <text:p>149</text:p>
          </table:table-cell>
          <table:table-cell office:value-type="float" office:value="145" table:style-name="ce5">
            <text:p>145</text:p>
          </table:table-cell>
          <table:table-cell office:value-type="float" office:value="172" table:style-name="ce5">
            <text:p>172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table:number-columns-repeated="16376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float" office:value="99" table:style-name="ce5">
            <text:p>99</text:p>
          </table:table-cell>
          <table:table-cell office:value-type="float" office:value="110" table:style-name="ce5">
            <text:p>110</text:p>
          </table:table-cell>
          <table:table-cell office:value-type="float" office:value="107" table:style-name="ce5">
            <text:p>107</text:p>
          </table:table-cell>
          <table:table-cell office:value-type="float" office:value="110" table:style-name="ce5">
            <text:p>110</text:p>
          </table:table-cell>
          <table:table-cell office:value-type="float" office:value="106" table:style-name="ce5">
            <text:p>106</text:p>
          </table:table-cell>
          <table:table-cell office:value-type="float" office:value="102" table:style-name="ce5">
            <text:p>102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float" office:value="148" table:style-name="ce5">
            <text:p>148</text:p>
          </table:table-cell>
          <table:table-cell office:value-type="float" office:value="157" table:style-name="ce5">
            <text:p>157</text:p>
          </table:table-cell>
          <table:table-cell office:value-type="float" office:value="145" table:style-name="ce5">
            <text:p>145</text:p>
          </table:table-cell>
          <table:table-cell office:value-type="float" office:value="143" table:style-name="ce5">
            <text:p>143</text:p>
          </table:table-cell>
          <table:table-cell office:value-type="float" office:value="158" table:style-name="ce5">
            <text:p>158</text:p>
          </table:table-cell>
          <table:table-cell office:value-type="float" office:value="154" table:style-name="ce5">
            <text:p>154</text:p>
          </table:table-cell>
          <table:table-cell office:value-type="float" office:value="149" table:style-name="ce5">
            <text:p>149</text:p>
          </table:table-cell>
          <table:table-cell table:number-columns-repeated="16376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95" table:style-name="ce5">
            <text:p>95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6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office:value-type="float" office:value="76" table:style-name="ce5">
            <text:p>76</text:p>
          </table:table-cell>
          <table:table-cell office:value-type="float" office:value="79" table:style-name="ce5">
            <text:p>79</text:p>
          </table:table-cell>
          <table:table-cell office:value-type="float" office:value="77" table:style-name="ce5">
            <text:p>77</text:p>
          </table:table-cell>
          <table:table-cell office:value-type="float" office:value="74" table:style-name="ce5">
            <text:p>74</text:p>
          </table:table-cell>
          <table:table-cell office:value-type="float" office:value="73" table:style-name="ce5">
            <text:p>73</text:p>
          </table:table-cell>
          <table:table-cell table:number-columns-repeated="16376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float" office:value="87" table:style-name="ce5">
            <text:p>87</text:p>
          </table:table-cell>
          <table:table-cell office:value-type="float" office:value="91" table:style-name="ce5">
            <text:p>91</text:p>
          </table:table-cell>
          <table:table-cell office:value-type="float" office:value="87" table:style-name="ce5">
            <text:p>87</text:p>
          </table:table-cell>
          <table:table-cell office:value-type="float" office:value="89" table:style-name="ce5">
            <text:p>89</text:p>
          </table:table-cell>
          <table:table-cell office:value-type="float" office:value="90" table:style-name="ce5">
            <text:p>90</text:p>
          </table:table-cell>
          <table:table-cell office:value-type="float" office:value="86" table:style-name="ce5">
            <text:p>86</text:p>
          </table:table-cell>
          <table:table-cell office:value-type="float" office:value="85" table:style-name="ce5">
            <text:p>85</text:p>
          </table:table-cell>
          <table:table-cell table:number-columns-repeated="16376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79" table:style-name="ce5">
            <text:p>79</text:p>
          </table:table-cell>
          <table:table-cell office:value-type="float" office:value="78" table:style-name="ce5">
            <text:p>78</text:p>
          </table:table-cell>
          <table:table-cell office:value-type="float" office:value="82" table:style-name="ce5">
            <text:p>82</text:p>
          </table:table-cell>
          <table:table-cell office:value-type="float" office:value="78" table:style-name="ce5">
            <text:p>78</text:p>
          </table:table-cell>
          <table:table-cell office:value-type="float" office:value="76" table:style-name="ce5">
            <text:p>76</text:p>
          </table:table-cell>
          <table:table-cell table:number-columns-repeated="16376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float" office:value="93" table:style-name="ce5">
            <text:p>93</text:p>
          </table:table-cell>
          <table:table-cell office:value-type="float" office:value="101" table:style-name="ce5">
            <text:p>101</text:p>
          </table:table-cell>
          <table:table-cell office:value-type="float" office:value="94" table:style-name="ce5">
            <text:p>94</text:p>
          </table:table-cell>
          <table:table-cell office:value-type="float" office:value="92" table:style-name="ce5">
            <text:p>92</text:p>
          </table:table-cell>
          <table:table-cell office:value-type="float" office:value="93" table:style-name="ce5">
            <text:p>93</text:p>
          </table:table-cell>
          <table:table-cell office:value-type="float" office:value="88" table:style-name="ce5">
            <text:p>88</text:p>
          </table:table-cell>
          <table:table-cell office:value-type="float" office:value="84" table:style-name="ce5">
            <text:p>84</text:p>
          </table:table-cell>
          <table:table-cell table:number-columns-repeated="16376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table:number-columns-repeated="16376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table:number-columns-repeated="16376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table:number-columns-repeated="16376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float" office:value="72" table:style-name="ce5">
            <text:p>72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83" table:style-name="ce5">
            <text:p>83</text:p>
          </table:table-cell>
          <table:table-cell office:value-type="float" office:value="81" table:style-name="ce5">
            <text:p>81</text:p>
          </table:table-cell>
          <table:table-cell office:value-type="float" office:value="80" table:style-name="ce5">
            <text:p>80</text:p>
          </table:table-cell>
          <table:table-cell table:number-columns-repeated="16376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table:number-columns-repeated="16376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table:number-columns-repeated="16376"/>
        </table:table-row>
        <table:table-row table:number-rows-repeated="1048528" table:style-name="ro3">
          <table:table-cell table:number-columns-repeated="16384"/>
        </table:table-row>
      </table:table>
      <table:table table:name="MRRB_2040" table:style-name="ta4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3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" table:number-columns-repeated="16367" table:default-cell-style-name="ce1"/>
        <table:table-row table:style-name="ro3">
          <table:table-cell office:value-type="string" table:style-name="ce15">
            <text:p>Corop47</text:p>
          </table:table-cell>
          <table:table-cell office:value-type="string" table:style-name="ce3">
            <text:p>bev_MRRB_Hoog_2040</text:p>
          </table:table-cell>
          <table:table-cell office:value-type="string" table:style-name="ce3">
            <text:p>bev_MRRB_Laag_2040</text:p>
          </table:table-cell>
          <table:table-cell office:value-type="string" table:style-name="ce3">
            <text:p>hh_MRRB_Hoog_2040</text:p>
          </table:table-cell>
          <table:table-cell office:value-type="string" table:style-name="ce3">
            <text:p>hh_MRRB_Laag_2040</text:p>
          </table:table-cell>
          <table:table-cell office:value-type="string" table:style-name="ce3">
            <text:p>potbbev_MRRB_Hoog_2040</text:p>
          </table:table-cell>
          <table:table-cell office:value-type="string" table:style-name="ce3">
            <text:p>potbbev_MRRB_Laag_2040</text:p>
          </table:table-cell>
          <table:table-cell office:value-type="string" table:style-name="ce3">
            <text:p>banen_MRRB_Hoog_2040</text:p>
          </table:table-cell>
          <table:table-cell office:value-type="string" table:style-name="ce3">
            <text:p>banen_MRRB_Laag_2040</text:p>
          </table:table-cell>
          <table:table-cell office:value-type="string" table:style-name="ce3">
            <text:p>wzbbev_MRRB_Hoog_2040</text:p>
          </table:table-cell>
          <table:table-cell office:value-type="string" table:style-name="ce3">
            <text:p>wzbbev_MRRB_Laag_2040</text:p>
          </table:table-cell>
          <table:table-cell office:value-type="string" table:style-name="ce12">
            <text:p>km_MRRB_hoog_2040</text:p>
          </table:table-cell>
          <table:table-cell office:value-type="string" table:style-name="ce12">
            <text:p>km_MRRB_laag_2040</text:p>
          </table:table-cell>
          <table:table-cell office:value-type="string" table:style-name="ce12">
            <text:p>autokm_MRRB_hoog_2040</text:p>
          </table:table-cell>
          <table:table-cell office:value-type="string" table:style-name="ce12">
            <text:p>autokm_MRRB_laag_2040</text:p>
          </table:table-cell>
          <table:table-cell office:value-type="string" table:style-name="ce3">
            <text:p>bheid_MRRB_Hoog_2040</text:p>
          </table:table-cell>
          <table:table-cell office:value-type="string" table:style-name="ce3">
            <text:p>bheid_MRRB_Laag_2040</text:p>
          </table:table-cell>
          <table:table-cell table:number-columns-repeated="16367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147300" table:style-name="ce1">
            <text:p>147300</text:p>
          </table:table-cell>
          <table:table-cell office:value-type="float" office:value="125000" table:style-name="ce1">
            <text:p>125000</text:p>
          </table:table-cell>
          <table:table-cell office:value-type="float" office:value="78300" table:style-name="ce1">
            <text:p>78300</text:p>
          </table:table-cell>
          <table:table-cell office:value-type="float" office:value="57000" table:style-name="ce1">
            <text:p>57000</text:p>
          </table:table-cell>
          <table:table-cell office:value-type="float" office:value="84500" table:style-name="ce1">
            <text:p>84500</text:p>
          </table:table-cell>
          <table:table-cell office:value-type="float" office:value="72400" table:style-name="ce1">
            <text:p>72400</text:p>
          </table:table-cell>
          <table:table-cell office:value-type="float" office:value="45800" table:style-name="ce1">
            <text:p>45800</text:p>
          </table:table-cell>
          <table:table-cell office:value-type="float" office:value="34900" table:style-name="ce1">
            <text:p>34900</text:p>
          </table:table-cell>
          <table:table-cell office:value-type="float" office:value="56000" table:style-name="ce1">
            <text:p>56000</text:p>
          </table:table-cell>
          <table:table-cell office:value-type="float" office:value="44300" table:style-name="ce1">
            <text:p>44300</text:p>
          </table:table-cell>
          <table:table-cell office:value-type="float" office:value="5531000" table:style-name="ce1">
            <text:p>5531000</text:p>
          </table:table-cell>
          <table:table-cell office:value-type="float" office:value="4323100" table:style-name="ce1">
            <text:p>4323100</text:p>
          </table:table-cell>
          <table:table-cell office:value-type="float" office:value="3376100" table:style-name="ce1">
            <text:p>3376100</text:p>
          </table:table-cell>
          <table:table-cell office:value-type="float" office:value="2498400" table:style-name="ce1">
            <text:p>2498400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float" office:value="44000" table:style-name="ce1">
            <text:p>44000</text:p>
          </table:table-cell>
          <table:table-cell office:value-type="float" office:value="40400" table:style-name="ce1">
            <text:p>40400</text:p>
          </table:table-cell>
          <table:table-cell office:value-type="float" office:value="23500" table:style-name="ce1">
            <text:p>23500</text:p>
          </table:table-cell>
          <table:table-cell office:value-type="float" office:value="18500" table:style-name="ce1">
            <text:p>18500</text:p>
          </table:table-cell>
          <table:table-cell office:value-type="float" office:value="24600" table:style-name="ce1">
            <text:p>24600</text:p>
          </table:table-cell>
          <table:table-cell office:value-type="float" office:value="23100" table:style-name="ce1">
            <text:p>23100</text:p>
          </table:table-cell>
          <table:table-cell office:value-type="float" office:value="14900" table:style-name="ce1">
            <text:p>14900</text:p>
          </table:table-cell>
          <table:table-cell office:value-type="float" office:value="12100" table:style-name="ce1">
            <text:p>12100</text:p>
          </table:table-cell>
          <table:table-cell office:value-type="float" office:value="16800" table:style-name="ce1">
            <text:p>16800</text:p>
          </table:table-cell>
          <table:table-cell office:value-type="float" office:value="14600" table:style-name="ce1">
            <text:p>14600</text:p>
          </table:table-cell>
          <table:table-cell office:value-type="float" office:value="1480700" table:style-name="ce1">
            <text:p>1480700</text:p>
          </table:table-cell>
          <table:table-cell office:value-type="float" office:value="1253500" table:style-name="ce1">
            <text:p>1253500</text:p>
          </table:table-cell>
          <table:table-cell office:value-type="float" office:value="872100" table:style-name="ce1">
            <text:p>872100</text:p>
          </table:table-cell>
          <table:table-cell office:value-type="float" office:value="686100" table:style-name="ce1">
            <text:p>686100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table:number-columns-repeated="16367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float" office:value="456600" table:style-name="ce1">
            <text:p>456600</text:p>
          </table:table-cell>
          <table:table-cell office:value-type="float" office:value="391400" table:style-name="ce1">
            <text:p>391400</text:p>
          </table:table-cell>
          <table:table-cell office:value-type="float" office:value="254800" table:style-name="ce1">
            <text:p>254800</text:p>
          </table:table-cell>
          <table:table-cell office:value-type="float" office:value="186600" table:style-name="ce1">
            <text:p>186600</text:p>
          </table:table-cell>
          <table:table-cell office:value-type="float" office:value="279900" table:style-name="ce1">
            <text:p>279900</text:p>
          </table:table-cell>
          <table:table-cell office:value-type="float" office:value="243400" table:style-name="ce1">
            <text:p>243400</text:p>
          </table:table-cell>
          <table:table-cell office:value-type="float" office:value="207800" table:style-name="ce1">
            <text:p>207800</text:p>
          </table:table-cell>
          <table:table-cell office:value-type="float" office:value="161400" table:style-name="ce1">
            <text:p>161400</text:p>
          </table:table-cell>
          <table:table-cell office:value-type="float" office:value="190900" table:style-name="ce1">
            <text:p>190900</text:p>
          </table:table-cell>
          <table:table-cell office:value-type="float" office:value="151700" table:style-name="ce1">
            <text:p>151700</text:p>
          </table:table-cell>
          <table:table-cell office:value-type="float" office:value="13067900" table:style-name="ce1">
            <text:p>13067900</text:p>
          </table:table-cell>
          <table:table-cell office:value-type="float" office:value="10293000" table:style-name="ce1">
            <text:p>10293000</text:p>
          </table:table-cell>
          <table:table-cell office:value-type="float" office:value="7256700" table:style-name="ce1">
            <text:p>7256700</text:p>
          </table:table-cell>
          <table:table-cell office:value-type="float" office:value="5261700" table:style-name="ce1">
            <text:p>5261700</text:p>
          </table:table-cell>
          <table:table-cell office:value-type="float" office:value="85" table:style-name="ce5">
            <text:p>85</text:p>
          </table:table-cell>
          <table:table-cell office:value-type="float" office:value="72" table:style-name="ce5">
            <text:p>72</text:p>
          </table:table-cell>
          <table:table-cell table:number-columns-repeated="16367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float" office:value="360500" table:style-name="ce1">
            <text:p>360500</text:p>
          </table:table-cell>
          <table:table-cell office:value-type="float" office:value="315900" table:style-name="ce1">
            <text:p>315900</text:p>
          </table:table-cell>
          <table:table-cell office:value-type="float" office:value="189300" table:style-name="ce1">
            <text:p>189300</text:p>
          </table:table-cell>
          <table:table-cell office:value-type="float" office:value="142400" table:style-name="ce1">
            <text:p>142400</text:p>
          </table:table-cell>
          <table:table-cell office:value-type="float" office:value="211200" table:style-name="ce1">
            <text:p>211200</text:p>
          </table:table-cell>
          <table:table-cell office:value-type="float" office:value="188100" table:style-name="ce1">
            <text:p>188100</text:p>
          </table:table-cell>
          <table:table-cell office:value-type="float" office:value="151400" table:style-name="ce1">
            <text:p>151400</text:p>
          </table:table-cell>
          <table:table-cell office:value-type="float" office:value="114000" table:style-name="ce1">
            <text:p>114000</text:p>
          </table:table-cell>
          <table:table-cell office:value-type="float" office:value="142700" table:style-name="ce1">
            <text:p>142700</text:p>
          </table:table-cell>
          <table:table-cell office:value-type="float" office:value="117700" table:style-name="ce1">
            <text:p>117700</text:p>
          </table:table-cell>
          <table:table-cell office:value-type="float" office:value="11519500" table:style-name="ce1">
            <text:p>11519500</text:p>
          </table:table-cell>
          <table:table-cell office:value-type="float" office:value="9649200" table:style-name="ce1">
            <text:p>9649200</text:p>
          </table:table-cell>
          <table:table-cell office:value-type="float" office:value="6507700" table:style-name="ce1">
            <text:p>6507700</text:p>
          </table:table-cell>
          <table:table-cell office:value-type="float" office:value="5153400" table:style-name="ce1">
            <text:p>5153400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table:number-columns-repeated="16367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float" office:value="117400" table:style-name="ce1">
            <text:p>117400</text:p>
          </table:table-cell>
          <table:table-cell office:value-type="float" office:value="104800" table:style-name="ce1">
            <text:p>104800</text:p>
          </table:table-cell>
          <table:table-cell office:value-type="float" office:value="59800" table:style-name="ce1">
            <text:p>59800</text:p>
          </table:table-cell>
          <table:table-cell office:value-type="float" office:value="46000" table:style-name="ce1">
            <text:p>46000</text:p>
          </table:table-cell>
          <table:table-cell office:value-type="float" office:value="67000" table:style-name="ce1">
            <text:p>67000</text:p>
          </table:table-cell>
          <table:table-cell office:value-type="float" office:value="61000" table:style-name="ce1">
            <text:p>61000</text:p>
          </table:table-cell>
          <table:table-cell office:value-type="float" office:value="39500" table:style-name="ce1">
            <text:p>39500</text:p>
          </table:table-cell>
          <table:table-cell office:value-type="float" office:value="29900" table:style-name="ce1">
            <text:p>29900</text:p>
          </table:table-cell>
          <table:table-cell office:value-type="float" office:value="47300" table:style-name="ce1">
            <text:p>47300</text:p>
          </table:table-cell>
          <table:table-cell office:value-type="float" office:value="40000" table:style-name="ce1">
            <text:p>40000</text:p>
          </table:table-cell>
          <table:table-cell office:value-type="float" office:value="5123200" table:style-name="ce1">
            <text:p>5123200</text:p>
          </table:table-cell>
          <table:table-cell office:value-type="float" office:value="4258200" table:style-name="ce1">
            <text:p>4258200</text:p>
          </table:table-cell>
          <table:table-cell office:value-type="float" office:value="3152300" table:style-name="ce1">
            <text:p>3152300</text:p>
          </table:table-cell>
          <table:table-cell office:value-type="float" office:value="2466700" table:style-name="ce1">
            <text:p>2466700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table:number-columns-repeated="16367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float" office:value="222100" table:style-name="ce1">
            <text:p>222100</text:p>
          </table:table-cell>
          <table:table-cell office:value-type="float" office:value="197400" table:style-name="ce1">
            <text:p>197400</text:p>
          </table:table-cell>
          <table:table-cell office:value-type="float" office:value="114200" table:style-name="ce1">
            <text:p>114200</text:p>
          </table:table-cell>
          <table:table-cell office:value-type="float" office:value="87500" table:style-name="ce1">
            <text:p>87500</text:p>
          </table:table-cell>
          <table:table-cell office:value-type="float" office:value="127300" table:style-name="ce1">
            <text:p>127300</text:p>
          </table:table-cell>
          <table:table-cell office:value-type="float" office:value="115000" table:style-name="ce1">
            <text:p>115000</text:p>
          </table:table-cell>
          <table:table-cell office:value-type="float" office:value="91100" table:style-name="ce1">
            <text:p>91100</text:p>
          </table:table-cell>
          <table:table-cell office:value-type="float" office:value="69500" table:style-name="ce1">
            <text:p>69500</text:p>
          </table:table-cell>
          <table:table-cell office:value-type="float" office:value="87800" table:style-name="ce1">
            <text:p>87800</text:p>
          </table:table-cell>
          <table:table-cell office:value-type="float" office:value="73700" table:style-name="ce1">
            <text:p>73700</text:p>
          </table:table-cell>
          <table:table-cell office:value-type="float" office:value="9391100" table:style-name="ce1">
            <text:p>9391100</text:p>
          </table:table-cell>
          <table:table-cell office:value-type="float" office:value="7828600" table:style-name="ce1">
            <text:p>7828600</text:p>
          </table:table-cell>
          <table:table-cell office:value-type="float" office:value="5806600" table:style-name="ce1">
            <text:p>5806600</text:p>
          </table:table-cell>
          <table:table-cell office:value-type="float" office:value="4609700" table:style-name="ce1">
            <text:p>4609700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table:number-columns-repeated="16367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float" office:value="211900" table:style-name="ce1">
            <text:p>211900</text:p>
          </table:table-cell>
          <table:table-cell office:value-type="float" office:value="174400" table:style-name="ce1">
            <text:p>174400</text:p>
          </table:table-cell>
          <table:table-cell office:value-type="float" office:value="111100" table:style-name="ce1">
            <text:p>111100</text:p>
          </table:table-cell>
          <table:table-cell office:value-type="float" office:value="78500" table:style-name="ce1">
            <text:p>78500</text:p>
          </table:table-cell>
          <table:table-cell office:value-type="float" office:value="119300" table:style-name="ce1">
            <text:p>119300</text:p>
          </table:table-cell>
          <table:table-cell office:value-type="float" office:value="99500" table:style-name="ce1">
            <text:p>99500</text:p>
          </table:table-cell>
          <table:table-cell office:value-type="float" office:value="85200" table:style-name="ce1">
            <text:p>85200</text:p>
          </table:table-cell>
          <table:table-cell office:value-type="float" office:value="66000" table:style-name="ce1">
            <text:p>66000</text:p>
          </table:table-cell>
          <table:table-cell office:value-type="float" office:value="87200" table:style-name="ce1">
            <text:p>87200</text:p>
          </table:table-cell>
          <table:table-cell office:value-type="float" office:value="67500" table:style-name="ce1">
            <text:p>67500</text:p>
          </table:table-cell>
          <table:table-cell office:value-type="float" office:value="6775600" table:style-name="ce1">
            <text:p>6775600</text:p>
          </table:table-cell>
          <table:table-cell office:value-type="float" office:value="4819900" table:style-name="ce1">
            <text:p>4819900</text:p>
          </table:table-cell>
          <table:table-cell office:value-type="float" office:value="3978600" table:style-name="ce1">
            <text:p>3978600</text:p>
          </table:table-cell>
          <table:table-cell office:value-type="float" office:value="2671500" table:style-name="ce1">
            <text:p>2671500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table:number-columns-repeated="16367" table:style-name="ce1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float" office:value="174900" table:style-name="ce1">
            <text:p>174900</text:p>
          </table:table-cell>
          <table:table-cell office:value-type="float" office:value="147600" table:style-name="ce1">
            <text:p>147600</text:p>
          </table:table-cell>
          <table:table-cell office:value-type="float" office:value="91300" table:style-name="ce1">
            <text:p>91300</text:p>
          </table:table-cell>
          <table:table-cell office:value-type="float" office:value="66500" table:style-name="ce1">
            <text:p>66500</text:p>
          </table:table-cell>
          <table:table-cell office:value-type="float" office:value="100700" table:style-name="ce1">
            <text:p>100700</text:p>
          </table:table-cell>
          <table:table-cell office:value-type="float" office:value="85500" table:style-name="ce1">
            <text:p>85500</text:p>
          </table:table-cell>
          <table:table-cell office:value-type="float" office:value="62400" table:style-name="ce1">
            <text:p>62400</text:p>
          </table:table-cell>
          <table:table-cell office:value-type="float" office:value="46100" table:style-name="ce1">
            <text:p>46100</text:p>
          </table:table-cell>
          <table:table-cell office:value-type="float" office:value="68700" table:style-name="ce1">
            <text:p>68700</text:p>
          </table:table-cell>
          <table:table-cell office:value-type="float" office:value="53600" table:style-name="ce1">
            <text:p>53600</text:p>
          </table:table-cell>
          <table:table-cell office:value-type="float" office:value="6537900" table:style-name="ce1">
            <text:p>6537900</text:p>
          </table:table-cell>
          <table:table-cell office:value-type="float" office:value="5285200" table:style-name="ce1">
            <text:p>5285200</text:p>
          </table:table-cell>
          <table:table-cell office:value-type="float" office:value="3870900" table:style-name="ce1">
            <text:p>3870900</text:p>
          </table:table-cell>
          <table:table-cell office:value-type="float" office:value="3039200" table:style-name="ce1">
            <text:p>3039200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table:number-columns-repeated="16367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float" office:value="148900" table:style-name="ce1">
            <text:p>148900</text:p>
          </table:table-cell>
          <table:table-cell office:value-type="float" office:value="126300" table:style-name="ce1">
            <text:p>126300</text:p>
          </table:table-cell>
          <table:table-cell office:value-type="float" office:value="77000" table:style-name="ce1">
            <text:p>77000</text:p>
          </table:table-cell>
          <table:table-cell office:value-type="float" office:value="56100" table:style-name="ce1">
            <text:p>56100</text:p>
          </table:table-cell>
          <table:table-cell office:value-type="float" office:value="86200" table:style-name="ce1">
            <text:p>86200</text:p>
          </table:table-cell>
          <table:table-cell office:value-type="float" office:value="73900" table:style-name="ce1">
            <text:p>73900</text:p>
          </table:table-cell>
          <table:table-cell office:value-type="float" office:value="61500" table:style-name="ce1">
            <text:p>61500</text:p>
          </table:table-cell>
          <table:table-cell office:value-type="float" office:value="45600" table:style-name="ce1">
            <text:p>45600</text:p>
          </table:table-cell>
          <table:table-cell office:value-type="float" office:value="60600" table:style-name="ce1">
            <text:p>60600</text:p>
          </table:table-cell>
          <table:table-cell office:value-type="float" office:value="47900" table:style-name="ce1">
            <text:p>47900</text:p>
          </table:table-cell>
          <table:table-cell office:value-type="float" office:value="7699600" table:style-name="ce1">
            <text:p>7699600</text:p>
          </table:table-cell>
          <table:table-cell office:value-type="float" office:value="6010700" table:style-name="ce1">
            <text:p>6010700</text:p>
          </table:table-cell>
          <table:table-cell office:value-type="float" office:value="4729400" table:style-name="ce1">
            <text:p>4729400</text:p>
          </table:table-cell>
          <table:table-cell office:value-type="float" office:value="3595400" table:style-name="ce1">
            <text:p>3595400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table:number-columns-repeated="16367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float" office:value="393500" table:style-name="ce1">
            <text:p>393500</text:p>
          </table:table-cell>
          <table:table-cell office:value-type="float" office:value="337100" table:style-name="ce1">
            <text:p>337100</text:p>
          </table:table-cell>
          <table:table-cell office:value-type="float" office:value="199900" table:style-name="ce1">
            <text:p>199900</text:p>
          </table:table-cell>
          <table:table-cell office:value-type="float" office:value="148000" table:style-name="ce1">
            <text:p>148000</text:p>
          </table:table-cell>
          <table:table-cell office:value-type="float" office:value="229700" table:style-name="ce1">
            <text:p>229700</text:p>
          </table:table-cell>
          <table:table-cell office:value-type="float" office:value="199800" table:style-name="ce1">
            <text:p>199800</text:p>
          </table:table-cell>
          <table:table-cell office:value-type="float" office:value="191200" table:style-name="ce1">
            <text:p>191200</text:p>
          </table:table-cell>
          <table:table-cell office:value-type="float" office:value="139000" table:style-name="ce1">
            <text:p>139000</text:p>
          </table:table-cell>
          <table:table-cell office:value-type="float" office:value="165500" table:style-name="ce1">
            <text:p>165500</text:p>
          </table:table-cell>
          <table:table-cell office:value-type="float" office:value="133400" table:style-name="ce1">
            <text:p>133400</text:p>
          </table:table-cell>
          <table:table-cell office:value-type="float" office:value="15653900" table:style-name="ce1">
            <text:p>15653900</text:p>
          </table:table-cell>
          <table:table-cell office:value-type="float" office:value="12889400" table:style-name="ce1">
            <text:p>12889400</text:p>
          </table:table-cell>
          <table:table-cell office:value-type="float" office:value="9219700" table:style-name="ce1">
            <text:p>9219700</text:p>
          </table:table-cell>
          <table:table-cell office:value-type="float" office:value="7259200" table:style-name="ce1">
            <text:p>7259200</text:p>
          </table:table-cell>
          <table:table-cell office:value-type="float" office:value="65" table:style-name="ce5">
            <text:p>65</text:p>
          </table:table-cell>
          <table:table-cell office:value-type="float" office:value="52" table:style-name="ce5">
            <text:p>52</text:p>
          </table:table-cell>
          <table:table-cell table:number-columns-repeated="16367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float" office:value="176500" table:style-name="ce1">
            <text:p>176500</text:p>
          </table:table-cell>
          <table:table-cell office:value-type="float" office:value="147000" table:style-name="ce1">
            <text:p>147000</text:p>
          </table:table-cell>
          <table:table-cell office:value-type="float" office:value="92800" table:style-name="ce1">
            <text:p>92800</text:p>
          </table:table-cell>
          <table:table-cell office:value-type="float" office:value="66500" table:style-name="ce1">
            <text:p>66500</text:p>
          </table:table-cell>
          <table:table-cell office:value-type="float" office:value="103500" table:style-name="ce1">
            <text:p>103500</text:p>
          </table:table-cell>
          <table:table-cell office:value-type="float" office:value="86700" table:style-name="ce1">
            <text:p>86700</text:p>
          </table:table-cell>
          <table:table-cell office:value-type="float" office:value="76400" table:style-name="ce1">
            <text:p>76400</text:p>
          </table:table-cell>
          <table:table-cell office:value-type="float" office:value="56600" table:style-name="ce1">
            <text:p>56600</text:p>
          </table:table-cell>
          <table:table-cell office:value-type="float" office:value="76300" table:style-name="ce1">
            <text:p>76300</text:p>
          </table:table-cell>
          <table:table-cell office:value-type="float" office:value="59300" table:style-name="ce1">
            <text:p>59300</text:p>
          </table:table-cell>
          <table:table-cell office:value-type="float" office:value="6767500" table:style-name="ce1">
            <text:p>6767500</text:p>
          </table:table-cell>
          <table:table-cell office:value-type="float" office:value="5263400" table:style-name="ce1">
            <text:p>5263400</text:p>
          </table:table-cell>
          <table:table-cell office:value-type="float" office:value="4036600" table:style-name="ce1">
            <text:p>4036600</text:p>
          </table:table-cell>
          <table:table-cell office:value-type="float" office:value="2997000" table:style-name="ce1">
            <text:p>2997000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table:number-columns-repeated="16367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float" office:value="679200" table:style-name="ce1">
            <text:p>679200</text:p>
          </table:table-cell>
          <table:table-cell office:value-type="float" office:value="578600" table:style-name="ce1">
            <text:p>578600</text:p>
          </table:table-cell>
          <table:table-cell office:value-type="float" office:value="351700" table:style-name="ce1">
            <text:p>351700</text:p>
          </table:table-cell>
          <table:table-cell office:value-type="float" office:value="257700" table:style-name="ce1">
            <text:p>257700</text:p>
          </table:table-cell>
          <table:table-cell office:value-type="float" office:value="399200" table:style-name="ce1">
            <text:p>399200</text:p>
          </table:table-cell>
          <table:table-cell office:value-type="float" office:value="345100" table:style-name="ce1">
            <text:p>345100</text:p>
          </table:table-cell>
          <table:table-cell office:value-type="float" office:value="291200" table:style-name="ce1">
            <text:p>291200</text:p>
          </table:table-cell>
          <table:table-cell office:value-type="float" office:value="215600" table:style-name="ce1">
            <text:p>215600</text:p>
          </table:table-cell>
          <table:table-cell office:value-type="float" office:value="276300" table:style-name="ce1">
            <text:p>276300</text:p>
          </table:table-cell>
          <table:table-cell office:value-type="float" office:value="220800" table:style-name="ce1">
            <text:p>220800</text:p>
          </table:table-cell>
          <table:table-cell office:value-type="float" office:value="20476500" table:style-name="ce1">
            <text:p>20476500</text:p>
          </table:table-cell>
          <table:table-cell office:value-type="float" office:value="16619500" table:style-name="ce1">
            <text:p>16619500</text:p>
          </table:table-cell>
          <table:table-cell office:value-type="float" office:value="12061800" table:style-name="ce1">
            <text:p>12061800</text:p>
          </table:table-cell>
          <table:table-cell office:value-type="float" office:value="9392600" table:style-name="ce1">
            <text:p>9392600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table:number-columns-repeated="16367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float" office:value="261100" table:style-name="ce1">
            <text:p>261100</text:p>
          </table:table-cell>
          <table:table-cell office:value-type="float" office:value="227600" table:style-name="ce1">
            <text:p>227600</text:p>
          </table:table-cell>
          <table:table-cell office:value-type="float" office:value="136300" table:style-name="ce1">
            <text:p>136300</text:p>
          </table:table-cell>
          <table:table-cell office:value-type="float" office:value="101900" table:style-name="ce1">
            <text:p>101900</text:p>
          </table:table-cell>
          <table:table-cell office:value-type="float" office:value="151300" table:style-name="ce1">
            <text:p>151300</text:p>
          </table:table-cell>
          <table:table-cell office:value-type="float" office:value="134500" table:style-name="ce1">
            <text:p>134500</text:p>
          </table:table-cell>
          <table:table-cell office:value-type="float" office:value="116500" table:style-name="ce1">
            <text:p>116500</text:p>
          </table:table-cell>
          <table:table-cell office:value-type="float" office:value="89900" table:style-name="ce1">
            <text:p>89900</text:p>
          </table:table-cell>
          <table:table-cell office:value-type="float" office:value="105900" table:style-name="ce1">
            <text:p>105900</text:p>
          </table:table-cell>
          <table:table-cell office:value-type="float" office:value="87200" table:style-name="ce1">
            <text:p>87200</text:p>
          </table:table-cell>
          <table:table-cell office:value-type="float" office:value="11096500" table:style-name="ce1">
            <text:p>11096500</text:p>
          </table:table-cell>
          <table:table-cell office:value-type="float" office:value="8856600" table:style-name="ce1">
            <text:p>8856600</text:p>
          </table:table-cell>
          <table:table-cell office:value-type="float" office:value="6944000" table:style-name="ce1">
            <text:p>6944000</text:p>
          </table:table-cell>
          <table:table-cell office:value-type="float" office:value="5282600" table:style-name="ce1">
            <text:p>5282600</text:p>
          </table:table-cell>
          <table:table-cell office:value-type="float" office:value="75" table:style-name="ce5">
            <text:p>75</text:p>
          </table:table-cell>
          <table:table-cell office:value-type="float" office:value="65" table:style-name="ce5">
            <text:p>65</text:p>
          </table:table-cell>
          <table:table-cell table:number-columns-repeated="16367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float" office:value="188200" table:style-name="ce1">
            <text:p>188200</text:p>
          </table:table-cell>
          <table:table-cell office:value-type="float" office:value="151200" table:style-name="ce1">
            <text:p>151200</text:p>
          </table:table-cell>
          <table:table-cell office:value-type="float" office:value="93900" table:style-name="ce1">
            <text:p>93900</text:p>
          </table:table-cell>
          <table:table-cell office:value-type="float" office:value="65400" table:style-name="ce1">
            <text:p>65400</text:p>
          </table:table-cell>
          <table:table-cell office:value-type="float" office:value="110200" table:style-name="ce1">
            <text:p>110200</text:p>
          </table:table-cell>
          <table:table-cell office:value-type="float" office:value="89200" table:style-name="ce1">
            <text:p>89200</text:p>
          </table:table-cell>
          <table:table-cell office:value-type="float" office:value="79400" table:style-name="ce1">
            <text:p>79400</text:p>
          </table:table-cell>
          <table:table-cell office:value-type="float" office:value="54900" table:style-name="ce1">
            <text:p>54900</text:p>
          </table:table-cell>
          <table:table-cell office:value-type="float" office:value="77200" table:style-name="ce1">
            <text:p>77200</text:p>
          </table:table-cell>
          <table:table-cell office:value-type="float" office:value="57900" table:style-name="ce1">
            <text:p>57900</text:p>
          </table:table-cell>
          <table:table-cell office:value-type="float" office:value="8730600" table:style-name="ce1">
            <text:p>8730600</text:p>
          </table:table-cell>
          <table:table-cell office:value-type="float" office:value="6798200" table:style-name="ce1">
            <text:p>6798200</text:p>
          </table:table-cell>
          <table:table-cell office:value-type="float" office:value="5287600" table:style-name="ce1">
            <text:p>5287600</text:p>
          </table:table-cell>
          <table:table-cell office:value-type="float" office:value="3958200" table:style-name="ce1">
            <text:p>3958200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table:number-columns-repeated="16367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float" office:value="296800" table:style-name="ce1">
            <text:p>296800</text:p>
          </table:table-cell>
          <table:table-cell office:value-type="float" office:value="241200" table:style-name="ce1">
            <text:p>241200</text:p>
          </table:table-cell>
          <table:table-cell office:value-type="float" office:value="154100" table:style-name="ce1">
            <text:p>154100</text:p>
          </table:table-cell>
          <table:table-cell office:value-type="float" office:value="108100" table:style-name="ce1">
            <text:p>108100</text:p>
          </table:table-cell>
          <table:table-cell office:value-type="float" office:value="176500" table:style-name="ce1">
            <text:p>176500</text:p>
          </table:table-cell>
          <table:table-cell office:value-type="float" office:value="145600" table:style-name="ce1">
            <text:p>145600</text:p>
          </table:table-cell>
          <table:table-cell office:value-type="float" office:value="145100" table:style-name="ce1">
            <text:p>145100</text:p>
          </table:table-cell>
          <table:table-cell office:value-type="float" office:value="104100" table:style-name="ce1">
            <text:p>104100</text:p>
          </table:table-cell>
          <table:table-cell office:value-type="float" office:value="125200" table:style-name="ce1">
            <text:p>125200</text:p>
          </table:table-cell>
          <table:table-cell office:value-type="float" office:value="95900" table:style-name="ce1">
            <text:p>95900</text:p>
          </table:table-cell>
          <table:table-cell office:value-type="float" office:value="10474000" table:style-name="ce1">
            <text:p>10474000</text:p>
          </table:table-cell>
          <table:table-cell office:value-type="float" office:value="8377100" table:style-name="ce1">
            <text:p>8377100</text:p>
          </table:table-cell>
          <table:table-cell office:value-type="float" office:value="6337100" table:style-name="ce1">
            <text:p>6337100</text:p>
          </table:table-cell>
          <table:table-cell office:value-type="float" office:value="4890600" table:style-name="ce1">
            <text:p>4890600</text:p>
          </table:table-cell>
          <table:table-cell office:value-type="float" office:value="81" table:style-name="ce5">
            <text:p>81</text:p>
          </table:table-cell>
          <table:table-cell office:value-type="float" office:value="75" table:style-name="ce5">
            <text:p>75</text:p>
          </table:table-cell>
          <table:table-cell table:number-columns-repeated="16367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float" office:value="397900" table:style-name="ce1">
            <text:p>397900</text:p>
          </table:table-cell>
          <table:table-cell office:value-type="float" office:value="344800" table:style-name="ce1">
            <text:p>344800</text:p>
          </table:table-cell>
          <table:table-cell office:value-type="float" office:value="206100" table:style-name="ce1">
            <text:p>206100</text:p>
          </table:table-cell>
          <table:table-cell office:value-type="float" office:value="153700" table:style-name="ce1">
            <text:p>153700</text:p>
          </table:table-cell>
          <table:table-cell office:value-type="float" office:value="224600" table:style-name="ce1">
            <text:p>224600</text:p>
          </table:table-cell>
          <table:table-cell office:value-type="float" office:value="197400" table:style-name="ce1">
            <text:p>197400</text:p>
          </table:table-cell>
          <table:table-cell office:value-type="float" office:value="168000" table:style-name="ce1">
            <text:p>168000</text:p>
          </table:table-cell>
          <table:table-cell office:value-type="float" office:value="126700" table:style-name="ce1">
            <text:p>126700</text:p>
          </table:table-cell>
          <table:table-cell office:value-type="float" office:value="164600" table:style-name="ce1">
            <text:p>164600</text:p>
          </table:table-cell>
          <table:table-cell office:value-type="float" office:value="133500" table:style-name="ce1">
            <text:p>133500</text:p>
          </table:table-cell>
          <table:table-cell office:value-type="float" office:value="16518700" table:style-name="ce1">
            <text:p>16518700</text:p>
          </table:table-cell>
          <table:table-cell office:value-type="float" office:value="13558200" table:style-name="ce1">
            <text:p>13558200</text:p>
          </table:table-cell>
          <table:table-cell office:value-type="float" office:value="10267500" table:style-name="ce1">
            <text:p>10267500</text:p>
          </table:table-cell>
          <table:table-cell office:value-type="float" office:value="8137000" table:style-name="ce1">
            <text:p>8137000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table:number-columns-repeated="16367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float" office:value="862900" table:style-name="ce1">
            <text:p>862900</text:p>
          </table:table-cell>
          <table:table-cell office:value-type="float" office:value="718000" table:style-name="ce1">
            <text:p>718000</text:p>
          </table:table-cell>
          <table:table-cell office:value-type="float" office:value="472000" table:style-name="ce1">
            <text:p>472000</text:p>
          </table:table-cell>
          <table:table-cell office:value-type="float" office:value="337600" table:style-name="ce1">
            <text:p>337600</text:p>
          </table:table-cell>
          <table:table-cell office:value-type="float" office:value="513400" table:style-name="ce1">
            <text:p>513400</text:p>
          </table:table-cell>
          <table:table-cell office:value-type="float" office:value="434100" table:style-name="ce1">
            <text:p>434100</text:p>
          </table:table-cell>
          <table:table-cell office:value-type="float" office:value="373400" table:style-name="ce1">
            <text:p>373400</text:p>
          </table:table-cell>
          <table:table-cell office:value-type="float" office:value="297300" table:style-name="ce1">
            <text:p>297300</text:p>
          </table:table-cell>
          <table:table-cell office:value-type="float" office:value="372000" table:style-name="ce1">
            <text:p>372000</text:p>
          </table:table-cell>
          <table:table-cell office:value-type="float" office:value="290900" table:style-name="ce1">
            <text:p>290900</text:p>
          </table:table-cell>
          <table:table-cell office:value-type="float" office:value="32763400" table:style-name="ce1">
            <text:p>32763400</text:p>
          </table:table-cell>
          <table:table-cell office:value-type="float" office:value="24613000" table:style-name="ce1">
            <text:p>24613000</text:p>
          </table:table-cell>
          <table:table-cell office:value-type="float" office:value="20369300" table:style-name="ce1">
            <text:p>20369300</text:p>
          </table:table-cell>
          <table:table-cell office:value-type="float" office:value="14456500" table:style-name="ce1">
            <text:p>14456500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table:number-columns-repeated="16367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float" office:value="279700" table:style-name="ce1">
            <text:p>279700</text:p>
          </table:table-cell>
          <table:table-cell office:value-type="float" office:value="223600" table:style-name="ce1">
            <text:p>223600</text:p>
          </table:table-cell>
          <table:table-cell office:value-type="float" office:value="140400" table:style-name="ce1">
            <text:p>140400</text:p>
          </table:table-cell>
          <table:table-cell office:value-type="float" office:value="96400" table:style-name="ce1">
            <text:p>96400</text:p>
          </table:table-cell>
          <table:table-cell office:value-type="float" office:value="161400" table:style-name="ce1">
            <text:p>161400</text:p>
          </table:table-cell>
          <table:table-cell office:value-type="float" office:value="130400" table:style-name="ce1">
            <text:p>130400</text:p>
          </table:table-cell>
          <table:table-cell office:value-type="float" office:value="121500" table:style-name="ce1">
            <text:p>121500</text:p>
          </table:table-cell>
          <table:table-cell office:value-type="float" office:value="84400" table:style-name="ce1">
            <text:p>84400</text:p>
          </table:table-cell>
          <table:table-cell office:value-type="float" office:value="120800" table:style-name="ce1">
            <text:p>120800</text:p>
          </table:table-cell>
          <table:table-cell office:value-type="float" office:value="90200" table:style-name="ce1">
            <text:p>90200</text:p>
          </table:table-cell>
          <table:table-cell office:value-type="float" office:value="15542600" table:style-name="ce1">
            <text:p>15542600</text:p>
          </table:table-cell>
          <table:table-cell office:value-type="float" office:value="11964500" table:style-name="ce1">
            <text:p>11964500</text:p>
          </table:table-cell>
          <table:table-cell office:value-type="float" office:value="10207700" table:style-name="ce1">
            <text:p>10207700</text:p>
          </table:table-cell>
          <table:table-cell office:value-type="float" office:value="7682700" table:style-name="ce1">
            <text:p>7682700</text:p>
          </table:table-cell>
          <table:table-cell office:value-type="float" office:value="66" table:style-name="ce5">
            <text:p>66</text:p>
          </table:table-cell>
          <table:table-cell office:value-type="float" office:value="61" table:style-name="ce5">
            <text:p>61</text:p>
          </table:table-cell>
          <table:table-cell table:number-columns-repeated="16367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float" office:value="176700" table:style-name="ce1">
            <text:p>176700</text:p>
          </table:table-cell>
          <table:table-cell office:value-type="float" office:value="134900" table:style-name="ce1">
            <text:p>134900</text:p>
          </table:table-cell>
          <table:table-cell office:value-type="float" office:value="92000" table:style-name="ce1">
            <text:p>92000</text:p>
          </table:table-cell>
          <table:table-cell office:value-type="float" office:value="59800" table:style-name="ce1">
            <text:p>59800</text:p>
          </table:table-cell>
          <table:table-cell office:value-type="float" office:value="100600" table:style-name="ce1">
            <text:p>100600</text:p>
          </table:table-cell>
          <table:table-cell office:value-type="float" office:value="77200" table:style-name="ce1">
            <text:p>77200</text:p>
          </table:table-cell>
          <table:table-cell office:value-type="float" office:value="77300" table:style-name="ce1">
            <text:p>77300</text:p>
          </table:table-cell>
          <table:table-cell office:value-type="float" office:value="51600" table:style-name="ce1">
            <text:p>51600</text:p>
          </table:table-cell>
          <table:table-cell office:value-type="float" office:value="77100" table:style-name="ce1">
            <text:p>77100</text:p>
          </table:table-cell>
          <table:table-cell office:value-type="float" office:value="54700" table:style-name="ce1">
            <text:p>54700</text:p>
          </table:table-cell>
          <table:table-cell office:value-type="float" office:value="8906000" table:style-name="ce1">
            <text:p>8906000</text:p>
          </table:table-cell>
          <table:table-cell office:value-type="float" office:value="6789100" table:style-name="ce1">
            <text:p>6789100</text:p>
          </table:table-cell>
          <table:table-cell office:value-type="float" office:value="5797600" table:style-name="ce1">
            <text:p>5797600</text:p>
          </table:table-cell>
          <table:table-cell office:value-type="float" office:value="4364500" table:style-name="ce1">
            <text:p>4364500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table:number-columns-repeated="16367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float" office:value="408200" table:style-name="ce1">
            <text:p>408200</text:p>
          </table:table-cell>
          <table:table-cell office:value-type="float" office:value="299500" table:style-name="ce1">
            <text:p>299500</text:p>
          </table:table-cell>
          <table:table-cell office:value-type="float" office:value="212900" table:style-name="ce1">
            <text:p>212900</text:p>
          </table:table-cell>
          <table:table-cell office:value-type="float" office:value="133800" table:style-name="ce1">
            <text:p>133800</text:p>
          </table:table-cell>
          <table:table-cell office:value-type="float" office:value="242100" table:style-name="ce1">
            <text:p>242100</text:p>
          </table:table-cell>
          <table:table-cell office:value-type="float" office:value="177400" table:style-name="ce1">
            <text:p>177400</text:p>
          </table:table-cell>
          <table:table-cell office:value-type="float" office:value="190700" table:style-name="ce1">
            <text:p>190700</text:p>
          </table:table-cell>
          <table:table-cell office:value-type="float" office:value="125200" table:style-name="ce1">
            <text:p>125200</text:p>
          </table:table-cell>
          <table:table-cell office:value-type="float" office:value="188600" table:style-name="ce1">
            <text:p>188600</text:p>
          </table:table-cell>
          <table:table-cell office:value-type="float" office:value="127000" table:style-name="ce1">
            <text:p>127000</text:p>
          </table:table-cell>
          <table:table-cell office:value-type="float" office:value="14376300" table:style-name="ce1">
            <text:p>14376300</text:p>
          </table:table-cell>
          <table:table-cell office:value-type="float" office:value="10492900" table:style-name="ce1">
            <text:p>10492900</text:p>
          </table:table-cell>
          <table:table-cell office:value-type="float" office:value="8848100" table:style-name="ce1">
            <text:p>8848100</text:p>
          </table:table-cell>
          <table:table-cell office:value-type="float" office:value="6290600" table:style-name="ce1">
            <text:p>6290600</text:p>
          </table:table-cell>
          <table:table-cell office:value-type="float" office:value="114" table:style-name="ce5">
            <text:p>114</text:p>
          </table:table-cell>
          <table:table-cell office:value-type="float" office:value="110" table:style-name="ce5">
            <text:p>110</text:p>
          </table:table-cell>
          <table:table-cell table:number-columns-repeated="16367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float" office:value="886100" table:style-name="ce1">
            <text:p>886100</text:p>
          </table:table-cell>
          <table:table-cell office:value-type="float" office:value="720700" table:style-name="ce1">
            <text:p>720700</text:p>
          </table:table-cell>
          <table:table-cell office:value-type="float" office:value="477100" table:style-name="ce1">
            <text:p>477100</text:p>
          </table:table-cell>
          <table:table-cell office:value-type="float" office:value="331000" table:style-name="ce1">
            <text:p>331000</text:p>
          </table:table-cell>
          <table:table-cell office:value-type="float" office:value="543100" table:style-name="ce1">
            <text:p>543100</text:p>
          </table:table-cell>
          <table:table-cell office:value-type="float" office:value="446700" table:style-name="ce1">
            <text:p>446700</text:p>
          </table:table-cell>
          <table:table-cell office:value-type="float" office:value="505300" table:style-name="ce1">
            <text:p>505300</text:p>
          </table:table-cell>
          <table:table-cell office:value-type="float" office:value="379500" table:style-name="ce1">
            <text:p>379500</text:p>
          </table:table-cell>
          <table:table-cell office:value-type="float" office:value="417400" table:style-name="ce1">
            <text:p>417400</text:p>
          </table:table-cell>
          <table:table-cell office:value-type="float" office:value="315500" table:style-name="ce1">
            <text:p>315500</text:p>
          </table:table-cell>
          <table:table-cell office:value-type="float" office:value="29945700" table:style-name="ce1">
            <text:p>29945700</text:p>
          </table:table-cell>
          <table:table-cell office:value-type="float" office:value="22478200" table:style-name="ce1">
            <text:p>22478200</text:p>
          </table:table-cell>
          <table:table-cell office:value-type="float" office:value="17525600" table:style-name="ce1">
            <text:p>17525600</text:p>
          </table:table-cell>
          <table:table-cell office:value-type="float" office:value="12410400" table:style-name="ce1">
            <text:p>12410400</text:p>
          </table:table-cell>
          <table:table-cell office:value-type="float" office:value="169" table:style-name="ce5">
            <text:p>169</text:p>
          </table:table-cell>
          <table:table-cell office:value-type="float" office:value="162" table:style-name="ce5">
            <text:p>162</text:p>
          </table:table-cell>
          <table:table-cell table:number-columns-repeated="16367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float" office:value="169300" table:style-name="ce1">
            <text:p>169300</text:p>
          </table:table-cell>
          <table:table-cell office:value-type="float" office:value="130300" table:style-name="ce1">
            <text:p>130300</text:p>
          </table:table-cell>
          <table:table-cell office:value-type="float" office:value="85800" table:style-name="ce1">
            <text:p>85800</text:p>
          </table:table-cell>
          <table:table-cell office:value-type="float" office:value="57100" table:style-name="ce1">
            <text:p>57100</text:p>
          </table:table-cell>
          <table:table-cell office:value-type="float" office:value="96900" table:style-name="ce1">
            <text:p>96900</text:p>
          </table:table-cell>
          <table:table-cell office:value-type="float" office:value="74900" table:style-name="ce1">
            <text:p>74900</text:p>
          </table:table-cell>
          <table:table-cell office:value-type="float" office:value="68400" table:style-name="ce1">
            <text:p>68400</text:p>
          </table:table-cell>
          <table:table-cell office:value-type="float" office:value="45700" table:style-name="ce1">
            <text:p>45700</text:p>
          </table:table-cell>
          <table:table-cell office:value-type="float" office:value="73000" table:style-name="ce1">
            <text:p>73000</text:p>
          </table:table-cell>
          <table:table-cell office:value-type="float" office:value="52200" table:style-name="ce1">
            <text:p>52200</text:p>
          </table:table-cell>
          <table:table-cell office:value-type="float" office:value="10307000" table:style-name="ce1">
            <text:p>10307000</text:p>
          </table:table-cell>
          <table:table-cell office:value-type="float" office:value="7337000" table:style-name="ce1">
            <text:p>7337000</text:p>
          </table:table-cell>
          <table:table-cell office:value-type="float" office:value="6287900" table:style-name="ce1">
            <text:p>6287900</text:p>
          </table:table-cell>
          <table:table-cell office:value-type="float" office:value="4387300" table:style-name="ce1">
            <text:p>4387300</text:p>
          </table:table-cell>
          <table:table-cell office:value-type="float" office:value="76" table:style-name="ce5">
            <text:p>76</text:p>
          </table:table-cell>
          <table:table-cell office:value-type="float" office:value="71" table:style-name="ce5">
            <text:p>71</text:p>
          </table:table-cell>
          <table:table-cell table:number-columns-repeated="16367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float" office:value="396100" table:style-name="ce1">
            <text:p>396100</text:p>
          </table:table-cell>
          <table:table-cell office:value-type="float" office:value="330100" table:style-name="ce1">
            <text:p>330100</text:p>
          </table:table-cell>
          <table:table-cell office:value-type="float" office:value="207200" table:style-name="ce1">
            <text:p>207200</text:p>
          </table:table-cell>
          <table:table-cell office:value-type="float" office:value="148400" table:style-name="ce1">
            <text:p>148400</text:p>
          </table:table-cell>
          <table:table-cell office:value-type="float" office:value="228700" table:style-name="ce1">
            <text:p>228700</text:p>
          </table:table-cell>
          <table:table-cell office:value-type="float" office:value="192200" table:style-name="ce1">
            <text:p>192200</text:p>
          </table:table-cell>
          <table:table-cell office:value-type="float" office:value="132400" table:style-name="ce1">
            <text:p>132400</text:p>
          </table:table-cell>
          <table:table-cell office:value-type="float" office:value="97000" table:style-name="ce1">
            <text:p>97000</text:p>
          </table:table-cell>
          <table:table-cell office:value-type="float" office:value="165300" table:style-name="ce1">
            <text:p>165300</text:p>
          </table:table-cell>
          <table:table-cell office:value-type="float" office:value="128200" table:style-name="ce1">
            <text:p>128200</text:p>
          </table:table-cell>
          <table:table-cell office:value-type="float" office:value="14990000" table:style-name="ce1">
            <text:p>14990000</text:p>
          </table:table-cell>
          <table:table-cell office:value-type="float" office:value="11892900" table:style-name="ce1">
            <text:p>11892900</text:p>
          </table:table-cell>
          <table:table-cell office:value-type="float" office:value="8622600" table:style-name="ce1">
            <text:p>8622600</text:p>
          </table:table-cell>
          <table:table-cell office:value-type="float" office:value="6554800" table:style-name="ce1">
            <text:p>6554800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table:number-columns-repeated="16367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float" office:value="263900" table:style-name="ce1">
            <text:p>263900</text:p>
          </table:table-cell>
          <table:table-cell office:value-type="float" office:value="210500" table:style-name="ce1">
            <text:p>210500</text:p>
          </table:table-cell>
          <table:table-cell office:value-type="float" office:value="140100" table:style-name="ce1">
            <text:p>140100</text:p>
          </table:table-cell>
          <table:table-cell office:value-type="float" office:value="95700" table:style-name="ce1">
            <text:p>95700</text:p>
          </table:table-cell>
          <table:table-cell office:value-type="float" office:value="154800" table:style-name="ce1">
            <text:p>154800</text:p>
          </table:table-cell>
          <table:table-cell office:value-type="float" office:value="123700" table:style-name="ce1">
            <text:p>123700</text:p>
          </table:table-cell>
          <table:table-cell office:value-type="float" office:value="103200" table:style-name="ce1">
            <text:p>103200</text:p>
          </table:table-cell>
          <table:table-cell office:value-type="float" office:value="72200" table:style-name="ce1">
            <text:p>72200</text:p>
          </table:table-cell>
          <table:table-cell office:value-type="float" office:value="113800" table:style-name="ce1">
            <text:p>113800</text:p>
          </table:table-cell>
          <table:table-cell office:value-type="float" office:value="83900" table:style-name="ce1">
            <text:p>83900</text:p>
          </table:table-cell>
          <table:table-cell office:value-type="float" office:value="8641700" table:style-name="ce1">
            <text:p>8641700</text:p>
          </table:table-cell>
          <table:table-cell office:value-type="float" office:value="6756500" table:style-name="ce1">
            <text:p>6756500</text:p>
          </table:table-cell>
          <table:table-cell office:value-type="float" office:value="4723700" table:style-name="ce1">
            <text:p>4723700</text:p>
          </table:table-cell>
          <table:table-cell office:value-type="float" office:value="3566500" table:style-name="ce1">
            <text:p>3566500</text:p>
          </table:table-cell>
          <table:table-cell office:value-type="float" office:value="71" table:style-name="ce5">
            <text:p>71</text:p>
          </table:table-cell>
          <table:table-cell office:value-type="float" office:value="59" table:style-name="ce5">
            <text:p>59</text:p>
          </table:table-cell>
          <table:table-cell table:number-columns-repeated="16367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float" office:value="249700" table:style-name="ce1">
            <text:p>249700</text:p>
          </table:table-cell>
          <table:table-cell office:value-type="float" office:value="179200" table:style-name="ce1">
            <text:p>179200</text:p>
          </table:table-cell>
          <table:table-cell office:value-type="float" office:value="132100" table:style-name="ce1">
            <text:p>132100</text:p>
          </table:table-cell>
          <table:table-cell office:value-type="float" office:value="80900" table:style-name="ce1">
            <text:p>80900</text:p>
          </table:table-cell>
          <table:table-cell office:value-type="float" office:value="147300" table:style-name="ce1">
            <text:p>147300</text:p>
          </table:table-cell>
          <table:table-cell office:value-type="float" office:value="105400" table:style-name="ce1">
            <text:p>105400</text:p>
          </table:table-cell>
          <table:table-cell office:value-type="float" office:value="83600" table:style-name="ce1">
            <text:p>83600</text:p>
          </table:table-cell>
          <table:table-cell office:value-type="float" office:value="54900" table:style-name="ce1">
            <text:p>54900</text:p>
          </table:table-cell>
          <table:table-cell office:value-type="float" office:value="110200" table:style-name="ce1">
            <text:p>110200</text:p>
          </table:table-cell>
          <table:table-cell office:value-type="float" office:value="72200" table:style-name="ce1">
            <text:p>72200</text:p>
          </table:table-cell>
          <table:table-cell office:value-type="float" office:value="8164200" table:style-name="ce1">
            <text:p>8164200</text:p>
          </table:table-cell>
          <table:table-cell office:value-type="float" office:value="5637700" table:style-name="ce1">
            <text:p>5637700</text:p>
          </table:table-cell>
          <table:table-cell office:value-type="float" office:value="4886200" table:style-name="ce1">
            <text:p>4886200</text:p>
          </table:table-cell>
          <table:table-cell office:value-type="float" office:value="3257100" table:style-name="ce1">
            <text:p>3257100</text:p>
          </table:table-cell>
          <table:table-cell office:value-type="float" office:value="79" table:style-name="ce5">
            <text:p>79</text:p>
          </table:table-cell>
          <table:table-cell office:value-type="float" office:value="75" table:style-name="ce5">
            <text:p>75</text:p>
          </table:table-cell>
          <table:table-cell table:number-columns-repeated="16367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float" office:value="265900" table:style-name="ce1">
            <text:p>265900</text:p>
          </table:table-cell>
          <table:table-cell office:value-type="float" office:value="218700" table:style-name="ce1">
            <text:p>218700</text:p>
          </table:table-cell>
          <table:table-cell office:value-type="float" office:value="145500" table:style-name="ce1">
            <text:p>145500</text:p>
          </table:table-cell>
          <table:table-cell office:value-type="float" office:value="101900" table:style-name="ce1">
            <text:p>101900</text:p>
          </table:table-cell>
          <table:table-cell office:value-type="float" office:value="159000" table:style-name="ce1">
            <text:p>159000</text:p>
          </table:table-cell>
          <table:table-cell office:value-type="float" office:value="131100" table:style-name="ce1">
            <text:p>131100</text:p>
          </table:table-cell>
          <table:table-cell office:value-type="float" office:value="109500" table:style-name="ce1">
            <text:p>109500</text:p>
          </table:table-cell>
          <table:table-cell office:value-type="float" office:value="82200" table:style-name="ce1">
            <text:p>82200</text:p>
          </table:table-cell>
          <table:table-cell office:value-type="float" office:value="122500" table:style-name="ce1">
            <text:p>122500</text:p>
          </table:table-cell>
          <table:table-cell office:value-type="float" office:value="93700" table:style-name="ce1">
            <text:p>93700</text:p>
          </table:table-cell>
          <table:table-cell office:value-type="float" office:value="9667200" table:style-name="ce1">
            <text:p>9667200</text:p>
          </table:table-cell>
          <table:table-cell office:value-type="float" office:value="7285200" table:style-name="ce1">
            <text:p>7285200</text:p>
          </table:table-cell>
          <table:table-cell office:value-type="float" office:value="5796100" table:style-name="ce1">
            <text:p>5796100</text:p>
          </table:table-cell>
          <table:table-cell office:value-type="float" office:value="4082900" table:style-name="ce1">
            <text:p>4082900</text:p>
          </table:table-cell>
          <table:table-cell office:value-type="float" office:value="138" table:style-name="ce5">
            <text:p>138</text:p>
          </table:table-cell>
          <table:table-cell office:value-type="float" office:value="133" table:style-name="ce5">
            <text:p>133</text:p>
          </table:table-cell>
          <table:table-cell table:number-columns-repeated="16367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float" office:value="200700" table:style-name="ce1">
            <text:p>200700</text:p>
          </table:table-cell>
          <table:table-cell office:value-type="float" office:value="173800" table:style-name="ce1">
            <text:p>173800</text:p>
          </table:table-cell>
          <table:table-cell office:value-type="float" office:value="105400" table:style-name="ce1">
            <text:p>105400</text:p>
          </table:table-cell>
          <table:table-cell office:value-type="float" office:value="78000" table:style-name="ce1">
            <text:p>78000</text:p>
          </table:table-cell>
          <table:table-cell office:value-type="float" office:value="119800" table:style-name="ce1">
            <text:p>119800</text:p>
          </table:table-cell>
          <table:table-cell office:value-type="float" office:value="105200" table:style-name="ce1">
            <text:p>105200</text:p>
          </table:table-cell>
          <table:table-cell office:value-type="float" office:value="78800" table:style-name="ce1">
            <text:p>78800</text:p>
          </table:table-cell>
          <table:table-cell office:value-type="float" office:value="61800" table:style-name="ce1">
            <text:p>61800</text:p>
          </table:table-cell>
          <table:table-cell office:value-type="float" office:value="90700" table:style-name="ce1">
            <text:p>90700</text:p>
          </table:table-cell>
          <table:table-cell office:value-type="float" office:value="74000" table:style-name="ce1">
            <text:p>74000</text:p>
          </table:table-cell>
          <table:table-cell office:value-type="float" office:value="7337300" table:style-name="ce1">
            <text:p>7337300</text:p>
          </table:table-cell>
          <table:table-cell office:value-type="float" office:value="5641700" table:style-name="ce1">
            <text:p>5641700</text:p>
          </table:table-cell>
          <table:table-cell office:value-type="float" office:value="4325900" table:style-name="ce1">
            <text:p>4325900</text:p>
          </table:table-cell>
          <table:table-cell office:value-type="float" office:value="3060500" table:style-name="ce1">
            <text:p>3060500</text:p>
          </table:table-cell>
          <table:table-cell office:value-type="float" office:value="107" table:style-name="ce5">
            <text:p>107</text:p>
          </table:table-cell>
          <table:table-cell office:value-type="float" office:value="109" table:style-name="ce5">
            <text:p>109</text:p>
          </table:table-cell>
          <table:table-cell table:number-columns-repeated="16367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float" office:value="1562800" table:style-name="ce1">
            <text:p>1562800</text:p>
          </table:table-cell>
          <table:table-cell office:value-type="float" office:value="1273100" table:style-name="ce1">
            <text:p>1273100</text:p>
          </table:table-cell>
          <table:table-cell office:value-type="float" office:value="870700" table:style-name="ce1">
            <text:p>870700</text:p>
          </table:table-cell>
          <table:table-cell office:value-type="float" office:value="604500" table:style-name="ce1">
            <text:p>604500</text:p>
          </table:table-cell>
          <table:table-cell office:value-type="float" office:value="956500" table:style-name="ce1">
            <text:p>956500</text:p>
          </table:table-cell>
          <table:table-cell office:value-type="float" office:value="776100" table:style-name="ce1">
            <text:p>776100</text:p>
          </table:table-cell>
          <table:table-cell office:value-type="float" office:value="902200" table:style-name="ce1">
            <text:p>902200</text:p>
          </table:table-cell>
          <table:table-cell office:value-type="float" office:value="658500" table:style-name="ce1">
            <text:p>658500</text:p>
          </table:table-cell>
          <table:table-cell office:value-type="float" office:value="718500" table:style-name="ce1">
            <text:p>718500</text:p>
          </table:table-cell>
          <table:table-cell office:value-type="float" office:value="538200" table:style-name="ce1">
            <text:p>538200</text:p>
          </table:table-cell>
          <table:table-cell office:value-type="float" office:value="55327800" table:style-name="ce1">
            <text:p>55327800</text:p>
          </table:table-cell>
          <table:table-cell office:value-type="float" office:value="40568000" table:style-name="ce1">
            <text:p>40568000</text:p>
          </table:table-cell>
          <table:table-cell office:value-type="float" office:value="31817500" table:style-name="ce1">
            <text:p>31817500</text:p>
          </table:table-cell>
          <table:table-cell office:value-type="float" office:value="21707900" table:style-name="ce1">
            <text:p>21707900</text:p>
          </table:table-cell>
          <table:table-cell office:value-type="float" office:value="186" table:style-name="ce5">
            <text:p>186</text:p>
          </table:table-cell>
          <table:table-cell office:value-type="float" office:value="187" table:style-name="ce5">
            <text:p>187</text:p>
          </table:table-cell>
          <table:table-cell table:number-columns-repeated="16367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float" office:value="292800" table:style-name="ce1">
            <text:p>292800</text:p>
          </table:table-cell>
          <table:table-cell office:value-type="float" office:value="245700" table:style-name="ce1">
            <text:p>245700</text:p>
          </table:table-cell>
          <table:table-cell office:value-type="float" office:value="155800" table:style-name="ce1">
            <text:p>155800</text:p>
          </table:table-cell>
          <table:table-cell office:value-type="float" office:value="112300" table:style-name="ce1">
            <text:p>112300</text:p>
          </table:table-cell>
          <table:table-cell office:value-type="float" office:value="170900" table:style-name="ce1">
            <text:p>170900</text:p>
          </table:table-cell>
          <table:table-cell office:value-type="float" office:value="144600" table:style-name="ce1">
            <text:p>144600</text:p>
          </table:table-cell>
          <table:table-cell office:value-type="float" office:value="121500" table:style-name="ce1">
            <text:p>121500</text:p>
          </table:table-cell>
          <table:table-cell office:value-type="float" office:value="95400" table:style-name="ce1">
            <text:p>95400</text:p>
          </table:table-cell>
          <table:table-cell office:value-type="float" office:value="128900" table:style-name="ce1">
            <text:p>128900</text:p>
          </table:table-cell>
          <table:table-cell office:value-type="float" office:value="101400" table:style-name="ce1">
            <text:p>101400</text:p>
          </table:table-cell>
          <table:table-cell office:value-type="float" office:value="12162200" table:style-name="ce1">
            <text:p>12162200</text:p>
          </table:table-cell>
          <table:table-cell office:value-type="float" office:value="9457100" table:style-name="ce1">
            <text:p>9457100</text:p>
          </table:table-cell>
          <table:table-cell office:value-type="float" office:value="7795200" table:style-name="ce1">
            <text:p>7795200</text:p>
          </table:table-cell>
          <table:table-cell office:value-type="float" office:value="5843900" table:style-name="ce1">
            <text:p>5843900</text:p>
          </table:table-cell>
          <table:table-cell office:value-type="float" office:value="100" table:style-name="ce5">
            <text:p>100</text:p>
          </table:table-cell>
          <table:table-cell office:value-type="float" office:value="104" table:style-name="ce5">
            <text:p>104</text:p>
          </table:table-cell>
          <table:table-cell table:number-columns-repeated="16367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float" office:value="515900" table:style-name="ce1">
            <text:p>515900</text:p>
          </table:table-cell>
          <table:table-cell office:value-type="float" office:value="373400" table:style-name="ce1">
            <text:p>373400</text:p>
          </table:table-cell>
          <table:table-cell office:value-type="float" office:value="276200" table:style-name="ce1">
            <text:p>276200</text:p>
          </table:table-cell>
          <table:table-cell office:value-type="float" office:value="172100" table:style-name="ce1">
            <text:p>172100</text:p>
          </table:table-cell>
          <table:table-cell office:value-type="float" office:value="311400" table:style-name="ce1">
            <text:p>311400</text:p>
          </table:table-cell>
          <table:table-cell office:value-type="float" office:value="225500" table:style-name="ce1">
            <text:p>225500</text:p>
          </table:table-cell>
          <table:table-cell office:value-type="float" office:value="220800" table:style-name="ce1">
            <text:p>220800</text:p>
          </table:table-cell>
          <table:table-cell office:value-type="float" office:value="146100" table:style-name="ce1">
            <text:p>146100</text:p>
          </table:table-cell>
          <table:table-cell office:value-type="float" office:value="240200" table:style-name="ce1">
            <text:p>240200</text:p>
          </table:table-cell>
          <table:table-cell office:value-type="float" office:value="160000" table:style-name="ce1">
            <text:p>160000</text:p>
          </table:table-cell>
          <table:table-cell office:value-type="float" office:value="18033500" table:style-name="ce1">
            <text:p>18033500</text:p>
          </table:table-cell>
          <table:table-cell office:value-type="float" office:value="12878700" table:style-name="ce1">
            <text:p>12878700</text:p>
          </table:table-cell>
          <table:table-cell office:value-type="float" office:value="10814900" table:style-name="ce1">
            <text:p>10814900</text:p>
          </table:table-cell>
          <table:table-cell office:value-type="float" office:value="7513300" table:style-name="ce1">
            <text:p>7513300</text:p>
          </table:table-cell>
          <table:table-cell office:value-type="float" office:value="130" table:style-name="ce5">
            <text:p>130</text:p>
          </table:table-cell>
          <table:table-cell office:value-type="float" office:value="123" table:style-name="ce5">
            <text:p>123</text:p>
          </table:table-cell>
          <table:table-cell table:number-columns-repeated="16367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float" office:value="943700" table:style-name="ce1">
            <text:p>943700</text:p>
          </table:table-cell>
          <table:table-cell office:value-type="float" office:value="830800" table:style-name="ce1">
            <text:p>830800</text:p>
          </table:table-cell>
          <table:table-cell office:value-type="float" office:value="515000" table:style-name="ce1">
            <text:p>515000</text:p>
          </table:table-cell>
          <table:table-cell office:value-type="float" office:value="388400" table:style-name="ce1">
            <text:p>388400</text:p>
          </table:table-cell>
          <table:table-cell office:value-type="float" office:value="585900" table:style-name="ce1">
            <text:p>585900</text:p>
          </table:table-cell>
          <table:table-cell office:value-type="float" office:value="514500" table:style-name="ce1">
            <text:p>514500</text:p>
          </table:table-cell>
          <table:table-cell office:value-type="float" office:value="458500" table:style-name="ce1">
            <text:p>458500</text:p>
          </table:table-cell>
          <table:table-cell office:value-type="float" office:value="375600" table:style-name="ce1">
            <text:p>375600</text:p>
          </table:table-cell>
          <table:table-cell office:value-type="float" office:value="444700" table:style-name="ce1">
            <text:p>444700</text:p>
          </table:table-cell>
          <table:table-cell office:value-type="float" office:value="360700" table:style-name="ce1">
            <text:p>360700</text:p>
          </table:table-cell>
          <table:table-cell office:value-type="float" office:value="29361600" table:style-name="ce1">
            <text:p>29361600</text:p>
          </table:table-cell>
          <table:table-cell office:value-type="float" office:value="23500100" table:style-name="ce1">
            <text:p>23500100</text:p>
          </table:table-cell>
          <table:table-cell office:value-type="float" office:value="17258100" table:style-name="ce1">
            <text:p>17258100</text:p>
          </table:table-cell>
          <table:table-cell office:value-type="float" office:value="13074100" table:style-name="ce1">
            <text:p>13074100</text:p>
          </table:table-cell>
          <table:table-cell office:value-type="float" office:value="193" table:style-name="ce5">
            <text:p>193</text:p>
          </table:table-cell>
          <table:table-cell office:value-type="float" office:value="191" table:style-name="ce5">
            <text:p>191</text:p>
          </table:table-cell>
          <table:table-cell table:number-columns-repeated="16367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float" office:value="270100" table:style-name="ce1">
            <text:p>270100</text:p>
          </table:table-cell>
          <table:table-cell office:value-type="float" office:value="228200" table:style-name="ce1">
            <text:p>228200</text:p>
          </table:table-cell>
          <table:table-cell office:value-type="float" office:value="142400" table:style-name="ce1">
            <text:p>142400</text:p>
          </table:table-cell>
          <table:table-cell office:value-type="float" office:value="104200" table:style-name="ce1">
            <text:p>104200</text:p>
          </table:table-cell>
          <table:table-cell office:value-type="float" office:value="162800" table:style-name="ce1">
            <text:p>162800</text:p>
          </table:table-cell>
          <table:table-cell office:value-type="float" office:value="138900" table:style-name="ce1">
            <text:p>138900</text:p>
          </table:table-cell>
          <table:table-cell office:value-type="float" office:value="127600" table:style-name="ce1">
            <text:p>127600</text:p>
          </table:table-cell>
          <table:table-cell office:value-type="float" office:value="97200" table:style-name="ce1">
            <text:p>97200</text:p>
          </table:table-cell>
          <table:table-cell office:value-type="float" office:value="122000" table:style-name="ce1">
            <text:p>122000</text:p>
          </table:table-cell>
          <table:table-cell office:value-type="float" office:value="96500" table:style-name="ce1">
            <text:p>96500</text:p>
          </table:table-cell>
          <table:table-cell office:value-type="float" office:value="8457500" table:style-name="ce1">
            <text:p>8457500</text:p>
          </table:table-cell>
          <table:table-cell office:value-type="float" office:value="6963800" table:style-name="ce1">
            <text:p>6963800</text:p>
          </table:table-cell>
          <table:table-cell office:value-type="float" office:value="4987900" table:style-name="ce1">
            <text:p>4987900</text:p>
          </table:table-cell>
          <table:table-cell office:value-type="float" office:value="3967600" table:style-name="ce1">
            <text:p>3967600</text:p>
          </table:table-cell>
          <table:table-cell office:value-type="float" office:value="144" table:style-name="ce5">
            <text:p>144</text:p>
          </table:table-cell>
          <table:table-cell office:value-type="float" office:value="145" table:style-name="ce5">
            <text:p>145</text:p>
          </table:table-cell>
          <table:table-cell table:number-columns-repeated="16367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float" office:value="417900" table:style-name="ce1">
            <text:p>417900</text:p>
          </table:table-cell>
          <table:table-cell office:value-type="float" office:value="309900" table:style-name="ce1">
            <text:p>309900</text:p>
          </table:table-cell>
          <table:table-cell office:value-type="float" office:value="213700" table:style-name="ce1">
            <text:p>213700</text:p>
          </table:table-cell>
          <table:table-cell office:value-type="float" office:value="135900" table:style-name="ce1">
            <text:p>135900</text:p>
          </table:table-cell>
          <table:table-cell office:value-type="float" office:value="242800" table:style-name="ce1">
            <text:p>242800</text:p>
          </table:table-cell>
          <table:table-cell office:value-type="float" office:value="181500" table:style-name="ce1">
            <text:p>181500</text:p>
          </table:table-cell>
          <table:table-cell office:value-type="float" office:value="174000" table:style-name="ce1">
            <text:p>174000</text:p>
          </table:table-cell>
          <table:table-cell office:value-type="float" office:value="114400" table:style-name="ce1">
            <text:p>114400</text:p>
          </table:table-cell>
          <table:table-cell office:value-type="float" office:value="185000" table:style-name="ce1">
            <text:p>185000</text:p>
          </table:table-cell>
          <table:table-cell office:value-type="float" office:value="127400" table:style-name="ce1">
            <text:p>127400</text:p>
          </table:table-cell>
          <table:table-cell office:value-type="float" office:value="20318200" table:style-name="ce1">
            <text:p>20318200</text:p>
          </table:table-cell>
          <table:table-cell office:value-type="float" office:value="14231000" table:style-name="ce1">
            <text:p>14231000</text:p>
          </table:table-cell>
          <table:table-cell office:value-type="float" office:value="12842200" table:style-name="ce1">
            <text:p>12842200</text:p>
          </table:table-cell>
          <table:table-cell office:value-type="float" office:value="8808300" table:style-name="ce1">
            <text:p>8808300</text:p>
          </table:table-cell>
          <table:table-cell office:value-type="float" office:value="110" table:style-name="ce5">
            <text:p>110</text:p>
          </table:table-cell>
          <table:table-cell office:value-type="float" office:value="103" table:style-name="ce5">
            <text:p>103</text:p>
          </table:table-cell>
          <table:table-cell table:number-columns-repeated="16367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float" office:value="1594600" table:style-name="ce1">
            <text:p>1594600</text:p>
          </table:table-cell>
          <table:table-cell office:value-type="float" office:value="1302900" table:style-name="ce1">
            <text:p>1302900</text:p>
          </table:table-cell>
          <table:table-cell office:value-type="float" office:value="861500" table:style-name="ce1">
            <text:p>861500</text:p>
          </table:table-cell>
          <table:table-cell office:value-type="float" office:value="603900" table:style-name="ce1">
            <text:p>603900</text:p>
          </table:table-cell>
          <table:table-cell office:value-type="float" office:value="962000" table:style-name="ce1">
            <text:p>962000</text:p>
          </table:table-cell>
          <table:table-cell office:value-type="float" office:value="792900" table:style-name="ce1">
            <text:p>792900</text:p>
          </table:table-cell>
          <table:table-cell office:value-type="float" office:value="689400" table:style-name="ce1">
            <text:p>689400</text:p>
          </table:table-cell>
          <table:table-cell office:value-type="float" office:value="532200" table:style-name="ce1">
            <text:p>532200</text:p>
          </table:table-cell>
          <table:table-cell office:value-type="float" office:value="679600" table:style-name="ce1">
            <text:p>679600</text:p>
          </table:table-cell>
          <table:table-cell office:value-type="float" office:value="515000" table:style-name="ce1">
            <text:p>515000</text:p>
          </table:table-cell>
          <table:table-cell office:value-type="float" office:value="55541300" table:style-name="ce1">
            <text:p>55541300</text:p>
          </table:table-cell>
          <table:table-cell office:value-type="float" office:value="41859800" table:style-name="ce1">
            <text:p>41859800</text:p>
          </table:table-cell>
          <table:table-cell office:value-type="float" office:value="34031500" table:style-name="ce1">
            <text:p>34031500</text:p>
          </table:table-cell>
          <table:table-cell office:value-type="float" office:value="24183700" table:style-name="ce1">
            <text:p>24183700</text:p>
          </table:table-cell>
          <table:table-cell office:value-type="float" office:value="140" table:style-name="ce5">
            <text:p>140</text:p>
          </table:table-cell>
          <table:table-cell office:value-type="float" office:value="146" table:style-name="ce5">
            <text:p>146</text:p>
          </table:table-cell>
          <table:table-cell table:number-columns-repeated="16367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float" office:value="464100" table:style-name="ce1">
            <text:p>464100</text:p>
          </table:table-cell>
          <table:table-cell office:value-type="float" office:value="356500" table:style-name="ce1">
            <text:p>356500</text:p>
          </table:table-cell>
          <table:table-cell office:value-type="float" office:value="237800" table:style-name="ce1">
            <text:p>237800</text:p>
          </table:table-cell>
          <table:table-cell office:value-type="float" office:value="157300" table:style-name="ce1">
            <text:p>157300</text:p>
          </table:table-cell>
          <table:table-cell office:value-type="float" office:value="273800" table:style-name="ce1">
            <text:p>273800</text:p>
          </table:table-cell>
          <table:table-cell office:value-type="float" office:value="211500" table:style-name="ce1">
            <text:p>211500</text:p>
          </table:table-cell>
          <table:table-cell office:value-type="float" office:value="197300" table:style-name="ce1">
            <text:p>197300</text:p>
          </table:table-cell>
          <table:table-cell office:value-type="float" office:value="134600" table:style-name="ce1">
            <text:p>134600</text:p>
          </table:table-cell>
          <table:table-cell office:value-type="float" office:value="200500" table:style-name="ce1">
            <text:p>200500</text:p>
          </table:table-cell>
          <table:table-cell office:value-type="float" office:value="142000" table:style-name="ce1">
            <text:p>142000</text:p>
          </table:table-cell>
          <table:table-cell office:value-type="float" office:value="19474600" table:style-name="ce1">
            <text:p>19474600</text:p>
          </table:table-cell>
          <table:table-cell office:value-type="float" office:value="14424900" table:style-name="ce1">
            <text:p>14424900</text:p>
          </table:table-cell>
          <table:table-cell office:value-type="float" office:value="12259900" table:style-name="ce1">
            <text:p>12259900</text:p>
          </table:table-cell>
          <table:table-cell office:value-type="float" office:value="8727900" table:style-name="ce1">
            <text:p>8727900</text:p>
          </table:table-cell>
          <table:table-cell office:value-type="float" office:value="103" table:style-name="ce5">
            <text:p>103</text:p>
          </table:table-cell>
          <table:table-cell office:value-type="float" office:value="98" table:style-name="ce5">
            <text:p>98</text:p>
          </table:table-cell>
          <table:table-cell table:number-columns-repeated="16367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float" office:value="108000" table:style-name="ce1">
            <text:p>108000</text:p>
          </table:table-cell>
          <table:table-cell office:value-type="float" office:value="83500" table:style-name="ce1">
            <text:p>83500</text:p>
          </table:table-cell>
          <table:table-cell office:value-type="float" office:value="57300" table:style-name="ce1">
            <text:p>57300</text:p>
          </table:table-cell>
          <table:table-cell office:value-type="float" office:value="38200" table:style-name="ce1">
            <text:p>38200</text:p>
          </table:table-cell>
          <table:table-cell office:value-type="float" office:value="61500" table:style-name="ce1">
            <text:p>61500</text:p>
          </table:table-cell>
          <table:table-cell office:value-type="float" office:value="47200" table:style-name="ce1">
            <text:p>47200</text:p>
          </table:table-cell>
          <table:table-cell office:value-type="float" office:value="42100" table:style-name="ce1">
            <text:p>42100</text:p>
          </table:table-cell>
          <table:table-cell office:value-type="float" office:value="29500" table:style-name="ce1">
            <text:p>29500</text:p>
          </table:table-cell>
          <table:table-cell office:value-type="float" office:value="43200" table:style-name="ce1">
            <text:p>43200</text:p>
          </table:table-cell>
          <table:table-cell office:value-type="float" office:value="30400" table:style-name="ce1">
            <text:p>30400</text:p>
          </table:table-cell>
          <table:table-cell office:value-type="float" office:value="2558700" table:style-name="ce1">
            <text:p>2558700</text:p>
          </table:table-cell>
          <table:table-cell office:value-type="float" office:value="1877600" table:style-name="ce1">
            <text:p>1877600</text:p>
          </table:table-cell>
          <table:table-cell office:value-type="float" office:value="1391800" table:style-name="ce1">
            <text:p>1391800</text:p>
          </table:table-cell>
          <table:table-cell office:value-type="float" office:value="970000" table:style-name="ce1">
            <text:p>97000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table:number-columns-repeated="16367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float" office:value="286300" table:style-name="ce1">
            <text:p>286300</text:p>
          </table:table-cell>
          <table:table-cell office:value-type="float" office:value="213300" table:style-name="ce1">
            <text:p>213300</text:p>
          </table:table-cell>
          <table:table-cell office:value-type="float" office:value="149300" table:style-name="ce1">
            <text:p>149300</text:p>
          </table:table-cell>
          <table:table-cell office:value-type="float" office:value="96200" table:style-name="ce1">
            <text:p>96200</text:p>
          </table:table-cell>
          <table:table-cell office:value-type="float" office:value="163900" table:style-name="ce1">
            <text:p>163900</text:p>
          </table:table-cell>
          <table:table-cell office:value-type="float" office:value="120300" table:style-name="ce1">
            <text:p>120300</text:p>
          </table:table-cell>
          <table:table-cell office:value-type="float" office:value="105400" table:style-name="ce1">
            <text:p>105400</text:p>
          </table:table-cell>
          <table:table-cell office:value-type="float" office:value="67200" table:style-name="ce1">
            <text:p>67200</text:p>
          </table:table-cell>
          <table:table-cell office:value-type="float" office:value="115700" table:style-name="ce1">
            <text:p>115700</text:p>
          </table:table-cell>
          <table:table-cell office:value-type="float" office:value="77800" table:style-name="ce1">
            <text:p>77800</text:p>
          </table:table-cell>
          <table:table-cell office:value-type="float" office:value="9686700" table:style-name="ce1">
            <text:p>9686700</text:p>
          </table:table-cell>
          <table:table-cell office:value-type="float" office:value="7322600" table:style-name="ce1">
            <text:p>7322600</text:p>
          </table:table-cell>
          <table:table-cell office:value-type="float" office:value="5391600" table:style-name="ce1">
            <text:p>5391600</text:p>
          </table:table-cell>
          <table:table-cell office:value-type="float" office:value="3950900" table:style-name="ce1">
            <text:p>3950900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table:number-columns-repeated="16367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float" office:value="681900" table:style-name="ce1">
            <text:p>681900</text:p>
          </table:table-cell>
          <table:table-cell office:value-type="float" office:value="588300" table:style-name="ce1">
            <text:p>588300</text:p>
          </table:table-cell>
          <table:table-cell office:value-type="float" office:value="365000" table:style-name="ce1">
            <text:p>365000</text:p>
          </table:table-cell>
          <table:table-cell office:value-type="float" office:value="269000" table:style-name="ce1">
            <text:p>269000</text:p>
          </table:table-cell>
          <table:table-cell office:value-type="float" office:value="404900" table:style-name="ce1">
            <text:p>404900</text:p>
          </table:table-cell>
          <table:table-cell office:value-type="float" office:value="352900" table:style-name="ce1">
            <text:p>352900</text:p>
          </table:table-cell>
          <table:table-cell office:value-type="float" office:value="301800" table:style-name="ce1">
            <text:p>301800</text:p>
          </table:table-cell>
          <table:table-cell office:value-type="float" office:value="233000" table:style-name="ce1">
            <text:p>233000</text:p>
          </table:table-cell>
          <table:table-cell office:value-type="float" office:value="297800" table:style-name="ce1">
            <text:p>297800</text:p>
          </table:table-cell>
          <table:table-cell office:value-type="float" office:value="240100" table:style-name="ce1">
            <text:p>240100</text:p>
          </table:table-cell>
          <table:table-cell office:value-type="float" office:value="28217900" table:style-name="ce1">
            <text:p>28217900</text:p>
          </table:table-cell>
          <table:table-cell office:value-type="float" office:value="22746700" table:style-name="ce1">
            <text:p>22746700</text:p>
          </table:table-cell>
          <table:table-cell office:value-type="float" office:value="17839800" table:style-name="ce1">
            <text:p>17839800</text:p>
          </table:table-cell>
          <table:table-cell office:value-type="float" office:value="13912000" table:style-name="ce1">
            <text:p>13912000</text:p>
          </table:table-cell>
          <table:table-cell office:value-type="float" office:value="75" table:style-name="ce5">
            <text:p>75</text:p>
          </table:table-cell>
          <table:table-cell office:value-type="float" office:value="72" table:style-name="ce5">
            <text:p>72</text:p>
          </table:table-cell>
          <table:table-cell table:number-columns-repeated="16367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float" office:value="550100" table:style-name="ce1">
            <text:p>550100</text:p>
          </table:table-cell>
          <table:table-cell office:value-type="float" office:value="467000" table:style-name="ce1">
            <text:p>467000</text:p>
          </table:table-cell>
          <table:table-cell office:value-type="float" office:value="292200" table:style-name="ce1">
            <text:p>292200</text:p>
          </table:table-cell>
          <table:table-cell office:value-type="float" office:value="212700" table:style-name="ce1">
            <text:p>212700</text:p>
          </table:table-cell>
          <table:table-cell office:value-type="float" office:value="330600" table:style-name="ce1">
            <text:p>330600</text:p>
          </table:table-cell>
          <table:table-cell office:value-type="float" office:value="283900" table:style-name="ce1">
            <text:p>283900</text:p>
          </table:table-cell>
          <table:table-cell office:value-type="float" office:value="241500" table:style-name="ce1">
            <text:p>241500</text:p>
          </table:table-cell>
          <table:table-cell office:value-type="float" office:value="184300" table:style-name="ce1">
            <text:p>184300</text:p>
          </table:table-cell>
          <table:table-cell office:value-type="float" office:value="240300" table:style-name="ce1">
            <text:p>240300</text:p>
          </table:table-cell>
          <table:table-cell office:value-type="float" office:value="190400" table:style-name="ce1">
            <text:p>190400</text:p>
          </table:table-cell>
          <table:table-cell office:value-type="float" office:value="21206700" table:style-name="ce1">
            <text:p>21206700</text:p>
          </table:table-cell>
          <table:table-cell office:value-type="float" office:value="16724200" table:style-name="ce1">
            <text:p>16724200</text:p>
          </table:table-cell>
          <table:table-cell office:value-type="float" office:value="13317500" table:style-name="ce1">
            <text:p>13317500</text:p>
          </table:table-cell>
          <table:table-cell office:value-type="float" office:value="10068200" table:style-name="ce1">
            <text:p>10068200</text:p>
          </table:table-cell>
          <table:table-cell office:value-type="float" office:value="85" table:style-name="ce5">
            <text:p>85</text:p>
          </table:table-cell>
          <table:table-cell office:value-type="float" office:value="83" table:style-name="ce5">
            <text:p>83</text:p>
          </table:table-cell>
          <table:table-cell table:number-columns-repeated="16367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float" office:value="735800" table:style-name="ce1">
            <text:p>735800</text:p>
          </table:table-cell>
          <table:table-cell office:value-type="float" office:value="599700" table:style-name="ce1">
            <text:p>599700</text:p>
          </table:table-cell>
          <table:table-cell office:value-type="float" office:value="383300" table:style-name="ce1">
            <text:p>383300</text:p>
          </table:table-cell>
          <table:table-cell office:value-type="float" office:value="268300" table:style-name="ce1">
            <text:p>268300</text:p>
          </table:table-cell>
          <table:table-cell office:value-type="float" office:value="429300" table:style-name="ce1">
            <text:p>429300</text:p>
          </table:table-cell>
          <table:table-cell office:value-type="float" office:value="352800" table:style-name="ce1">
            <text:p>352800</text:p>
          </table:table-cell>
          <table:table-cell office:value-type="float" office:value="340500" table:style-name="ce1">
            <text:p>340500</text:p>
          </table:table-cell>
          <table:table-cell office:value-type="float" office:value="248900" table:style-name="ce1">
            <text:p>248900</text:p>
          </table:table-cell>
          <table:table-cell office:value-type="float" office:value="315500" table:style-name="ce1">
            <text:p>315500</text:p>
          </table:table-cell>
          <table:table-cell office:value-type="float" office:value="240100" table:style-name="ce1">
            <text:p>240100</text:p>
          </table:table-cell>
          <table:table-cell office:value-type="float" office:value="31228400" table:style-name="ce1">
            <text:p>31228400</text:p>
          </table:table-cell>
          <table:table-cell office:value-type="float" office:value="24503900" table:style-name="ce1">
            <text:p>24503900</text:p>
          </table:table-cell>
          <table:table-cell office:value-type="float" office:value="20016700" table:style-name="ce1">
            <text:p>20016700</text:p>
          </table:table-cell>
          <table:table-cell office:value-type="float" office:value="15390800" table:style-name="ce1">
            <text:p>15390800</text:p>
          </table:table-cell>
          <table:table-cell office:value-type="float" office:value="79" table:style-name="ce5">
            <text:p>79</text:p>
          </table:table-cell>
          <table:table-cell office:value-type="float" office:value="76" table:style-name="ce5">
            <text:p>76</text:p>
          </table:table-cell>
          <table:table-cell table:number-columns-repeated="16367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float" office:value="890400" table:style-name="ce1">
            <text:p>890400</text:p>
          </table:table-cell>
          <table:table-cell office:value-type="float" office:value="715700" table:style-name="ce1">
            <text:p>715700</text:p>
          </table:table-cell>
          <table:table-cell office:value-type="float" office:value="469100" table:style-name="ce1">
            <text:p>469100</text:p>
          </table:table-cell>
          <table:table-cell office:value-type="float" office:value="324700" table:style-name="ce1">
            <text:p>324700</text:p>
          </table:table-cell>
          <table:table-cell office:value-type="float" office:value="527500" table:style-name="ce1">
            <text:p>527500</text:p>
          </table:table-cell>
          <table:table-cell office:value-type="float" office:value="426400" table:style-name="ce1">
            <text:p>426400</text:p>
          </table:table-cell>
          <table:table-cell office:value-type="float" office:value="398800" table:style-name="ce1">
            <text:p>398800</text:p>
          </table:table-cell>
          <table:table-cell office:value-type="float" office:value="292300" table:style-name="ce1">
            <text:p>292300</text:p>
          </table:table-cell>
          <table:table-cell office:value-type="float" office:value="382900" table:style-name="ce1">
            <text:p>382900</text:p>
          </table:table-cell>
          <table:table-cell office:value-type="float" office:value="286600" table:style-name="ce1">
            <text:p>286600</text:p>
          </table:table-cell>
          <table:table-cell office:value-type="float" office:value="30758500" table:style-name="ce1">
            <text:p>30758500</text:p>
          </table:table-cell>
          <table:table-cell office:value-type="float" office:value="23616200" table:style-name="ce1">
            <text:p>23616200</text:p>
          </table:table-cell>
          <table:table-cell office:value-type="float" office:value="18476300" table:style-name="ce1">
            <text:p>18476300</text:p>
          </table:table-cell>
          <table:table-cell office:value-type="float" office:value="13830900" table:style-name="ce1">
            <text:p>13830900</text:p>
          </table:table-cell>
          <table:table-cell office:value-type="float" office:value="89" table:style-name="ce5">
            <text:p>89</text:p>
          </table:table-cell>
          <table:table-cell office:value-type="float" office:value="84" table:style-name="ce5">
            <text:p>84</text:p>
          </table:table-cell>
          <table:table-cell table:number-columns-repeated="16367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float" office:value="297200" table:style-name="ce1">
            <text:p>297200</text:p>
          </table:table-cell>
          <table:table-cell office:value-type="float" office:value="250700" table:style-name="ce1">
            <text:p>250700</text:p>
          </table:table-cell>
          <table:table-cell office:value-type="float" office:value="154700" table:style-name="ce1">
            <text:p>154700</text:p>
          </table:table-cell>
          <table:table-cell office:value-type="float" office:value="112100" table:style-name="ce1">
            <text:p>112100</text:p>
          </table:table-cell>
          <table:table-cell office:value-type="float" office:value="172900" table:style-name="ce1">
            <text:p>172900</text:p>
          </table:table-cell>
          <table:table-cell office:value-type="float" office:value="147200" table:style-name="ce1">
            <text:p>147200</text:p>
          </table:table-cell>
          <table:table-cell office:value-type="float" office:value="127800" table:style-name="ce1">
            <text:p>127800</text:p>
          </table:table-cell>
          <table:table-cell office:value-type="float" office:value="95100" table:style-name="ce1">
            <text:p>95100</text:p>
          </table:table-cell>
          <table:table-cell office:value-type="float" office:value="127800" table:style-name="ce1">
            <text:p>127800</text:p>
          </table:table-cell>
          <table:table-cell office:value-type="float" office:value="100600" table:style-name="ce1">
            <text:p>100600</text:p>
          </table:table-cell>
          <table:table-cell office:value-type="float" office:value="11275500" table:style-name="ce1">
            <text:p>11275500</text:p>
          </table:table-cell>
          <table:table-cell office:value-type="float" office:value="9132500" table:style-name="ce1">
            <text:p>9132500</text:p>
          </table:table-cell>
          <table:table-cell office:value-type="float" office:value="6904200" table:style-name="ce1">
            <text:p>6904200</text:p>
          </table:table-cell>
          <table:table-cell office:value-type="float" office:value="5411600" table:style-name="ce1">
            <text:p>5411600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table:number-columns-repeated="16367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float" office:value="217100" table:style-name="ce1">
            <text:p>217100</text:p>
          </table:table-cell>
          <table:table-cell office:value-type="float" office:value="174100" table:style-name="ce1">
            <text:p>174100</text:p>
          </table:table-cell>
          <table:table-cell office:value-type="float" office:value="115900" table:style-name="ce1">
            <text:p>115900</text:p>
          </table:table-cell>
          <table:table-cell office:value-type="float" office:value="79800" table:style-name="ce1">
            <text:p>79800</text:p>
          </table:table-cell>
          <table:table-cell office:value-type="float" office:value="124900" table:style-name="ce1">
            <text:p>124900</text:p>
          </table:table-cell>
          <table:table-cell office:value-type="float" office:value="100100" table:style-name="ce1">
            <text:p>100100</text:p>
          </table:table-cell>
          <table:table-cell office:value-type="float" office:value="89400" table:style-name="ce1">
            <text:p>89400</text:p>
          </table:table-cell>
          <table:table-cell office:value-type="float" office:value="64800" table:style-name="ce1">
            <text:p>64800</text:p>
          </table:table-cell>
          <table:table-cell office:value-type="float" office:value="88900" table:style-name="ce1">
            <text:p>88900</text:p>
          </table:table-cell>
          <table:table-cell office:value-type="float" office:value="65600" table:style-name="ce1">
            <text:p>65600</text:p>
          </table:table-cell>
          <table:table-cell office:value-type="float" office:value="8707700" table:style-name="ce1">
            <text:p>8707700</text:p>
          </table:table-cell>
          <table:table-cell office:value-type="float" office:value="6613400" table:style-name="ce1">
            <text:p>6613400</text:p>
          </table:table-cell>
          <table:table-cell office:value-type="float" office:value="5320700" table:style-name="ce1">
            <text:p>5320700</text:p>
          </table:table-cell>
          <table:table-cell office:value-type="float" office:value="3900300" table:style-name="ce1">
            <text:p>3900300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table:number-columns-repeated="16367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float" office:value="618400" table:style-name="ce1">
            <text:p>618400</text:p>
          </table:table-cell>
          <table:table-cell office:value-type="float" office:value="523300" table:style-name="ce1">
            <text:p>523300</text:p>
          </table:table-cell>
          <table:table-cell office:value-type="float" office:value="345900" table:style-name="ce1">
            <text:p>345900</text:p>
          </table:table-cell>
          <table:table-cell office:value-type="float" office:value="249300" table:style-name="ce1">
            <text:p>249300</text:p>
          </table:table-cell>
          <table:table-cell office:value-type="float" office:value="365800" table:style-name="ce1">
            <text:p>365800</text:p>
          </table:table-cell>
          <table:table-cell office:value-type="float" office:value="312800" table:style-name="ce1">
            <text:p>312800</text:p>
          </table:table-cell>
          <table:table-cell office:value-type="float" office:value="227100" table:style-name="ce1">
            <text:p>227100</text:p>
          </table:table-cell>
          <table:table-cell office:value-type="float" office:value="178600" table:style-name="ce1">
            <text:p>178600</text:p>
          </table:table-cell>
          <table:table-cell office:value-type="float" office:value="245300" table:style-name="ce1">
            <text:p>245300</text:p>
          </table:table-cell>
          <table:table-cell office:value-type="float" office:value="193800" table:style-name="ce1">
            <text:p>193800</text:p>
          </table:table-cell>
          <table:table-cell office:value-type="float" office:value="14906500" table:style-name="ce1">
            <text:p>14906500</text:p>
          </table:table-cell>
          <table:table-cell office:value-type="float" office:value="11701000" table:style-name="ce1">
            <text:p>11701000</text:p>
          </table:table-cell>
          <table:table-cell office:value-type="float" office:value="8434900" table:style-name="ce1">
            <text:p>8434900</text:p>
          </table:table-cell>
          <table:table-cell office:value-type="float" office:value="6346200" table:style-name="ce1">
            <text:p>6346200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table:number-columns-repeated="16367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float" office:value="247400" table:style-name="ce1">
            <text:p>247400</text:p>
          </table:table-cell>
          <table:table-cell office:value-type="float" office:value="186200" table:style-name="ce1">
            <text:p>186200</text:p>
          </table:table-cell>
          <table:table-cell office:value-type="float" office:value="130800" table:style-name="ce1">
            <text:p>130800</text:p>
          </table:table-cell>
          <table:table-cell office:value-type="float" office:value="84300" table:style-name="ce1">
            <text:p>84300</text:p>
          </table:table-cell>
          <table:table-cell office:value-type="float" office:value="145200" table:style-name="ce1">
            <text:p>145200</text:p>
          </table:table-cell>
          <table:table-cell office:value-type="float" office:value="110800" table:style-name="ce1">
            <text:p>110800</text:p>
          </table:table-cell>
          <table:table-cell office:value-type="float" office:value="90500" table:style-name="ce1">
            <text:p>90500</text:p>
          </table:table-cell>
          <table:table-cell office:value-type="float" office:value="65300" table:style-name="ce1">
            <text:p>65300</text:p>
          </table:table-cell>
          <table:table-cell office:value-type="float" office:value="106900" table:style-name="ce1">
            <text:p>106900</text:p>
          </table:table-cell>
          <table:table-cell office:value-type="float" office:value="71900" table:style-name="ce1">
            <text:p>71900</text:p>
          </table:table-cell>
          <table:table-cell office:value-type="float" office:value="11502800" table:style-name="ce1">
            <text:p>11502800</text:p>
          </table:table-cell>
          <table:table-cell office:value-type="float" office:value="7687200" table:style-name="ce1">
            <text:p>7687200</text:p>
          </table:table-cell>
          <table:table-cell office:value-type="float" office:value="6950400" table:style-name="ce1">
            <text:p>6950400</text:p>
          </table:table-cell>
          <table:table-cell office:value-type="float" office:value="4518100" table:style-name="ce1">
            <text:p>4518100</text:p>
          </table:table-cell>
          <table:table-cell office:value-type="float" office:value="82" table:style-name="ce5">
            <text:p>82</text:p>
          </table:table-cell>
          <table:table-cell office:value-type="float" office:value="78" table:style-name="ce5">
            <text:p>78</text:p>
          </table:table-cell>
          <table:table-cell table:number-columns-repeated="16367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float" office:value="161900" table:style-name="ce1">
            <text:p>161900</text:p>
          </table:table-cell>
          <table:table-cell office:value-type="float" office:value="128200" table:style-name="ce1">
            <text:p>128200</text:p>
          </table:table-cell>
          <table:table-cell office:value-type="float" office:value="83500" table:style-name="ce1">
            <text:p>83500</text:p>
          </table:table-cell>
          <table:table-cell office:value-type="float" office:value="57300" table:style-name="ce1">
            <text:p>57300</text:p>
          </table:table-cell>
          <table:table-cell office:value-type="float" office:value="98400" table:style-name="ce1">
            <text:p>98400</text:p>
          </table:table-cell>
          <table:table-cell office:value-type="float" office:value="77400" table:style-name="ce1">
            <text:p>77400</text:p>
          </table:table-cell>
          <table:table-cell office:value-type="float" office:value="62700" table:style-name="ce1">
            <text:p>62700</text:p>
          </table:table-cell>
          <table:table-cell office:value-type="float" office:value="44500" table:style-name="ce1">
            <text:p>44500</text:p>
          </table:table-cell>
          <table:table-cell office:value-type="float" office:value="70600" table:style-name="ce1">
            <text:p>70600</text:p>
          </table:table-cell>
          <table:table-cell office:value-type="float" office:value="51800" table:style-name="ce1">
            <text:p>51800</text:p>
          </table:table-cell>
          <table:table-cell office:value-type="float" office:value="6280900" table:style-name="ce1">
            <text:p>6280900</text:p>
          </table:table-cell>
          <table:table-cell office:value-type="float" office:value="4816400" table:style-name="ce1">
            <text:p>4816400</text:p>
          </table:table-cell>
          <table:table-cell office:value-type="float" office:value="3636200" table:style-name="ce1">
            <text:p>3636200</text:p>
          </table:table-cell>
          <table:table-cell office:value-type="float" office:value="2746900" table:style-name="ce1">
            <text:p>2746900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table:number-columns-repeated="16367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float" office:value="84800" table:style-name="ce1">
            <text:p>84800</text:p>
          </table:table-cell>
          <table:table-cell office:value-type="float" office:value="66800" table:style-name="ce1">
            <text:p>66800</text:p>
          </table:table-cell>
          <table:table-cell office:value-type="float" office:value="40400" table:style-name="ce1">
            <text:p>40400</text:p>
          </table:table-cell>
          <table:table-cell office:value-type="float" office:value="27900" table:style-name="ce1">
            <text:p>27900</text:p>
          </table:table-cell>
          <table:table-cell office:value-type="float" office:value="49000" table:style-name="ce1">
            <text:p>49000</text:p>
          </table:table-cell>
          <table:table-cell office:value-type="float" office:value="39100" table:style-name="ce1">
            <text:p>39100</text:p>
          </table:table-cell>
          <table:table-cell office:value-type="float" office:value="30800" table:style-name="ce1">
            <text:p>30800</text:p>
          </table:table-cell>
          <table:table-cell office:value-type="float" office:value="22100" table:style-name="ce1">
            <text:p>22100</text:p>
          </table:table-cell>
          <table:table-cell office:value-type="float" office:value="35200" table:style-name="ce1">
            <text:p>35200</text:p>
          </table:table-cell>
          <table:table-cell office:value-type="float" office:value="26200" table:style-name="ce1">
            <text:p>26200</text:p>
          </table:table-cell>
          <table:table-cell office:value-type="float" office:value="3922300" table:style-name="ce1">
            <text:p>3922300</text:p>
          </table:table-cell>
          <table:table-cell office:value-type="float" office:value="3081300" table:style-name="ce1">
            <text:p>3081300</text:p>
          </table:table-cell>
          <table:table-cell office:value-type="float" office:value="2389100" table:style-name="ce1">
            <text:p>2389100</text:p>
          </table:table-cell>
          <table:table-cell office:value-type="float" office:value="1886300" table:style-name="ce1">
            <text:p>1886300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table:number-columns-repeated="16367"/>
        </table:table-row>
        <table:table-row table:number-rows-repeated="1048528" table:style-name="ro3">
          <table:table-cell table:number-columns-repeated="16384"/>
        </table:table-row>
      </table:table>
      <table:table table:name="weginfra_2040_bereikbaarheid" table:style-name="ta4"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18" table:default-cell-style-name="ce1"/>
        <table:table-column table:style-name="co60" table:default-cell-style-name="ce1"/>
        <table:table-column table:style-name="co61" table:default-cell-style-name="ce1"/>
        <table:table-column table:style-name="co62" table:number-columns-repeated="16378" table:default-cell-style-name="ce1"/>
        <table:table-row table:style-name="ro3">
          <table:table-cell office:value-type="string" table:style-name="ce17">
            <text:p>Corop47</text:p>
          </table:table-cell>
          <table:table-cell office:value-type="string" table:style-name="ce18">
            <text:p>Hoog_MIRT_40</text:p>
          </table:table-cell>
          <table:table-cell office:value-type="string" table:style-name="ce18">
            <text:p>Hoog_plus20mld_40</text:p>
          </table:table-cell>
          <table:table-cell office:value-type="string" table:style-name="ce18">
            <text:p>Laag_MIRT_40</text:p>
          </table:table-cell>
          <table:table-cell office:value-type="string" table:style-name="ce18">
            <text:p>Laag_plus20mld_40</text:p>
          </table:table-cell>
          <table:table-cell table:number-columns-repeated="16379" table:style-name="ce18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float" office:value="102" table:style-name="ce5">
            <text:p>102</text:p>
          </table:table-cell>
          <table:table-cell office:value-type="float" office:value="102" table:style-name="ce5">
            <text:p>102</text:p>
          </table:table-cell>
          <table:table-cell office:value-type="float" office:value="74" table:style-name="ce5">
            <text:p>74</text:p>
          </table:table-cell>
          <table:table-cell office:value-type="float" office:value="75" table:style-name="ce5">
            <text:p>75</text:p>
          </table:table-cell>
          <table:table-cell table:number-columns-repeated="1637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table:number-columns-repeated="1637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table:number-columns-repeated="16379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table:number-columns-repeated="16379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table:number-columns-repeated="16379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table:number-columns-repeated="16379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54" table:style-name="ce5">
            <text:p>54</text:p>
          </table:table-cell>
          <table:table-cell office:value-type="float" office:value="56" table:style-name="ce5">
            <text:p>56</text:p>
          </table:table-cell>
          <table:table-cell table:number-columns-repeated="16379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table:number-columns-repeated="16379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float" office:value="71" table:style-name="ce5">
            <text:p>71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table:number-columns-repeated="16379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float" office:value="59" table:style-name="ce5">
            <text:p>59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table:number-columns-repeated="16379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73" table:style-name="ce5">
            <text:p>73</text:p>
          </table:table-cell>
          <table:table-cell office:value-type="float" office:value="74" table:style-name="ce5">
            <text:p>74</text:p>
          </table:table-cell>
          <table:table-cell table:number-columns-repeated="16379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table:number-columns-repeated="16379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86" table:style-name="ce5">
            <text:p>86</text:p>
          </table:table-cell>
          <table:table-cell office:value-type="float" office:value="87" table:style-name="ce5">
            <text:p>87</text:p>
          </table:table-cell>
          <table:table-cell table:number-columns-repeated="16379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float" office:value="58" table:style-name="ce5">
            <text:p>58</text:p>
          </table:table-cell>
          <table:table-cell office:value-type="float" office:value="62" table:style-name="ce5">
            <text:p>62</text:p>
          </table:table-cell>
          <table:table-cell office:value-type="float" office:value="56" table:style-name="ce5">
            <text:p>56</text:p>
          </table:table-cell>
          <table:table-cell office:value-type="float" office:value="59" table:style-name="ce5">
            <text:p>59</text:p>
          </table:table-cell>
          <table:table-cell table:number-columns-repeated="16379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float" office:value="87" table:style-name="ce5">
            <text:p>87</text:p>
          </table:table-cell>
          <table:table-cell office:value-type="float" office:value="92" table:style-name="ce5">
            <text:p>92</text:p>
          </table:table-cell>
          <table:table-cell office:value-type="float" office:value="87" table:style-name="ce5">
            <text:p>87</text:p>
          </table:table-cell>
          <table:table-cell office:value-type="float" office:value="91" table:style-name="ce5">
            <text:p>91</text:p>
          </table:table-cell>
          <table:table-cell table:number-columns-repeated="16379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float" office:value="136" table:style-name="ce5">
            <text:p>136</text:p>
          </table:table-cell>
          <table:table-cell office:value-type="float" office:value="136" table:style-name="ce5">
            <text:p>136</text:p>
          </table:table-cell>
          <table:table-cell office:value-type="float" office:value="107" table:style-name="ce5">
            <text:p>107</text:p>
          </table:table-cell>
          <table:table-cell office:value-type="float" office:value="109" table:style-name="ce5">
            <text:p>109</text:p>
          </table:table-cell>
          <table:table-cell table:number-columns-repeated="16379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float" office:value="168" table:style-name="ce5">
            <text:p>168</text:p>
          </table:table-cell>
          <table:table-cell office:value-type="float" office:value="171" table:style-name="ce5">
            <text:p>171</text:p>
          </table:table-cell>
          <table:table-cell office:value-type="float" office:value="163" table:style-name="ce5">
            <text:p>163</text:p>
          </table:table-cell>
          <table:table-cell office:value-type="float" office:value="165" table:style-name="ce5">
            <text:p>165</text:p>
          </table:table-cell>
          <table:table-cell table:number-columns-repeated="16379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table:number-columns-repeated="16379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office:value-type="float" office:value="56" table:style-name="ce5">
            <text:p>56</text:p>
          </table:table-cell>
          <table:table-cell office:value-type="float" office:value="57" table:style-name="ce5">
            <text:p>57</text:p>
          </table:table-cell>
          <table:table-cell table:number-columns-repeated="16379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table:number-columns-repeated="16379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float" office:value="133" table:style-name="ce5">
            <text:p>133</text:p>
          </table:table-cell>
          <table:table-cell office:value-type="float" office:value="134" table:style-name="ce5">
            <text:p>134</text:p>
          </table:table-cell>
          <table:table-cell office:value-type="float" office:value="130" table:style-name="ce5">
            <text:p>130</text:p>
          </table:table-cell>
          <table:table-cell office:value-type="float" office:value="129" table:style-name="ce5">
            <text:p>129</text:p>
          </table:table-cell>
          <table:table-cell table:number-columns-repeated="16379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office:value-type="float" office:value="103" table:style-name="ce5">
            <text:p>103</text:p>
          </table:table-cell>
          <table:table-cell office:value-type="float" office:value="103" table:style-name="ce5">
            <text:p>103</text:p>
          </table:table-cell>
          <table:table-cell table:number-columns-repeated="16379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float" office:value="187" table:style-name="ce5">
            <text:p>187</text:p>
          </table:table-cell>
          <table:table-cell office:value-type="float" office:value="190" table:style-name="ce5">
            <text:p>190</text:p>
          </table:table-cell>
          <table:table-cell office:value-type="float" office:value="186" table:style-name="ce5">
            <text:p>186</text:p>
          </table:table-cell>
          <table:table-cell office:value-type="float" office:value="186" table:style-name="ce5">
            <text:p>186</text:p>
          </table:table-cell>
          <table:table-cell table:number-columns-repeated="16379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float" office:value="98" table:style-name="ce5">
            <text:p>98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float" office:value="102" table:style-name="ce5">
            <text:p>102</text:p>
          </table:table-cell>
          <table:table-cell table:number-columns-repeated="16379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float" office:value="121" table:style-name="ce5">
            <text:p>121</text:p>
          </table:table-cell>
          <table:table-cell office:value-type="float" office:value="128" table:style-name="ce5">
            <text:p>128</text:p>
          </table:table-cell>
          <table:table-cell office:value-type="float" office:value="116" table:style-name="ce5">
            <text:p>116</text:p>
          </table:table-cell>
          <table:table-cell office:value-type="float" office:value="119" table:style-name="ce5">
            <text:p>119</text:p>
          </table:table-cell>
          <table:table-cell table:number-columns-repeated="16379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float" office:value="186" table:style-name="ce5">
            <text:p>186</text:p>
          </table:table-cell>
          <table:table-cell office:value-type="float" office:value="191" table:style-name="ce5">
            <text:p>191</text:p>
          </table:table-cell>
          <table:table-cell office:value-type="float" office:value="188" table:style-name="ce5">
            <text:p>188</text:p>
          </table:table-cell>
          <table:table-cell office:value-type="float" office:value="190" table:style-name="ce5">
            <text:p>190</text:p>
          </table:table-cell>
          <table:table-cell table:number-columns-repeated="16379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float" office:value="135" table:style-name="ce5">
            <text:p>135</text:p>
          </table:table-cell>
          <table:table-cell office:value-type="float" office:value="139" table:style-name="ce5">
            <text:p>139</text:p>
          </table:table-cell>
          <table:table-cell office:value-type="float" office:value="142" table:style-name="ce5">
            <text:p>142</text:p>
          </table:table-cell>
          <table:table-cell office:value-type="float" office:value="141" table:style-name="ce5">
            <text:p>141</text:p>
          </table:table-cell>
          <table:table-cell table:number-columns-repeated="16379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float" office:value="97" table:style-name="ce5">
            <text:p>97</text:p>
          </table:table-cell>
          <table:table-cell office:value-type="float" office:value="104" table:style-name="ce5">
            <text:p>104</text:p>
          </table:table-cell>
          <table:table-cell office:value-type="float" office:value="90" table:style-name="ce5">
            <text:p>90</text:p>
          </table:table-cell>
          <table:table-cell office:value-type="float" office:value="96" table:style-name="ce5">
            <text:p>96</text:p>
          </table:table-cell>
          <table:table-cell table:number-columns-repeated="16379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float" office:value="128" table:style-name="ce5">
            <text:p>128</text:p>
          </table:table-cell>
          <table:table-cell office:value-type="float" office:value="137" table:style-name="ce5">
            <text:p>137</text:p>
          </table:table-cell>
          <table:table-cell office:value-type="float" office:value="140" table:style-name="ce5">
            <text:p>140</text:p>
          </table:table-cell>
          <table:table-cell office:value-type="float" office:value="147" table:style-name="ce5">
            <text:p>147</text:p>
          </table:table-cell>
          <table:table-cell table:number-columns-repeated="16379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float" office:value="82" table:style-name="ce5">
            <text:p>82</text:p>
          </table:table-cell>
          <table:table-cell office:value-type="float" office:value="92" table:style-name="ce5">
            <text:p>92</text:p>
          </table:table-cell>
          <table:table-cell office:value-type="float" office:value="83" table:style-name="ce5">
            <text:p>83</text:p>
          </table:table-cell>
          <table:table-cell office:value-type="float" office:value="89" table:style-name="ce5">
            <text:p>89</text:p>
          </table:table-cell>
          <table:table-cell table:number-columns-repeated="16379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float" office:value="72" table:style-name="ce5">
            <text:p>72</text:p>
          </table:table-cell>
          <table:table-cell office:value-type="float" office:value="76" table:style-name="ce5">
            <text:p>76</text:p>
          </table:table-cell>
          <table:table-cell office:value-type="float" office:value="68" table:style-name="ce5">
            <text:p>68</text:p>
          </table:table-cell>
          <table:table-cell office:value-type="float" office:value="71" table:style-name="ce5">
            <text:p>71</text:p>
          </table:table-cell>
          <table:table-cell table:number-columns-repeated="16379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float" office:value="86" table:style-name="ce5">
            <text:p>86</text:p>
          </table:table-cell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84" table:style-name="ce5">
            <text:p>84</text:p>
          </table:table-cell>
          <table:table-cell table:number-columns-repeated="16379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float" office:value="74" table:style-name="ce5">
            <text:p>74</text:p>
          </table:table-cell>
          <table:table-cell office:value-type="float" office:value="75" table:style-name="ce5">
            <text:p>75</text:p>
          </table:table-cell>
          <table:table-cell office:value-type="float" office:value="73" table:style-name="ce5">
            <text:p>73</text:p>
          </table:table-cell>
          <table:table-cell office:value-type="float" office:value="74" table:style-name="ce5">
            <text:p>74</text:p>
          </table:table-cell>
          <table:table-cell table:number-columns-repeated="16379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float" office:value="90" table:style-name="ce5">
            <text:p>90</text:p>
          </table:table-cell>
          <table:table-cell office:value-type="float" office:value="91" table:style-name="ce5">
            <text:p>91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table:number-columns-repeated="16379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table:number-columns-repeated="16379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table:number-columns-repeated="16379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9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float" office:value="80" table:style-name="ce5">
            <text:p>80</text:p>
          </table:table-cell>
          <table:table-cell office:value-type="float" office:value="82" table:style-name="ce5">
            <text:p>82</text:p>
          </table:table-cell>
          <table:table-cell office:value-type="float" office:value="76" table:style-name="ce5">
            <text:p>76</text:p>
          </table:table-cell>
          <table:table-cell office:value-type="float" office:value="78" table:style-name="ce5">
            <text:p>78</text:p>
          </table:table-cell>
          <table:table-cell table:number-columns-repeated="16379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table:number-columns-repeated="16379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number-rows-repeated="1048528" table:style-name="ro3">
          <table:table-cell table:number-columns-repeated="16384"/>
        </table:table-row>
      </table:table>
      <table:table table:name="weginfra_2040_mobiliteit" table:style-name="ta1">
        <table:table-column table:style-name="co57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8">
            <text:p>Corop47</text:p>
          </table:table-cell>
          <table:table-cell office:value-type="string" table:style-name="ce12">
            <text:p>Hoog_MIRT_km_2040</text:p>
          </table:table-cell>
          <table:table-cell office:value-type="string" table:style-name="ce12">
            <text:p>Hoog_plus20mld_km_2040</text:p>
          </table:table-cell>
          <table:table-cell office:value-type="string" table:style-name="ce12">
            <text:p>Laag_MIRT_km_2040</text:p>
          </table:table-cell>
          <table:table-cell office:value-type="string" table:style-name="ce12">
            <text:p>Laag_plus20mld_km_2040</text:p>
          </table:table-cell>
          <table:table-cell table:number-columns-repeated="16379" table:style-name="ce19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5855100" table:style-name="ce1">
            <text:p>5855100</text:p>
          </table:table-cell>
          <table:table-cell office:value-type="float" office:value="5831300" table:style-name="ce1">
            <text:p>5831300</text:p>
          </table:table-cell>
          <table:table-cell office:value-type="float" office:value="4409600" table:style-name="ce1">
            <text:p>4409600</text:p>
          </table:table-cell>
          <table:table-cell office:value-type="float" office:value="4420500" table:style-name="ce1">
            <text:p>4420500</text:p>
          </table:table-cell>
          <table:table-cell table:number-columns-repeated="16379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1586300" table:style-name="ce1">
            <text:p>1586300</text:p>
          </table:table-cell>
          <table:table-cell office:value-type="float" office:value="1582200" table:style-name="ce1">
            <text:p>1582200</text:p>
          </table:table-cell>
          <table:table-cell office:value-type="float" office:value="1267200" table:style-name="ce1">
            <text:p>1267200</text:p>
          </table:table-cell>
          <table:table-cell office:value-type="float" office:value="1270700" table:style-name="ce1">
            <text:p>1270700</text:p>
          </table:table-cell>
          <table:table-cell table:number-columns-repeated="16379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float" office:value="14393900" table:style-name="ce1">
            <text:p>14393900</text:p>
          </table:table-cell>
          <table:table-cell office:value-type="float" office:value="14372600" table:style-name="ce1">
            <text:p>14372600</text:p>
          </table:table-cell>
          <table:table-cell office:value-type="float" office:value="10647700" table:style-name="ce1">
            <text:p>10647700</text:p>
          </table:table-cell>
          <table:table-cell office:value-type="float" office:value="10666000" table:style-name="ce1">
            <text:p>10666000</text:p>
          </table:table-cell>
          <table:table-cell table:number-columns-repeated="16379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float" office:value="11922200" table:style-name="ce1">
            <text:p>11922200</text:p>
          </table:table-cell>
          <table:table-cell office:value-type="float" office:value="11936200" table:style-name="ce1">
            <text:p>11936200</text:p>
          </table:table-cell>
          <table:table-cell office:value-type="float" office:value="9657900" table:style-name="ce1">
            <text:p>9657900</text:p>
          </table:table-cell>
          <table:table-cell office:value-type="float" office:value="9707800" table:style-name="ce1">
            <text:p>9707800</text:p>
          </table:table-cell>
          <table:table-cell table:number-columns-repeated="16379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float" office:value="5018600" table:style-name="ce1">
            <text:p>5018600</text:p>
          </table:table-cell>
          <table:table-cell office:value-type="float" office:value="5064500" table:style-name="ce1">
            <text:p>5064500</text:p>
          </table:table-cell>
          <table:table-cell office:value-type="float" office:value="4139500" table:style-name="ce1">
            <text:p>4139500</text:p>
          </table:table-cell>
          <table:table-cell office:value-type="float" office:value="4179000" table:style-name="ce1">
            <text:p>4179000</text:p>
          </table:table-cell>
          <table:table-cell table:number-columns-repeated="16379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float" office:value="9915200" table:style-name="ce1">
            <text:p>9915200</text:p>
          </table:table-cell>
          <table:table-cell office:value-type="float" office:value="9953200" table:style-name="ce1">
            <text:p>9953200</text:p>
          </table:table-cell>
          <table:table-cell office:value-type="float" office:value="7948600" table:style-name="ce1">
            <text:p>7948600</text:p>
          </table:table-cell>
          <table:table-cell office:value-type="float" office:value="7993700" table:style-name="ce1">
            <text:p>7993700</text:p>
          </table:table-cell>
          <table:table-cell table:number-columns-repeated="16379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float" office:value="6933200" table:style-name="ce1">
            <text:p>6933200</text:p>
          </table:table-cell>
          <table:table-cell office:value-type="float" office:value="6922600" table:style-name="ce1">
            <text:p>6922600</text:p>
          </table:table-cell>
          <table:table-cell office:value-type="float" office:value="4656900" table:style-name="ce1">
            <text:p>4656900</text:p>
          </table:table-cell>
          <table:table-cell office:value-type="float" office:value="4667300" table:style-name="ce1">
            <text:p>4667300</text:p>
          </table:table-cell>
          <table:table-cell table:number-columns-repeated="16379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float" office:value="6736400" table:style-name="ce1">
            <text:p>6736400</text:p>
          </table:table-cell>
          <table:table-cell office:value-type="float" office:value="6732700" table:style-name="ce1">
            <text:p>6732700</text:p>
          </table:table-cell>
          <table:table-cell office:value-type="float" office:value="5365900" table:style-name="ce1">
            <text:p>5365900</text:p>
          </table:table-cell>
          <table:table-cell office:value-type="float" office:value="5379600" table:style-name="ce1">
            <text:p>5379600</text:p>
          </table:table-cell>
          <table:table-cell table:number-columns-repeated="16379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float" office:value="7935000" table:style-name="ce1">
            <text:p>7935000</text:p>
          </table:table-cell>
          <table:table-cell office:value-type="float" office:value="7938100" table:style-name="ce1">
            <text:p>7938100</text:p>
          </table:table-cell>
          <table:table-cell office:value-type="float" office:value="5996800" table:style-name="ce1">
            <text:p>5996800</text:p>
          </table:table-cell>
          <table:table-cell office:value-type="float" office:value="6021800" table:style-name="ce1">
            <text:p>6021800</text:p>
          </table:table-cell>
          <table:table-cell table:number-columns-repeated="16379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float" office:value="16549300" table:style-name="ce1">
            <text:p>16549300</text:p>
          </table:table-cell>
          <table:table-cell office:value-type="float" office:value="16636100" table:style-name="ce1">
            <text:p>16636100</text:p>
          </table:table-cell>
          <table:table-cell office:value-type="float" office:value="12979500" table:style-name="ce1">
            <text:p>12979500</text:p>
          </table:table-cell>
          <table:table-cell office:value-type="float" office:value="13069300" table:style-name="ce1">
            <text:p>13069300</text:p>
          </table:table-cell>
          <table:table-cell table:number-columns-repeated="16379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float" office:value="6677900" table:style-name="ce1">
            <text:p>6677900</text:p>
          </table:table-cell>
          <table:table-cell office:value-type="float" office:value="6739800" table:style-name="ce1">
            <text:p>6739800</text:p>
          </table:table-cell>
          <table:table-cell office:value-type="float" office:value="5275800" table:style-name="ce1">
            <text:p>5275800</text:p>
          </table:table-cell>
          <table:table-cell office:value-type="float" office:value="5317300" table:style-name="ce1">
            <text:p>5317300</text:p>
          </table:table-cell>
          <table:table-cell table:number-columns-repeated="16379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float" office:value="20840500" table:style-name="ce1">
            <text:p>20840500</text:p>
          </table:table-cell>
          <table:table-cell office:value-type="float" office:value="21032200" table:style-name="ce1">
            <text:p>21032200</text:p>
          </table:table-cell>
          <table:table-cell office:value-type="float" office:value="16777500" table:style-name="ce1">
            <text:p>16777500</text:p>
          </table:table-cell>
          <table:table-cell office:value-type="float" office:value="16942600" table:style-name="ce1">
            <text:p>16942600</text:p>
          </table:table-cell>
          <table:table-cell table:number-columns-repeated="16379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float" office:value="11345700" table:style-name="ce1">
            <text:p>11345700</text:p>
          </table:table-cell>
          <table:table-cell office:value-type="float" office:value="11452700" table:style-name="ce1">
            <text:p>11452700</text:p>
          </table:table-cell>
          <table:table-cell office:value-type="float" office:value="8793500" table:style-name="ce1">
            <text:p>8793500</text:p>
          </table:table-cell>
          <table:table-cell office:value-type="float" office:value="8840600" table:style-name="ce1">
            <text:p>8840600</text:p>
          </table:table-cell>
          <table:table-cell table:number-columns-repeated="16379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float" office:value="8390500" table:style-name="ce1">
            <text:p>8390500</text:p>
          </table:table-cell>
          <table:table-cell office:value-type="float" office:value="8473200" table:style-name="ce1">
            <text:p>8473200</text:p>
          </table:table-cell>
          <table:table-cell office:value-type="float" office:value="6683500" table:style-name="ce1">
            <text:p>6683500</text:p>
          </table:table-cell>
          <table:table-cell office:value-type="float" office:value="6724700" table:style-name="ce1">
            <text:p>6724700</text:p>
          </table:table-cell>
          <table:table-cell table:number-columns-repeated="16379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float" office:value="9744900" table:style-name="ce1">
            <text:p>9744900</text:p>
          </table:table-cell>
          <table:table-cell office:value-type="float" office:value="9788900" table:style-name="ce1">
            <text:p>9788900</text:p>
          </table:table-cell>
          <table:table-cell office:value-type="float" office:value="8416000" table:style-name="ce1">
            <text:p>8416000</text:p>
          </table:table-cell>
          <table:table-cell office:value-type="float" office:value="8449900" table:style-name="ce1">
            <text:p>8449900</text:p>
          </table:table-cell>
          <table:table-cell table:number-columns-repeated="16379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float" office:value="16997600" table:style-name="ce1">
            <text:p>16997600</text:p>
          </table:table-cell>
          <table:table-cell office:value-type="float" office:value="17166700" table:style-name="ce1">
            <text:p>17166700</text:p>
          </table:table-cell>
          <table:table-cell office:value-type="float" office:value="13628100" table:style-name="ce1">
            <text:p>13628100</text:p>
          </table:table-cell>
          <table:table-cell office:value-type="float" office:value="13739700" table:style-name="ce1">
            <text:p>13739700</text:p>
          </table:table-cell>
          <table:table-cell table:number-columns-repeated="16379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float" office:value="33963500" table:style-name="ce1">
            <text:p>33963500</text:p>
          </table:table-cell>
          <table:table-cell office:value-type="float" office:value="33998700" table:style-name="ce1">
            <text:p>33998700</text:p>
          </table:table-cell>
          <table:table-cell office:value-type="float" office:value="25026800" table:style-name="ce1">
            <text:p>25026800</text:p>
          </table:table-cell>
          <table:table-cell office:value-type="float" office:value="25141900" table:style-name="ce1">
            <text:p>25141900</text:p>
          </table:table-cell>
          <table:table-cell table:number-columns-repeated="16379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float" office:value="13958400" table:style-name="ce1">
            <text:p>13958400</text:p>
          </table:table-cell>
          <table:table-cell office:value-type="float" office:value="14122400" table:style-name="ce1">
            <text:p>14122400</text:p>
          </table:table-cell>
          <table:table-cell office:value-type="float" office:value="11147300" table:style-name="ce1">
            <text:p>11147300</text:p>
          </table:table-cell>
          <table:table-cell office:value-type="float" office:value="11229100" table:style-name="ce1">
            <text:p>11229100</text:p>
          </table:table-cell>
          <table:table-cell table:number-columns-repeated="16379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float" office:value="8266300" table:style-name="ce1">
            <text:p>8266300</text:p>
          </table:table-cell>
          <table:table-cell office:value-type="float" office:value="8555600" table:style-name="ce1">
            <text:p>8555600</text:p>
          </table:table-cell>
          <table:table-cell office:value-type="float" office:value="6622500" table:style-name="ce1">
            <text:p>6622500</text:p>
          </table:table-cell>
          <table:table-cell office:value-type="float" office:value="6691400" table:style-name="ce1">
            <text:p>6691400</text:p>
          </table:table-cell>
          <table:table-cell table:number-columns-repeated="16379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float" office:value="13730500" table:style-name="ce1">
            <text:p>13730500</text:p>
          </table:table-cell>
          <table:table-cell office:value-type="float" office:value="13902800" table:style-name="ce1">
            <text:p>13902800</text:p>
          </table:table-cell>
          <table:table-cell office:value-type="float" office:value="10177600" table:style-name="ce1">
            <text:p>10177600</text:p>
          </table:table-cell>
          <table:table-cell office:value-type="float" office:value="10261200" table:style-name="ce1">
            <text:p>10261200</text:p>
          </table:table-cell>
          <table:table-cell table:number-columns-repeated="16379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float" office:value="29799600" table:style-name="ce1">
            <text:p>29799600</text:p>
          </table:table-cell>
          <table:table-cell office:value-type="float" office:value="30267000" table:style-name="ce1">
            <text:p>30267000</text:p>
          </table:table-cell>
          <table:table-cell office:value-type="float" office:value="21949500" table:style-name="ce1">
            <text:p>21949500</text:p>
          </table:table-cell>
          <table:table-cell office:value-type="float" office:value="22099300" table:style-name="ce1">
            <text:p>22099300</text:p>
          </table:table-cell>
          <table:table-cell table:number-columns-repeated="16379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float" office:value="11087300" table:style-name="ce1">
            <text:p>11087300</text:p>
          </table:table-cell>
          <table:table-cell office:value-type="float" office:value="11092200" table:style-name="ce1">
            <text:p>11092200</text:p>
          </table:table-cell>
          <table:table-cell office:value-type="float" office:value="7430800" table:style-name="ce1">
            <text:p>7430800</text:p>
          </table:table-cell>
          <table:table-cell office:value-type="float" office:value="7451800" table:style-name="ce1">
            <text:p>7451800</text:p>
          </table:table-cell>
          <table:table-cell table:number-columns-repeated="16379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float" office:value="15068300" table:style-name="ce1">
            <text:p>15068300</text:p>
          </table:table-cell>
          <table:table-cell office:value-type="float" office:value="15189000" table:style-name="ce1">
            <text:p>15189000</text:p>
          </table:table-cell>
          <table:table-cell office:value-type="float" office:value="11763400" table:style-name="ce1">
            <text:p>11763400</text:p>
          </table:table-cell>
          <table:table-cell office:value-type="float" office:value="11822600" table:style-name="ce1">
            <text:p>11822600</text:p>
          </table:table-cell>
          <table:table-cell table:number-columns-repeated="16379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float" office:value="8285000" table:style-name="ce1">
            <text:p>8285000</text:p>
          </table:table-cell>
          <table:table-cell office:value-type="float" office:value="8361000" table:style-name="ce1">
            <text:p>8361000</text:p>
          </table:table-cell>
          <table:table-cell office:value-type="float" office:value="6577300" table:style-name="ce1">
            <text:p>6577300</text:p>
          </table:table-cell>
          <table:table-cell office:value-type="float" office:value="6592800" table:style-name="ce1">
            <text:p>6592800</text:p>
          </table:table-cell>
          <table:table-cell table:number-columns-repeated="16379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float" office:value="6838400" table:style-name="ce1">
            <text:p>6838400</text:p>
          </table:table-cell>
          <table:table-cell office:value-type="float" office:value="6912600" table:style-name="ce1">
            <text:p>6912600</text:p>
          </table:table-cell>
          <table:table-cell office:value-type="float" office:value="5256700" table:style-name="ce1">
            <text:p>5256700</text:p>
          </table:table-cell>
          <table:table-cell office:value-type="float" office:value="5293200" table:style-name="ce1">
            <text:p>5293200</text:p>
          </table:table-cell>
          <table:table-cell table:number-columns-repeated="16379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float" office:value="9046600" table:style-name="ce1">
            <text:p>9046600</text:p>
          </table:table-cell>
          <table:table-cell office:value-type="float" office:value="9084700" table:style-name="ce1">
            <text:p>9084700</text:p>
          </table:table-cell>
          <table:table-cell office:value-type="float" office:value="6897200" table:style-name="ce1">
            <text:p>6897200</text:p>
          </table:table-cell>
          <table:table-cell office:value-type="float" office:value="6906300" table:style-name="ce1">
            <text:p>6906300</text:p>
          </table:table-cell>
          <table:table-cell table:number-columns-repeated="16379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float" office:value="6526900" table:style-name="ce1">
            <text:p>6526900</text:p>
          </table:table-cell>
          <table:table-cell office:value-type="float" office:value="6480100" table:style-name="ce1">
            <text:p>6480100</text:p>
          </table:table-cell>
          <table:table-cell office:value-type="float" office:value="5257400" table:style-name="ce1">
            <text:p>5257400</text:p>
          </table:table-cell>
          <table:table-cell office:value-type="float" office:value="5262300" table:style-name="ce1">
            <text:p>5262300</text:p>
          </table:table-cell>
          <table:table-cell table:number-columns-repeated="16379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float" office:value="52655100" table:style-name="ce1">
            <text:p>52655100</text:p>
          </table:table-cell>
          <table:table-cell office:value-type="float" office:value="53170100" table:style-name="ce1">
            <text:p>53170100</text:p>
          </table:table-cell>
          <table:table-cell office:value-type="float" office:value="40596100" table:style-name="ce1">
            <text:p>40596100</text:p>
          </table:table-cell>
          <table:table-cell office:value-type="float" office:value="40853100" table:style-name="ce1">
            <text:p>40853100</text:p>
          </table:table-cell>
          <table:table-cell table:number-columns-repeated="16379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float" office:value="10817000" table:style-name="ce1">
            <text:p>10817000</text:p>
          </table:table-cell>
          <table:table-cell office:value-type="float" office:value="10989400" table:style-name="ce1">
            <text:p>10989400</text:p>
          </table:table-cell>
          <table:table-cell office:value-type="float" office:value="8844400" table:style-name="ce1">
            <text:p>8844400</text:p>
          </table:table-cell>
          <table:table-cell office:value-type="float" office:value="8927600" table:style-name="ce1">
            <text:p>8927600</text:p>
          </table:table-cell>
          <table:table-cell table:number-columns-repeated="16379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float" office:value="16075000" table:style-name="ce1">
            <text:p>16075000</text:p>
          </table:table-cell>
          <table:table-cell office:value-type="float" office:value="16427600" table:style-name="ce1">
            <text:p>16427600</text:p>
          </table:table-cell>
          <table:table-cell office:value-type="float" office:value="12646300" table:style-name="ce1">
            <text:p>12646300</text:p>
          </table:table-cell>
          <table:table-cell office:value-type="float" office:value="12779300" table:style-name="ce1">
            <text:p>12779300</text:p>
          </table:table-cell>
          <table:table-cell table:number-columns-repeated="16379"/>
        </table:table-row>
        <table:table-row table:style-name="ro3">
          <table:table-cell office:value-type="float" office:value="31" table:style-name="ce13">
            <text:p>31</text:p>
          </table:table-cell>
          <table:table-cell office:value-type="float" office:value="27902500" table:style-name="ce1">
            <text:p>27902500</text:p>
          </table:table-cell>
          <table:table-cell office:value-type="float" office:value="28491700" table:style-name="ce1">
            <text:p>28491700</text:p>
          </table:table-cell>
          <table:table-cell office:value-type="float" office:value="21920900" table:style-name="ce1">
            <text:p>21920900</text:p>
          </table:table-cell>
          <table:table-cell office:value-type="float" office:value="22309200" table:style-name="ce1">
            <text:p>22309200</text:p>
          </table:table-cell>
          <table:table-cell table:number-columns-repeated="16379"/>
        </table:table-row>
        <table:table-row table:style-name="ro3">
          <table:table-cell office:value-type="float" office:value="32" table:style-name="ce13">
            <text:p>32</text:p>
          </table:table-cell>
          <table:table-cell office:value-type="float" office:value="8753300" table:style-name="ce1">
            <text:p>8753300</text:p>
          </table:table-cell>
          <table:table-cell office:value-type="float" office:value="8955300" table:style-name="ce1">
            <text:p>8955300</text:p>
          </table:table-cell>
          <table:table-cell office:value-type="float" office:value="6902700" table:style-name="ce1">
            <text:p>6902700</text:p>
          </table:table-cell>
          <table:table-cell office:value-type="float" office:value="7079500" table:style-name="ce1">
            <text:p>7079500</text:p>
          </table:table-cell>
          <table:table-cell table:number-columns-repeated="16379"/>
        </table:table-row>
        <table:table-row table:style-name="ro3">
          <table:table-cell office:value-type="float" office:value="33" table:style-name="ce13">
            <text:p>33</text:p>
          </table:table-cell>
          <table:table-cell office:value-type="float" office:value="18590600" table:style-name="ce1">
            <text:p>18590600</text:p>
          </table:table-cell>
          <table:table-cell office:value-type="float" office:value="18952100" table:style-name="ce1">
            <text:p>18952100</text:p>
          </table:table-cell>
          <table:table-cell office:value-type="float" office:value="13310600" table:style-name="ce1">
            <text:p>13310600</text:p>
          </table:table-cell>
          <table:table-cell office:value-type="float" office:value="13440000" table:style-name="ce1">
            <text:p>13440000</text:p>
          </table:table-cell>
          <table:table-cell table:number-columns-repeated="16379"/>
        </table:table-row>
        <table:table-row table:style-name="ro3">
          <table:table-cell office:value-type="float" office:value="34" table:style-name="ce13">
            <text:p>34</text:p>
          </table:table-cell>
          <table:table-cell office:value-type="float" office:value="49987500" table:style-name="ce1">
            <text:p>49987500</text:p>
          </table:table-cell>
          <table:table-cell office:value-type="float" office:value="51999700" table:style-name="ce1">
            <text:p>51999700</text:p>
          </table:table-cell>
          <table:table-cell office:value-type="float" office:value="38923900" table:style-name="ce1">
            <text:p>38923900</text:p>
          </table:table-cell>
          <table:table-cell office:value-type="float" office:value="40049000" table:style-name="ce1">
            <text:p>40049000</text:p>
          </table:table-cell>
          <table:table-cell table:number-columns-repeated="16379"/>
        </table:table-row>
        <table:table-row table:style-name="ro3">
          <table:table-cell office:value-type="float" office:value="35" table:style-name="ce13">
            <text:p>35</text:p>
          </table:table-cell>
          <table:table-cell office:value-type="float" office:value="17630800" table:style-name="ce1">
            <text:p>17630800</text:p>
          </table:table-cell>
          <table:table-cell office:value-type="float" office:value="18177000" table:style-name="ce1">
            <text:p>18177000</text:p>
          </table:table-cell>
          <table:table-cell office:value-type="float" office:value="13150700" table:style-name="ce1">
            <text:p>13150700</text:p>
          </table:table-cell>
          <table:table-cell office:value-type="float" office:value="13367000" table:style-name="ce1">
            <text:p>13367000</text:p>
          </table:table-cell>
          <table:table-cell table:number-columns-repeated="16379"/>
        </table:table-row>
        <table:table-row table:style-name="ro3">
          <table:table-cell office:value-type="float" office:value="36" table:style-name="ce13">
            <text:p>36</text:p>
          </table:table-cell>
          <table:table-cell office:value-type="float" office:value="2619100" table:style-name="ce1">
            <text:p>2619100</text:p>
          </table:table-cell>
          <table:table-cell office:value-type="float" office:value="2643300" table:style-name="ce1">
            <text:p>2643300</text:p>
          </table:table-cell>
          <table:table-cell office:value-type="float" office:value="1866000" table:style-name="ce1">
            <text:p>1866000</text:p>
          </table:table-cell>
          <table:table-cell office:value-type="float" office:value="1894000" table:style-name="ce1">
            <text:p>1894000</text:p>
          </table:table-cell>
          <table:table-cell table:number-columns-repeated="16379"/>
        </table:table-row>
        <table:table-row table:style-name="ro3">
          <table:table-cell office:value-type="float" office:value="37" table:style-name="ce13">
            <text:p>37</text:p>
          </table:table-cell>
          <table:table-cell office:value-type="float" office:value="9828500" table:style-name="ce1">
            <text:p>9828500</text:p>
          </table:table-cell>
          <table:table-cell office:value-type="float" office:value="10067600" table:style-name="ce1">
            <text:p>10067600</text:p>
          </table:table-cell>
          <table:table-cell office:value-type="float" office:value="7138400" table:style-name="ce1">
            <text:p>7138400</text:p>
          </table:table-cell>
          <table:table-cell office:value-type="float" office:value="7345800" table:style-name="ce1">
            <text:p>7345800</text:p>
          </table:table-cell>
          <table:table-cell table:number-columns-repeated="16379"/>
        </table:table-row>
        <table:table-row table:style-name="ro3">
          <table:table-cell office:value-type="float" office:value="38" table:style-name="ce13">
            <text:p>38</text:p>
          </table:table-cell>
          <table:table-cell office:value-type="float" office:value="27383100" table:style-name="ce1">
            <text:p>27383100</text:p>
          </table:table-cell>
          <table:table-cell office:value-type="float" office:value="27803200" table:style-name="ce1">
            <text:p>27803200</text:p>
          </table:table-cell>
          <table:table-cell office:value-type="float" office:value="21922700" table:style-name="ce1">
            <text:p>21922700</text:p>
          </table:table-cell>
          <table:table-cell office:value-type="float" office:value="22444500" table:style-name="ce1">
            <text:p>22444500</text:p>
          </table:table-cell>
          <table:table-cell table:number-columns-repeated="16379"/>
        </table:table-row>
        <table:table-row table:style-name="ro3">
          <table:table-cell office:value-type="float" office:value="39" table:style-name="ce13">
            <text:p>39</text:p>
          </table:table-cell>
          <table:table-cell office:value-type="float" office:value="21149700" table:style-name="ce1">
            <text:p>21149700</text:p>
          </table:table-cell>
          <table:table-cell office:value-type="float" office:value="21239400" table:style-name="ce1">
            <text:p>21239400</text:p>
          </table:table-cell>
          <table:table-cell office:value-type="float" office:value="16617500" table:style-name="ce1">
            <text:p>16617500</text:p>
          </table:table-cell>
          <table:table-cell office:value-type="float" office:value="16758900" table:style-name="ce1">
            <text:p>16758900</text:p>
          </table:table-cell>
          <table:table-cell table:number-columns-repeated="16379"/>
        </table:table-row>
        <table:table-row table:style-name="ro3">
          <table:table-cell office:value-type="float" office:value="40" table:style-name="ce13">
            <text:p>40</text:p>
          </table:table-cell>
          <table:table-cell office:value-type="float" office:value="30442500" table:style-name="ce1">
            <text:p>30442500</text:p>
          </table:table-cell>
          <table:table-cell office:value-type="float" office:value="30521000" table:style-name="ce1">
            <text:p>30521000</text:p>
          </table:table-cell>
          <table:table-cell office:value-type="float" office:value="23998900" table:style-name="ce1">
            <text:p>23998900</text:p>
          </table:table-cell>
          <table:table-cell office:value-type="float" office:value="24163200" table:style-name="ce1">
            <text:p>24163200</text:p>
          </table:table-cell>
          <table:table-cell table:number-columns-repeated="16379"/>
        </table:table-row>
        <table:table-row table:style-name="ro3">
          <table:table-cell office:value-type="float" office:value="41" table:style-name="ce13">
            <text:p>41</text:p>
          </table:table-cell>
          <table:table-cell office:value-type="float" office:value="29743500" table:style-name="ce1">
            <text:p>29743500</text:p>
          </table:table-cell>
          <table:table-cell office:value-type="float" office:value="29703800" table:style-name="ce1">
            <text:p>29703800</text:p>
          </table:table-cell>
          <table:table-cell office:value-type="float" office:value="23585300" table:style-name="ce1">
            <text:p>23585300</text:p>
          </table:table-cell>
          <table:table-cell office:value-type="float" office:value="23682300" table:style-name="ce1">
            <text:p>23682300</text:p>
          </table:table-cell>
          <table:table-cell table:number-columns-repeated="16379"/>
        </table:table-row>
        <table:table-row table:style-name="ro3">
          <table:table-cell office:value-type="float" office:value="42" table:style-name="ce13">
            <text:p>42</text:p>
          </table:table-cell>
          <table:table-cell office:value-type="float" office:value="11628200" table:style-name="ce1">
            <text:p>11628200</text:p>
          </table:table-cell>
          <table:table-cell office:value-type="float" office:value="11612000" table:style-name="ce1">
            <text:p>11612000</text:p>
          </table:table-cell>
          <table:table-cell office:value-type="float" office:value="9155500" table:style-name="ce1">
            <text:p>9155500</text:p>
          </table:table-cell>
          <table:table-cell office:value-type="float" office:value="9172200" table:style-name="ce1">
            <text:p>9172200</text:p>
          </table:table-cell>
          <table:table-cell table:number-columns-repeated="16379"/>
        </table:table-row>
        <table:table-row table:style-name="ro3">
          <table:table-cell office:value-type="float" office:value="43" table:style-name="ce13">
            <text:p>43</text:p>
          </table:table-cell>
          <table:table-cell office:value-type="float" office:value="8857700" table:style-name="ce1">
            <text:p>8857700</text:p>
          </table:table-cell>
          <table:table-cell office:value-type="float" office:value="8823400" table:style-name="ce1">
            <text:p>8823400</text:p>
          </table:table-cell>
          <table:table-cell office:value-type="float" office:value="6660700" table:style-name="ce1">
            <text:p>6660700</text:p>
          </table:table-cell>
          <table:table-cell office:value-type="float" office:value="6668400" table:style-name="ce1">
            <text:p>6668400</text:p>
          </table:table-cell>
          <table:table-cell table:number-columns-repeated="16379"/>
        </table:table-row>
        <table:table-row table:style-name="ro3">
          <table:table-cell office:value-type="float" office:value="44" table:style-name="ce13">
            <text:p>44</text:p>
          </table:table-cell>
          <table:table-cell office:value-type="float" office:value="15703200" table:style-name="ce1">
            <text:p>15703200</text:p>
          </table:table-cell>
          <table:table-cell office:value-type="float" office:value="15656000" table:style-name="ce1">
            <text:p>15656000</text:p>
          </table:table-cell>
          <table:table-cell office:value-type="float" office:value="11791100" table:style-name="ce1">
            <text:p>11791100</text:p>
          </table:table-cell>
          <table:table-cell office:value-type="float" office:value="11793300" table:style-name="ce1">
            <text:p>11793300</text:p>
          </table:table-cell>
          <table:table-cell table:number-columns-repeated="16379"/>
        </table:table-row>
        <table:table-row table:style-name="ro3">
          <table:table-cell office:value-type="float" office:value="45" table:style-name="ce13">
            <text:p>45</text:p>
          </table:table-cell>
          <table:table-cell office:value-type="float" office:value="13196600" table:style-name="ce1">
            <text:p>13196600</text:p>
          </table:table-cell>
          <table:table-cell office:value-type="float" office:value="13227900" table:style-name="ce1">
            <text:p>13227900</text:p>
          </table:table-cell>
          <table:table-cell office:value-type="float" office:value="8306300" table:style-name="ce1">
            <text:p>8306300</text:p>
          </table:table-cell>
          <table:table-cell office:value-type="float" office:value="8355200" table:style-name="ce1">
            <text:p>8355200</text:p>
          </table:table-cell>
          <table:table-cell table:number-columns-repeated="16379"/>
        </table:table-row>
        <table:table-row table:style-name="ro3">
          <table:table-cell office:value-type="float" office:value="46" table:style-name="ce13">
            <text:p>46</text:p>
          </table:table-cell>
          <table:table-cell office:value-type="float" office:value="6468100" table:style-name="ce1">
            <text:p>6468100</text:p>
          </table:table-cell>
          <table:table-cell office:value-type="float" office:value="6724200" table:style-name="ce1">
            <text:p>6724200</text:p>
          </table:table-cell>
          <table:table-cell office:value-type="float" office:value="4591500" table:style-name="ce1">
            <text:p>4591500</text:p>
          </table:table-cell>
          <table:table-cell office:value-type="float" office:value="4707400" table:style-name="ce1">
            <text:p>4707400</text:p>
          </table:table-cell>
          <table:table-cell table:number-columns-repeated="16379"/>
        </table:table-row>
        <table:table-row table:style-name="ro3">
          <table:table-cell office:value-type="float" office:value="47" table:style-name="ce13">
            <text:p>47</text:p>
          </table:table-cell>
          <table:table-cell office:value-type="float" office:value="3711800" table:style-name="ce1">
            <text:p>3711800</text:p>
          </table:table-cell>
          <table:table-cell office:value-type="float" office:value="3748300" table:style-name="ce1">
            <text:p>3748300</text:p>
          </table:table-cell>
          <table:table-cell office:value-type="float" office:value="2894800" table:style-name="ce1">
            <text:p>2894800</text:p>
          </table:table-cell>
          <table:table-cell office:value-type="float" office:value="2916700" table:style-name="ce1">
            <text:p>2916700</text:p>
          </table:table-cell>
          <table:table-cell table:number-columns-repeated="16379"/>
        </table:table-row>
        <table:table-row table:number-rows-repeated="1048528" table:style-name="ro3">
          <table:table-cell table:number-columns-repeated="16384"/>
        </table:table-row>
      </table:table>
      <table:table table:name="weginfra_2040_automobiliteit" table:style-name="ta4">
        <table:table-column table:style-name="co57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2">
            <text:p>Corop47</text:p>
          </table:table-cell>
          <table:table-cell office:value-type="string" table:style-name="ce12">
            <text:p>Hoog_MIRT_km_2040</text:p>
          </table:table-cell>
          <table:table-cell office:value-type="string" table:style-name="ce12">
            <text:p>Hoog_plus20mld_km_2040</text:p>
          </table:table-cell>
          <table:table-cell office:value-type="string" table:style-name="ce12">
            <text:p>Laag_MIRT_km_2040</text:p>
          </table:table-cell>
          <table:table-cell office:value-type="string" table:style-name="ce12">
            <text:p>Laag_plus20mld_km_2040</text:p>
          </table:table-cell>
          <table:table-cell table:number-columns-repeated="16379" table:style-name="ce19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float" office:value="3590300" table:style-name="ce1">
            <text:p>3590300</text:p>
          </table:table-cell>
          <table:table-cell office:value-type="float" office:value="3566300" table:style-name="ce1">
            <text:p>3566300</text:p>
          </table:table-cell>
          <table:table-cell office:value-type="float" office:value="2538000" table:style-name="ce1">
            <text:p>2538000</text:p>
          </table:table-cell>
          <table:table-cell office:value-type="float" office:value="2551000" table:style-name="ce1">
            <text:p>2551000</text:p>
          </table:table-cell>
          <table:table-cell table:number-columns-repeated="16379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float" office:value="934400" table:style-name="ce1">
            <text:p>934400</text:p>
          </table:table-cell>
          <table:table-cell office:value-type="float" office:value="931100" table:style-name="ce1">
            <text:p>931100</text:p>
          </table:table-cell>
          <table:table-cell office:value-type="float" office:value="688800" table:style-name="ce1">
            <text:p>688800</text:p>
          </table:table-cell>
          <table:table-cell office:value-type="float" office:value="693100" table:style-name="ce1">
            <text:p>693100</text:p>
          </table:table-cell>
          <table:table-cell table:number-columns-repeated="16379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float" office:value="7913500" table:style-name="ce1">
            <text:p>7913500</text:p>
          </table:table-cell>
          <table:table-cell office:value-type="float" office:value="7897200" table:style-name="ce1">
            <text:p>7897200</text:p>
          </table:table-cell>
          <table:table-cell office:value-type="float" office:value="5413700" table:style-name="ce1">
            <text:p>5413700</text:p>
          </table:table-cell>
          <table:table-cell office:value-type="float" office:value="5436700" table:style-name="ce1">
            <text:p>5436700</text:p>
          </table:table-cell>
          <table:table-cell table:number-columns-repeated="16379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float" office:value="6752600" table:style-name="ce1">
            <text:p>6752600</text:p>
          </table:table-cell>
          <table:table-cell office:value-type="float" office:value="6757500" table:style-name="ce1">
            <text:p>6757500</text:p>
          </table:table-cell>
          <table:table-cell office:value-type="float" office:value="5107700" table:style-name="ce1">
            <text:p>5107700</text:p>
          </table:table-cell>
          <table:table-cell office:value-type="float" office:value="5161000" table:style-name="ce1">
            <text:p>5161000</text:p>
          </table:table-cell>
          <table:table-cell table:number-columns-repeated="16379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float" office:value="3086100" table:style-name="ce1">
            <text:p>3086100</text:p>
          </table:table-cell>
          <table:table-cell office:value-type="float" office:value="3122500" table:style-name="ce1">
            <text:p>3122500</text:p>
          </table:table-cell>
          <table:table-cell office:value-type="float" office:value="2380700" table:style-name="ce1">
            <text:p>2380700</text:p>
          </table:table-cell>
          <table:table-cell office:value-type="float" office:value="2417500" table:style-name="ce1">
            <text:p>2417500</text:p>
          </table:table-cell>
          <table:table-cell table:number-columns-repeated="16379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float" office:value="6108600" table:style-name="ce1">
            <text:p>6108600</text:p>
          </table:table-cell>
          <table:table-cell office:value-type="float" office:value="6141900" table:style-name="ce1">
            <text:p>6141900</text:p>
          </table:table-cell>
          <table:table-cell office:value-type="float" office:value="4646700" table:style-name="ce1">
            <text:p>4646700</text:p>
          </table:table-cell>
          <table:table-cell office:value-type="float" office:value="4691200" table:style-name="ce1">
            <text:p>4691200</text:p>
          </table:table-cell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float" office:value="4076200" table:style-name="ce1">
            <text:p>4076200</text:p>
          </table:table-cell>
          <table:table-cell office:value-type="float" office:value="4065300" table:style-name="ce1">
            <text:p>4065300</text:p>
          </table:table-cell>
          <table:table-cell office:value-type="float" office:value="2536300" table:style-name="ce1">
            <text:p>2536300</text:p>
          </table:table-cell>
          <table:table-cell office:value-type="float" office:value="2549100" table:style-name="ce1">
            <text:p>2549100</text:p>
          </table:table-cell>
          <table:table-cell table:number-columns-repeated="16379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float" office:value="4004600" table:style-name="ce1">
            <text:p>4004600</text:p>
          </table:table-cell>
          <table:table-cell office:value-type="float" office:value="3999500" table:style-name="ce1">
            <text:p>3999500</text:p>
          </table:table-cell>
          <table:table-cell office:value-type="float" office:value="3072300" table:style-name="ce1">
            <text:p>3072300</text:p>
          </table:table-cell>
          <table:table-cell office:value-type="float" office:value="3087800" table:style-name="ce1">
            <text:p>3087800</text:p>
          </table:table-cell>
          <table:table-cell table:number-columns-repeated="16379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float" office:value="4892300" table:style-name="ce1">
            <text:p>4892300</text:p>
          </table:table-cell>
          <table:table-cell office:value-type="float" office:value="4896200" table:style-name="ce1">
            <text:p>4896200</text:p>
          </table:table-cell>
          <table:table-cell office:value-type="float" office:value="3551800" table:style-name="ce1">
            <text:p>3551800</text:p>
          </table:table-cell>
          <table:table-cell office:value-type="float" office:value="3578600" table:style-name="ce1">
            <text:p>3578600</text:p>
          </table:table-cell>
          <table:table-cell table:number-columns-repeated="16379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float" office:value="9652300" table:style-name="ce1">
            <text:p>9652300</text:p>
          </table:table-cell>
          <table:table-cell office:value-type="float" office:value="9729300" table:style-name="ce1">
            <text:p>9729300</text:p>
          </table:table-cell>
          <table:table-cell office:value-type="float" office:value="7189100" table:style-name="ce1">
            <text:p>7189100</text:p>
          </table:table-cell>
          <table:table-cell office:value-type="float" office:value="7279100" table:style-name="ce1">
            <text:p>7279100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float" office:value="3974200" table:style-name="ce1">
            <text:p>3974200</text:p>
          </table:table-cell>
          <table:table-cell office:value-type="float" office:value="4040900" table:style-name="ce1">
            <text:p>4040900</text:p>
          </table:table-cell>
          <table:table-cell office:value-type="float" office:value="2962400" table:style-name="ce1">
            <text:p>2962400</text:p>
          </table:table-cell>
          <table:table-cell office:value-type="float" office:value="3009800" table:style-name="ce1">
            <text:p>3009800</text:p>
          </table:table-cell>
          <table:table-cell table:number-columns-repeated="16379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float" office:value="12259000" table:style-name="ce1">
            <text:p>12259000</text:p>
          </table:table-cell>
          <table:table-cell office:value-type="float" office:value="12421300" table:style-name="ce1">
            <text:p>12421300</text:p>
          </table:table-cell>
          <table:table-cell office:value-type="float" office:value="9390800" table:style-name="ce1">
            <text:p>9390800</text:p>
          </table:table-cell>
          <table:table-cell office:value-type="float" office:value="9545400" table:style-name="ce1">
            <text:p>9545400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float" office:value="7135900" table:style-name="ce1">
            <text:p>7135900</text:p>
          </table:table-cell>
          <table:table-cell office:value-type="float" office:value="7230600" table:style-name="ce1">
            <text:p>7230600</text:p>
          </table:table-cell>
          <table:table-cell office:value-type="float" office:value="5216700" table:style-name="ce1">
            <text:p>5216700</text:p>
          </table:table-cell>
          <table:table-cell office:value-type="float" office:value="5266900" table:style-name="ce1">
            <text:p>5266900</text:p>
          </table:table-cell>
          <table:table-cell table:number-columns-repeated="16379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float" office:value="5086600" table:style-name="ce1">
            <text:p>5086600</text:p>
          </table:table-cell>
          <table:table-cell office:value-type="float" office:value="5166400" table:style-name="ce1">
            <text:p>5166400</text:p>
          </table:table-cell>
          <table:table-cell office:value-type="float" office:value="3853000" table:style-name="ce1">
            <text:p>3853000</text:p>
          </table:table-cell>
          <table:table-cell office:value-type="float" office:value="3896700" table:style-name="ce1">
            <text:p>3896700</text:p>
          </table:table-cell>
          <table:table-cell table:number-columns-repeated="16379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float" office:value="5919200" table:style-name="ce1">
            <text:p>5919200</text:p>
          </table:table-cell>
          <table:table-cell office:value-type="float" office:value="5945000" table:style-name="ce1">
            <text:p>5945000</text:p>
          </table:table-cell>
          <table:table-cell office:value-type="float" office:value="4854200" table:style-name="ce1">
            <text:p>4854200</text:p>
          </table:table-cell>
          <table:table-cell office:value-type="float" office:value="4885900" table:style-name="ce1">
            <text:p>4885900</text:p>
          </table:table-cell>
          <table:table-cell table:number-columns-repeated="16379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float" office:value="10525100" table:style-name="ce1">
            <text:p>10525100</text:p>
          </table:table-cell>
          <table:table-cell office:value-type="float" office:value="10666400" table:style-name="ce1">
            <text:p>10666400</text:p>
          </table:table-cell>
          <table:table-cell office:value-type="float" office:value="8096200" table:style-name="ce1">
            <text:p>8096200</text:p>
          </table:table-cell>
          <table:table-cell office:value-type="float" office:value="8206100" table:style-name="ce1">
            <text:p>8206100</text:p>
          </table:table-cell>
          <table:table-cell table:number-columns-repeated="16379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float" office:value="20892000" table:style-name="ce1">
            <text:p>20892000</text:p>
          </table:table-cell>
          <table:table-cell office:value-type="float" office:value="20902000" table:style-name="ce1">
            <text:p>20902000</text:p>
          </table:table-cell>
          <table:table-cell office:value-type="float" office:value="14554800" table:style-name="ce1">
            <text:p>14554800</text:p>
          </table:table-cell>
          <table:table-cell office:value-type="float" office:value="14684300" table:style-name="ce1">
            <text:p>14684300</text:p>
          </table:table-cell>
          <table:table-cell table:number-columns-repeated="16379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float" office:value="9166400" table:style-name="ce1">
            <text:p>9166400</text:p>
          </table:table-cell>
          <table:table-cell office:value-type="float" office:value="9319200" table:style-name="ce1">
            <text:p>9319200</text:p>
          </table:table-cell>
          <table:table-cell office:value-type="float" office:value="7120800" table:style-name="ce1">
            <text:p>7120800</text:p>
          </table:table-cell>
          <table:table-cell office:value-type="float" office:value="7213100" table:style-name="ce1">
            <text:p>7213100</text:p>
          </table:table-cell>
          <table:table-cell table:number-columns-repeated="16379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float" office:value="5228200" table:style-name="ce1">
            <text:p>5228200</text:p>
          </table:table-cell>
          <table:table-cell office:value-type="float" office:value="5507500" table:style-name="ce1">
            <text:p>5507500</text:p>
          </table:table-cell>
          <table:table-cell office:value-type="float" office:value="4195700" table:style-name="ce1">
            <text:p>4195700</text:p>
          </table:table-cell>
          <table:table-cell office:value-type="float" office:value="4269400" table:style-name="ce1">
            <text:p>4269400</text:p>
          </table:table-cell>
          <table:table-cell table:number-columns-repeated="16379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float" office:value="8415700" table:style-name="ce1">
            <text:p>8415700</text:p>
          </table:table-cell>
          <table:table-cell office:value-type="float" office:value="8564100" table:style-name="ce1">
            <text:p>8564100</text:p>
          </table:table-cell>
          <table:table-cell office:value-type="float" office:value="6022800" table:style-name="ce1">
            <text:p>6022800</text:p>
          </table:table-cell>
          <table:table-cell office:value-type="float" office:value="6105300" table:style-name="ce1">
            <text:p>6105300</text:p>
          </table:table-cell>
          <table:table-cell table:number-columns-repeated="16379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float" office:value="17022100" table:style-name="ce1">
            <text:p>17022100</text:p>
          </table:table-cell>
          <table:table-cell office:value-type="float" office:value="17475900" table:style-name="ce1">
            <text:p>17475900</text:p>
          </table:table-cell>
          <table:table-cell office:value-type="float" office:value="12045200" table:style-name="ce1">
            <text:p>12045200</text:p>
          </table:table-cell>
          <table:table-cell office:value-type="float" office:value="12184700" table:style-name="ce1">
            <text:p>12184700</text:p>
          </table:table-cell>
          <table:table-cell table:number-columns-repeated="16379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float" office:value="6691900" table:style-name="ce1">
            <text:p>6691900</text:p>
          </table:table-cell>
          <table:table-cell office:value-type="float" office:value="6688300" table:style-name="ce1">
            <text:p>6688300</text:p>
          </table:table-cell>
          <table:table-cell office:value-type="float" office:value="4409600" table:style-name="ce1">
            <text:p>4409600</text:p>
          </table:table-cell>
          <table:table-cell office:value-type="float" office:value="4430300" table:style-name="ce1">
            <text:p>4430300</text:p>
          </table:table-cell>
          <table:table-cell table:number-columns-repeated="16379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float" office:value="8557900" table:style-name="ce1">
            <text:p>8557900</text:p>
          </table:table-cell>
          <table:table-cell office:value-type="float" office:value="8680800" table:style-name="ce1">
            <text:p>8680800</text:p>
          </table:table-cell>
          <table:table-cell office:value-type="float" office:value="6424200" table:style-name="ce1">
            <text:p>6424200</text:p>
          </table:table-cell>
          <table:table-cell office:value-type="float" office:value="6485400" table:style-name="ce1">
            <text:p>6485400</text:p>
          </table:table-cell>
          <table:table-cell table:number-columns-repeated="16379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float" office:value="4501800" table:style-name="ce1">
            <text:p>4501800</text:p>
          </table:table-cell>
          <table:table-cell office:value-type="float" office:value="4571400" table:style-name="ce1">
            <text:p>4571400</text:p>
          </table:table-cell>
          <table:table-cell office:value-type="float" office:value="3454600" table:style-name="ce1">
            <text:p>3454600</text:p>
          </table:table-cell>
          <table:table-cell office:value-type="float" office:value="3465800" table:style-name="ce1">
            <text:p>3465800</text:p>
          </table:table-cell>
          <table:table-cell table:number-columns-repeated="16379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float" office:value="4103400" table:style-name="ce1">
            <text:p>4103400</text:p>
          </table:table-cell>
          <table:table-cell office:value-type="float" office:value="4168200" table:style-name="ce1">
            <text:p>4168200</text:p>
          </table:table-cell>
          <table:table-cell office:value-type="float" office:value="3028900" table:style-name="ce1">
            <text:p>3028900</text:p>
          </table:table-cell>
          <table:table-cell office:value-type="float" office:value="3062700" table:style-name="ce1">
            <text:p>3062700</text:p>
          </table:table-cell>
          <table:table-cell table:number-columns-repeated="16379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float" office:value="5384500" table:style-name="ce1">
            <text:p>5384500</text:p>
          </table:table-cell>
          <table:table-cell office:value-type="float" office:value="5409300" table:style-name="ce1">
            <text:p>5409300</text:p>
          </table:table-cell>
          <table:table-cell office:value-type="float" office:value="3841200" table:style-name="ce1">
            <text:p>3841200</text:p>
          </table:table-cell>
          <table:table-cell office:value-type="float" office:value="3843000" table:style-name="ce1">
            <text:p>3843000</text:p>
          </table:table-cell>
          <table:table-cell table:number-columns-repeated="16379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float" office:value="3822600" table:style-name="ce1">
            <text:p>3822600</text:p>
          </table:table-cell>
          <table:table-cell office:value-type="float" office:value="3753800" table:style-name="ce1">
            <text:p>3753800</text:p>
          </table:table-cell>
          <table:table-cell office:value-type="float" office:value="2814900" table:style-name="ce1">
            <text:p>2814900</text:p>
          </table:table-cell>
          <table:table-cell office:value-type="float" office:value="2812400" table:style-name="ce1">
            <text:p>2812400</text:p>
          </table:table-cell>
          <table:table-cell table:number-columns-repeated="16379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float" office:value="29778900" table:style-name="ce1">
            <text:p>29778900</text:p>
          </table:table-cell>
          <table:table-cell office:value-type="float" office:value="30234800" table:style-name="ce1">
            <text:p>30234800</text:p>
          </table:table-cell>
          <table:table-cell office:value-type="float" office:value="21404500" table:style-name="ce1">
            <text:p>21404500</text:p>
          </table:table-cell>
          <table:table-cell office:value-type="float" office:value="21643400" table:style-name="ce1">
            <text:p>21643400</text:p>
          </table:table-cell>
          <table:table-cell table:number-columns-repeated="16379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float" office:value="6885800" table:style-name="ce1">
            <text:p>6885800</text:p>
          </table:table-cell>
          <table:table-cell office:value-type="float" office:value="7067000" table:style-name="ce1">
            <text:p>7067000</text:p>
          </table:table-cell>
          <table:table-cell office:value-type="float" office:value="5422500" table:style-name="ce1">
            <text:p>5422500</text:p>
          </table:table-cell>
          <table:table-cell office:value-type="float" office:value="5509200" table:style-name="ce1">
            <text:p>5509200</text:p>
          </table:table-cell>
          <table:table-cell table:number-columns-repeated="16379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float" office:value="9483100" table:style-name="ce1">
            <text:p>9483100</text:p>
          </table:table-cell>
          <table:table-cell office:value-type="float" office:value="9829100" table:style-name="ce1">
            <text:p>9829100</text:p>
          </table:table-cell>
          <table:table-cell office:value-type="float" office:value="7237400" table:style-name="ce1">
            <text:p>7237400</text:p>
          </table:table-cell>
          <table:table-cell office:value-type="float" office:value="7375900" table:style-name="ce1">
            <text:p>7375900</text:p>
          </table:table-cell>
          <table:table-cell table:number-columns-repeated="16379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float" office:value="16036400" table:style-name="ce1">
            <text:p>16036400</text:p>
          </table:table-cell>
          <table:table-cell office:value-type="float" office:value="16593000" table:style-name="ce1">
            <text:p>16593000</text:p>
          </table:table-cell>
          <table:table-cell office:value-type="float" office:value="11962100" table:style-name="ce1">
            <text:p>11962100</text:p>
          </table:table-cell>
          <table:table-cell office:value-type="float" office:value="12360400" table:style-name="ce1">
            <text:p>12360400</text:p>
          </table:table-cell>
          <table:table-cell table:number-columns-repeated="16379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float" office:value="5016200" table:style-name="ce1">
            <text:p>5016200</text:p>
          </table:table-cell>
          <table:table-cell office:value-type="float" office:value="5193200" table:style-name="ce1">
            <text:p>5193200</text:p>
          </table:table-cell>
          <table:table-cell office:value-type="float" office:value="3787000" table:style-name="ce1">
            <text:p>3787000</text:p>
          </table:table-cell>
          <table:table-cell office:value-type="float" office:value="3966700" table:style-name="ce1">
            <text:p>3966700</text:p>
          </table:table-cell>
          <table:table-cell table:number-columns-repeated="16379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float" office:value="11609100" table:style-name="ce1">
            <text:p>11609100</text:p>
          </table:table-cell>
          <table:table-cell office:value-type="float" office:value="11962500" table:style-name="ce1">
            <text:p>11962500</text:p>
          </table:table-cell>
          <table:table-cell office:value-type="float" office:value="8127900" table:style-name="ce1">
            <text:p>8127900</text:p>
          </table:table-cell>
          <table:table-cell office:value-type="float" office:value="8283600" table:style-name="ce1">
            <text:p>8283600</text:p>
          </table:table-cell>
          <table:table-cell table:number-columns-repeated="16379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float" office:value="29700200" table:style-name="ce1">
            <text:p>29700200</text:p>
          </table:table-cell>
          <table:table-cell office:value-type="float" office:value="31529400" table:style-name="ce1">
            <text:p>31529400</text:p>
          </table:table-cell>
          <table:table-cell office:value-type="float" office:value="21753100" table:style-name="ce1">
            <text:p>21753100</text:p>
          </table:table-cell>
          <table:table-cell office:value-type="float" office:value="22877700" table:style-name="ce1">
            <text:p>22877700</text:p>
          </table:table-cell>
          <table:table-cell table:number-columns-repeated="16379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float" office:value="10926200" table:style-name="ce1">
            <text:p>10926200</text:p>
          </table:table-cell>
          <table:table-cell office:value-type="float" office:value="11447000" table:style-name="ce1">
            <text:p>11447000</text:p>
          </table:table-cell>
          <table:table-cell office:value-type="float" office:value="7826200" table:style-name="ce1">
            <text:p>7826200</text:p>
          </table:table-cell>
          <table:table-cell office:value-type="float" office:value="8065000" table:style-name="ce1">
            <text:p>8065000</text:p>
          </table:table-cell>
          <table:table-cell table:number-columns-repeated="16379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float" office:value="1409800" table:style-name="ce1">
            <text:p>1409800</text:p>
          </table:table-cell>
          <table:table-cell office:value-type="float" office:value="1428200" table:style-name="ce1">
            <text:p>1428200</text:p>
          </table:table-cell>
          <table:table-cell office:value-type="float" office:value="947700" table:style-name="ce1">
            <text:p>947700</text:p>
          </table:table-cell>
          <table:table-cell office:value-type="float" office:value="972000" table:style-name="ce1">
            <text:p>972000</text:p>
          </table:table-cell>
          <table:table-cell table:number-columns-repeated="16379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float" office:value="5390000" table:style-name="ce1">
            <text:p>5390000</text:p>
          </table:table-cell>
          <table:table-cell office:value-type="float" office:value="5575200" table:style-name="ce1">
            <text:p>5575200</text:p>
          </table:table-cell>
          <table:table-cell office:value-type="float" office:value="3750800" table:style-name="ce1">
            <text:p>3750800</text:p>
          </table:table-cell>
          <table:table-cell office:value-type="float" office:value="3931300" table:style-name="ce1">
            <text:p>3931300</text:p>
          </table:table-cell>
          <table:table-cell table:number-columns-repeated="16379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float" office:value="17154800" table:style-name="ce1">
            <text:p>17154800</text:p>
          </table:table-cell>
          <table:table-cell office:value-type="float" office:value="17521700" table:style-name="ce1">
            <text:p>17521700</text:p>
          </table:table-cell>
          <table:table-cell office:value-type="float" office:value="13082800" table:style-name="ce1">
            <text:p>13082800</text:p>
          </table:table-cell>
          <table:table-cell office:value-type="float" office:value="13616400" table:style-name="ce1">
            <text:p>13616400</text:p>
          </table:table-cell>
          <table:table-cell table:number-columns-repeated="16379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float" office:value="13119000" table:style-name="ce1">
            <text:p>13119000</text:p>
          </table:table-cell>
          <table:table-cell office:value-type="float" office:value="13191200" table:style-name="ce1">
            <text:p>13191200</text:p>
          </table:table-cell>
          <table:table-cell office:value-type="float" office:value="9840300" table:style-name="ce1">
            <text:p>9840300</text:p>
          </table:table-cell>
          <table:table-cell office:value-type="float" office:value="9995000" table:style-name="ce1">
            <text:p>9995000</text:p>
          </table:table-cell>
          <table:table-cell table:number-columns-repeated="16379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float" office:value="19589900" table:style-name="ce1">
            <text:p>19589900</text:p>
          </table:table-cell>
          <table:table-cell office:value-type="float" office:value="19630600" table:style-name="ce1">
            <text:p>19630600</text:p>
          </table:table-cell>
          <table:table-cell office:value-type="float" office:value="14949100" table:style-name="ce1">
            <text:p>14949100</text:p>
          </table:table-cell>
          <table:table-cell office:value-type="float" office:value="15128200" table:style-name="ce1">
            <text:p>15128200</text:p>
          </table:table-cell>
          <table:table-cell table:number-columns-repeated="16379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float" office:value="17931700" table:style-name="ce1">
            <text:p>17931700</text:p>
          </table:table-cell>
          <table:table-cell office:value-type="float" office:value="17874600" table:style-name="ce1">
            <text:p>17874600</text:p>
          </table:table-cell>
          <table:table-cell office:value-type="float" office:value="13697800" table:style-name="ce1">
            <text:p>13697800</text:p>
          </table:table-cell>
          <table:table-cell office:value-type="float" office:value="13806200" table:style-name="ce1">
            <text:p>13806200</text:p>
          </table:table-cell>
          <table:table-cell table:number-columns-repeated="16379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float" office:value="7094500" table:style-name="ce1">
            <text:p>7094500</text:p>
          </table:table-cell>
          <table:table-cell office:value-type="float" office:value="7072800" table:style-name="ce1">
            <text:p>7072800</text:p>
          </table:table-cell>
          <table:table-cell office:value-type="float" office:value="5374700" table:style-name="ce1">
            <text:p>5374700</text:p>
          </table:table-cell>
          <table:table-cell office:value-type="float" office:value="5394200" table:style-name="ce1">
            <text:p>5394200</text:p>
          </table:table-cell>
          <table:table-cell table:number-columns-repeated="16379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float" office:value="5406200" table:style-name="ce1">
            <text:p>5406200</text:p>
          </table:table-cell>
          <table:table-cell office:value-type="float" office:value="5368000" table:style-name="ce1">
            <text:p>5368000</text:p>
          </table:table-cell>
          <table:table-cell office:value-type="float" office:value="3897800" table:style-name="ce1">
            <text:p>3897800</text:p>
          </table:table-cell>
          <table:table-cell office:value-type="float" office:value="3907800" table:style-name="ce1">
            <text:p>3907800</text:p>
          </table:table-cell>
          <table:table-cell table:number-columns-repeated="16379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float" office:value="8876800" table:style-name="ce1">
            <text:p>8876800</text:p>
          </table:table-cell>
          <table:table-cell office:value-type="float" office:value="8828700" table:style-name="ce1">
            <text:p>8828700</text:p>
          </table:table-cell>
          <table:table-cell office:value-type="float" office:value="6366900" table:style-name="ce1">
            <text:p>6366900</text:p>
          </table:table-cell>
          <table:table-cell office:value-type="float" office:value="6372800" table:style-name="ce1">
            <text:p>6372800</text:p>
          </table:table-cell>
          <table:table-cell table:number-columns-repeated="16379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float" office:value="7613700" table:style-name="ce1">
            <text:p>7613700</text:p>
          </table:table-cell>
          <table:table-cell office:value-type="float" office:value="7646700" table:style-name="ce1">
            <text:p>7646700</text:p>
          </table:table-cell>
          <table:table-cell office:value-type="float" office:value="4797000" table:style-name="ce1">
            <text:p>4797000</text:p>
          </table:table-cell>
          <table:table-cell office:value-type="float" office:value="4847200" table:style-name="ce1">
            <text:p>4847200</text:p>
          </table:table-cell>
          <table:table-cell table:number-columns-repeated="16379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float" office:value="3599500" table:style-name="ce1">
            <text:p>3599500</text:p>
          </table:table-cell>
          <table:table-cell office:value-type="float" office:value="3853300" table:style-name="ce1">
            <text:p>3853300</text:p>
          </table:table-cell>
          <table:table-cell office:value-type="float" office:value="2560300" table:style-name="ce1">
            <text:p>2560300</text:p>
          </table:table-cell>
          <table:table-cell office:value-type="float" office:value="2679000" table:style-name="ce1">
            <text:p>2679000</text:p>
          </table:table-cell>
          <table:table-cell table:number-columns-repeated="16379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float" office:value="2239700" table:style-name="ce1">
            <text:p>2239700</text:p>
          </table:table-cell>
          <table:table-cell office:value-type="float" office:value="2275100" table:style-name="ce1">
            <text:p>2275100</text:p>
          </table:table-cell>
          <table:table-cell office:value-type="float" office:value="1760400" table:style-name="ce1">
            <text:p>1760400</text:p>
          </table:table-cell>
          <table:table-cell office:value-type="float" office:value="1780100" table:style-name="ce1">
            <text:p>1780100</text:p>
          </table:table-cell>
          <table:table-cell table:number-columns-repeated="16379"/>
        </table:table-row>
        <table:table-row table:number-rows-repeated="1048528" table:style-name="ro3">
          <table:table-cell table:number-columns-repeated="16384"/>
        </table:table-row>
      </table:table>
      <table:table table:name="gem2008-corop47" table:style-name="ta1"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8">
            <text:p>gem2008nr</text:p>
          </table:table-cell>
          <table:table-cell office:value-type="string" table:style-name="ce8">
            <text:p>gemnaam</text:p>
          </table:table-cell>
          <table:table-cell office:value-type="string" table:style-name="ce3">
            <text:p>Corop47</text:p>
          </table:table-cell>
          <table:table-cell table:number-columns-repeated="1638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Appingedam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Bedum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Bellingwedd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Ten Boer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Delfzijl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Groninge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Grootegast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Hare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Hoogezand-Sappemeer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7">
            <text:p>Leek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Loppersum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Marum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7">
            <text:p>Almere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7">
            <text:p>Stadskanaa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7">
            <text:p>Scheemd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7">
            <text:p>Slochtere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7">
            <text:p>Veendam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7">
            <text:p>Vlagtwedd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7">
            <text:p>Zeewolde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7">
            <text:p>SkarsterlΓn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7">
            <text:p>Winschote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7">
            <text:p>Winsum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7">
            <text:p>Boarnsterhim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7">
            <text:p>Zuidhor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7">
            <text:p>Dongeradeel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7">
            <text:p>Achtkarspelen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7">
            <text:p>Ameland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7">
            <text:p>het Bildt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7">
            <text:p>Bolsward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7">
            <text:p>Dantumadeel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7">
            <text:p>Franekeradeel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7">
            <text:p>Harlingen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7">
            <text:p>Heerenveen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7">
            <text:p>Kollumerland en Nieuwkruisland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7">
            <text:p>Leeuwarden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7">
            <text:p>Leeuwarderadeel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7">
            <text:p>Lemsterland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7">
            <text:p>Menaldumadeel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7">
            <text:p>Ooststellingwerf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7">
            <text:p>Opsterland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7">
            <text:p>Schiermonnikoog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7">
            <text:p>Smallingerland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7">
            <text:p>Sneek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7">
            <text:p>Terschelling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7">
            <text:p>Vlieland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7">
            <text:p>Weststellingwerf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7">
            <text:p>Nijefurd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7">
            <text:p>Assen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7">
            <text:p>Coevorden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7">
            <text:p>Emmen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7">
            <text:p>Hoogeveen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7">
            <text:p>Meppel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7">
            <text:p>Littenseradiel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7">
            <text:p>Almelo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7">
            <text:p>Borne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7">
            <text:p>Dalfsen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7">
            <text:p>Deventer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7">
            <text:p>Enschede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7">
            <text:p>Haaksbergen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7">
            <text:p>Hardenberg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7">
            <text:p>Hellendoorn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7">
            <text:p>Hengelo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7">
            <text:p>Kampen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7">
            <text:p>Losser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7">
            <text:p>Noordoostpolder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7">
            <text:p>Oldenzaal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7">
            <text:p>Ommen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7">
            <text:p>Raalte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7">
            <text:p>Staphorst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7">
            <text:p>Tubbergen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7">
            <text:p>Urk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7">
            <text:p>Wierden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7">
            <text:p>Zwolle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7">
            <text:p>Rijnwaarden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7">
            <text:p>Aalten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7">
            <text:p>Apeldoorn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7">
            <text:p>Arnhem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7">
            <text:p>Barneveld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string" table:style-name="ce7">
            <text:p>Beuningen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7">
            <text:p>Brummen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string" table:style-name="ce7">
            <text:p>Buren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string" table:style-name="ce7">
            <text:p>Culemborg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string" table:style-name="ce7">
            <text:p>Doesburg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string" table:style-name="ce7">
            <text:p>Doetinchem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string" table:style-name="ce7">
            <text:p>Druten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string" table:style-name="ce7">
            <text:p>Duiven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string" table:style-name="ce7">
            <text:p>Ede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string" table:style-name="ce7">
            <text:p>Elburg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string" table:style-name="ce7">
            <text:p>Epe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string" table:style-name="ce7">
            <text:p>Ermelo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string" table:style-name="ce7">
            <text:p>Geldermalsen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string" table:style-name="ce7">
            <text:p>Groesbeek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string" table:style-name="ce7">
            <text:p>Harderwijk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string" table:style-name="ce7">
            <text:p>Hattem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string" table:style-name="ce7">
            <text:p>Heerde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string" table:style-name="ce7">
            <text:p>Heumen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string" table:style-name="ce7">
            <text:p>Lochem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string" table:style-name="ce7">
            <text:p>Maasdriel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string" table:style-name="ce7">
            <text:p>Millingen aan de Rijn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string" table:style-name="ce7">
            <text:p>Nijkerk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string" table:style-name="ce7">
            <text:p>Nijmegen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string" table:style-name="ce7">
            <text:p>Oldebroek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float" office:value="273" table:style-name="ce7">
            <text:p>273</text:p>
          </table:table-cell>
          <table:table-cell office:value-type="string" table:style-name="ce7">
            <text:p>Putten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string" table:style-name="ce7">
            <text:p>Renkum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float" office:value="275" table:style-name="ce7">
            <text:p>275</text:p>
          </table:table-cell>
          <table:table-cell office:value-type="string" table:style-name="ce7">
            <text:p>Rheden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string" table:style-name="ce7">
            <text:p>Rozendaal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string" table:style-name="ce7">
            <text:p>Scherpenzeel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string" table:style-name="ce7">
            <text:p>Tiel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float" office:value="282" table:style-name="ce7">
            <text:p>282</text:p>
          </table:table-cell>
          <table:table-cell office:value-type="string" table:style-name="ce7">
            <text:p>Ubbergen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string" table:style-name="ce7">
            <text:p>Voorst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float" office:value="289" table:style-name="ce7">
            <text:p>289</text:p>
          </table:table-cell>
          <table:table-cell office:value-type="string" table:style-name="ce7">
            <text:p>Wageningen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float" office:value="293" table:style-name="ce7">
            <text:p>293</text:p>
          </table:table-cell>
          <table:table-cell office:value-type="string" table:style-name="ce7">
            <text:p>Westervoort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float" office:value="294" table:style-name="ce7">
            <text:p>294</text:p>
          </table:table-cell>
          <table:table-cell office:value-type="string" table:style-name="ce7">
            <text:p>Winterswijk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float" office:value="296" table:style-name="ce7">
            <text:p>296</text:p>
          </table:table-cell>
          <table:table-cell office:value-type="string" table:style-name="ce7">
            <text:p>Wijchen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float" office:value="297" table:style-name="ce7">
            <text:p>297</text:p>
          </table:table-cell>
          <table:table-cell office:value-type="string" table:style-name="ce7">
            <text:p>Zaltbommel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float" office:value="299" table:style-name="ce7">
            <text:p>299</text:p>
          </table:table-cell>
          <table:table-cell office:value-type="string" table:style-name="ce7">
            <text:p>Zevenaar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float" office:value="301" table:style-name="ce7">
            <text:p>301</text:p>
          </table:table-cell>
          <table:table-cell office:value-type="string" table:style-name="ce7">
            <text:p>Zutphen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float" office:value="302" table:style-name="ce7">
            <text:p>302</text:p>
          </table:table-cell>
          <table:table-cell office:value-type="string" table:style-name="ce7">
            <text:p>Nunspeet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float" office:value="303" table:style-name="ce7">
            <text:p>303</text:p>
          </table:table-cell>
          <table:table-cell office:value-type="string" table:style-name="ce7">
            <text:p>Dronten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2">
          <table:table-cell office:value-type="float" office:value="304" table:style-name="ce7">
            <text:p>304</text:p>
          </table:table-cell>
          <table:table-cell office:value-type="string" table:style-name="ce7">
            <text:p>Neerijnen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string" table:style-name="ce7">
            <text:p>Abcoude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float" office:value="307" table:style-name="ce7">
            <text:p>307</text:p>
          </table:table-cell>
          <table:table-cell office:value-type="string" table:style-name="ce7">
            <text:p>Amersfoort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float" office:value="308" table:style-name="ce7">
            <text:p>308</text:p>
          </table:table-cell>
          <table:table-cell office:value-type="string" table:style-name="ce7">
            <text:p>Baarn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float" office:value="310" table:style-name="ce7">
            <text:p>310</text:p>
          </table:table-cell>
          <table:table-cell office:value-type="string" table:style-name="ce7">
            <text:p>De Bilt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float" office:value="311" table:style-name="ce7">
            <text:p>311</text:p>
          </table:table-cell>
          <table:table-cell office:value-type="string" table:style-name="ce7">
            <text:p>Breukelen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float" office:value="312" table:style-name="ce7">
            <text:p>312</text:p>
          </table:table-cell>
          <table:table-cell office:value-type="string" table:style-name="ce7">
            <text:p>Bunnik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float" office:value="313" table:style-name="ce7">
            <text:p>313</text:p>
          </table:table-cell>
          <table:table-cell office:value-type="string" table:style-name="ce7">
            <text:p>Bunschoten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float" office:value="317" table:style-name="ce7">
            <text:p>317</text:p>
          </table:table-cell>
          <table:table-cell office:value-type="string" table:style-name="ce7">
            <text:p>Eemnes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float" office:value="321" table:style-name="ce7">
            <text:p>321</text:p>
          </table:table-cell>
          <table:table-cell office:value-type="string" table:style-name="ce7">
            <text:p>Houten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float" office:value="327" table:style-name="ce7">
            <text:p>327</text:p>
          </table:table-cell>
          <table:table-cell office:value-type="string" table:style-name="ce7">
            <text:p>Leusden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float" office:value="329" table:style-name="ce7">
            <text:p>329</text:p>
          </table:table-cell>
          <table:table-cell office:value-type="string" table:style-name="ce7">
            <text:p>Loenen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float" office:value="331" table:style-name="ce7">
            <text:p>331</text:p>
          </table:table-cell>
          <table:table-cell office:value-type="string" table:style-name="ce7">
            <text:p>Lopik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float" office:value="333" table:style-name="ce7">
            <text:p>333</text:p>
          </table:table-cell>
          <table:table-cell office:value-type="string" table:style-name="ce7">
            <text:p>Maarssen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float" office:value="335" table:style-name="ce7">
            <text:p>335</text:p>
          </table:table-cell>
          <table:table-cell office:value-type="string" table:style-name="ce7">
            <text:p>Montfoort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float" office:value="339" table:style-name="ce7">
            <text:p>339</text:p>
          </table:table-cell>
          <table:table-cell office:value-type="string" table:style-name="ce7">
            <text:p>Renswoude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float" office:value="340" table:style-name="ce7">
            <text:p>340</text:p>
          </table:table-cell>
          <table:table-cell office:value-type="string" table:style-name="ce7">
            <text:p>Rhenen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float" office:value="342" table:style-name="ce7">
            <text:p>342</text:p>
          </table:table-cell>
          <table:table-cell office:value-type="string" table:style-name="ce7">
            <text:p>Soest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float" office:value="344" table:style-name="ce7">
            <text:p>344</text:p>
          </table:table-cell>
          <table:table-cell office:value-type="string" table:style-name="ce7">
            <text:p>Utrecht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float" office:value="345" table:style-name="ce7">
            <text:p>345</text:p>
          </table:table-cell>
          <table:table-cell office:value-type="string" table:style-name="ce7">
            <text:p>Veenendaal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float" office:value="351" table:style-name="ce7">
            <text:p>351</text:p>
          </table:table-cell>
          <table:table-cell office:value-type="string" table:style-name="ce7">
            <text:p>Woudenberg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float" office:value="352" table:style-name="ce7">
            <text:p>352</text:p>
          </table:table-cell>
          <table:table-cell office:value-type="string" table:style-name="ce7">
            <text:p>Wijk bij Duurstede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float" office:value="353" table:style-name="ce7">
            <text:p>353</text:p>
          </table:table-cell>
          <table:table-cell office:value-type="string" table:style-name="ce7">
            <text:p>IJsselstein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float" office:value="355" table:style-name="ce7">
            <text:p>355</text:p>
          </table:table-cell>
          <table:table-cell office:value-type="string" table:style-name="ce7">
            <text:p>Zeist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float" office:value="356" table:style-name="ce7">
            <text:p>356</text:p>
          </table:table-cell>
          <table:table-cell office:value-type="string" table:style-name="ce7">
            <text:p>Nieuwegein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float" office:value="358" table:style-name="ce7">
            <text:p>358</text:p>
          </table:table-cell>
          <table:table-cell office:value-type="string" table:style-name="ce7">
            <text:p>Aalsmeer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float" office:value="361" table:style-name="ce7">
            <text:p>361</text:p>
          </table:table-cell>
          <table:table-cell office:value-type="string" table:style-name="ce7">
            <text:p>Alkmaar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float" office:value="362" table:style-name="ce7">
            <text:p>362</text:p>
          </table:table-cell>
          <table:table-cell office:value-type="string" table:style-name="ce7">
            <text:p>Amstelveen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float" office:value="363" table:style-name="ce7">
            <text:p>363</text:p>
          </table:table-cell>
          <table:table-cell office:value-type="string" table:style-name="ce7">
            <text:p>Amsterdam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float" office:value="364" table:style-name="ce7">
            <text:p>364</text:p>
          </table:table-cell>
          <table:table-cell office:value-type="string" table:style-name="ce7">
            <text:p>Andijk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float" office:value="365" table:style-name="ce7">
            <text:p>365</text:p>
          </table:table-cell>
          <table:table-cell office:value-type="string" table:style-name="ce7">
            <text:p>Graft-De Rijp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float" office:value="366" table:style-name="ce7">
            <text:p>366</text:p>
          </table:table-cell>
          <table:table-cell office:value-type="string" table:style-name="ce7">
            <text:p>Anna Paulowna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float" office:value="370" table:style-name="ce7">
            <text:p>370</text:p>
          </table:table-cell>
          <table:table-cell office:value-type="string" table:style-name="ce7">
            <text:p>Beemster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float" office:value="372" table:style-name="ce7">
            <text:p>372</text:p>
          </table:table-cell>
          <table:table-cell office:value-type="string" table:style-name="ce7">
            <text:p>Bennebroek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float" office:value="373" table:style-name="ce7">
            <text:p>373</text:p>
          </table:table-cell>
          <table:table-cell office:value-type="string" table:style-name="ce7">
            <text:p>Bergen (NH.)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float" office:value="375" table:style-name="ce7">
            <text:p>375</text:p>
          </table:table-cell>
          <table:table-cell office:value-type="string" table:style-name="ce7">
            <text:p>Beverwijk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float" office:value="376" table:style-name="ce7">
            <text:p>376</text:p>
          </table:table-cell>
          <table:table-cell office:value-type="string" table:style-name="ce7">
            <text:p>Blaricum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float" office:value="377" table:style-name="ce7">
            <text:p>377</text:p>
          </table:table-cell>
          <table:table-cell office:value-type="string" table:style-name="ce7">
            <text:p>Bloemendaal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float" office:value="381" table:style-name="ce7">
            <text:p>381</text:p>
          </table:table-cell>
          <table:table-cell office:value-type="string" table:style-name="ce7">
            <text:p>Bussum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float" office:value="383" table:style-name="ce7">
            <text:p>383</text:p>
          </table:table-cell>
          <table:table-cell office:value-type="string" table:style-name="ce7">
            <text:p>Castricum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float" office:value="384" table:style-name="ce7">
            <text:p>384</text:p>
          </table:table-cell>
          <table:table-cell office:value-type="string" table:style-name="ce7">
            <text:p>Diemen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float" office:value="385" table:style-name="ce7">
            <text:p>385</text:p>
          </table:table-cell>
          <table:table-cell office:value-type="string" table:style-name="ce7">
            <text:p>Edam-Volendam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float" office:value="388" table:style-name="ce7">
            <text:p>388</text:p>
          </table:table-cell>
          <table:table-cell office:value-type="string" table:style-name="ce7">
            <text:p>Enkhuizen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float" office:value="392" table:style-name="ce7">
            <text:p>392</text:p>
          </table:table-cell>
          <table:table-cell office:value-type="string" table:style-name="ce7">
            <text:p>Haarlem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float" office:value="393" table:style-name="ce7">
            <text:p>393</text:p>
          </table:table-cell>
          <table:table-cell office:value-type="string" table:style-name="ce7">
            <text:p>Haarlemmerliede en Spaarnwoude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float" office:value="394" table:style-name="ce7">
            <text:p>394</text:p>
          </table:table-cell>
          <table:table-cell office:value-type="string" table:style-name="ce7">
            <text:p>Haarlemmermeer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float" office:value="395" table:style-name="ce7">
            <text:p>395</text:p>
          </table:table-cell>
          <table:table-cell office:value-type="string" table:style-name="ce7">
            <text:p>Harenkarspel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float" office:value="396" table:style-name="ce7">
            <text:p>396</text:p>
          </table:table-cell>
          <table:table-cell office:value-type="string" table:style-name="ce7">
            <text:p>Heemskerk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float" office:value="397" table:style-name="ce7">
            <text:p>397</text:p>
          </table:table-cell>
          <table:table-cell office:value-type="string" table:style-name="ce7">
            <text:p>Heemstede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float" office:value="398" table:style-name="ce7">
            <text:p>398</text:p>
          </table:table-cell>
          <table:table-cell office:value-type="string" table:style-name="ce7">
            <text:p>Heerhugowaard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float" office:value="399" table:style-name="ce7">
            <text:p>399</text:p>
          </table:table-cell>
          <table:table-cell office:value-type="string" table:style-name="ce7">
            <text:p>Heiloo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float" office:value="400" table:style-name="ce7">
            <text:p>400</text:p>
          </table:table-cell>
          <table:table-cell office:value-type="string" table:style-name="ce7">
            <text:p>Den Helder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float" office:value="402" table:style-name="ce7">
            <text:p>402</text:p>
          </table:table-cell>
          <table:table-cell office:value-type="string" table:style-name="ce7">
            <text:p>Hilversum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float" office:value="405" table:style-name="ce7">
            <text:p>405</text:p>
          </table:table-cell>
          <table:table-cell office:value-type="string" table:style-name="ce7">
            <text:p>Hoorn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float" office:value="406" table:style-name="ce7">
            <text:p>406</text:p>
          </table:table-cell>
          <table:table-cell office:value-type="string" table:style-name="ce7">
            <text:p>Huizen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float" office:value="412" table:style-name="ce7">
            <text:p>412</text:p>
          </table:table-cell>
          <table:table-cell office:value-type="string" table:style-name="ce7">
            <text:p>Niedorp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float" office:value="415" table:style-name="ce7">
            <text:p>415</text:p>
          </table:table-cell>
          <table:table-cell office:value-type="string" table:style-name="ce7">
            <text:p>Landsmeer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float" office:value="416" table:style-name="ce7">
            <text:p>416</text:p>
          </table:table-cell>
          <table:table-cell office:value-type="string" table:style-name="ce7">
            <text:p>Langedijk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float" office:value="417" table:style-name="ce7">
            <text:p>417</text:p>
          </table:table-cell>
          <table:table-cell office:value-type="string" table:style-name="ce7">
            <text:p>Laren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float" office:value="420" table:style-name="ce7">
            <text:p>420</text:p>
          </table:table-cell>
          <table:table-cell office:value-type="string" table:style-name="ce7">
            <text:p>Medemblik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float" office:value="424" table:style-name="ce7">
            <text:p>424</text:p>
          </table:table-cell>
          <table:table-cell office:value-type="string" table:style-name="ce7">
            <text:p>Muiden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float" office:value="425" table:style-name="ce7">
            <text:p>425</text:p>
          </table:table-cell>
          <table:table-cell office:value-type="string" table:style-name="ce7">
            <text:p>Naarden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float" office:value="431" table:style-name="ce7">
            <text:p>431</text:p>
          </table:table-cell>
          <table:table-cell office:value-type="string" table:style-name="ce7">
            <text:p>Oostzaan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float" office:value="432" table:style-name="ce7">
            <text:p>432</text:p>
          </table:table-cell>
          <table:table-cell office:value-type="string" table:style-name="ce7">
            <text:p>Opmeer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float" office:value="437" table:style-name="ce7">
            <text:p>437</text:p>
          </table:table-cell>
          <table:table-cell office:value-type="string" table:style-name="ce7">
            <text:p>Ouder-Amstel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float" office:value="439" table:style-name="ce7">
            <text:p>439</text:p>
          </table:table-cell>
          <table:table-cell office:value-type="string" table:style-name="ce7">
            <text:p>Purmerend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float" office:value="441" table:style-name="ce7">
            <text:p>441</text:p>
          </table:table-cell>
          <table:table-cell office:value-type="string" table:style-name="ce7">
            <text:p>Schagen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float" office:value="448" table:style-name="ce7">
            <text:p>448</text:p>
          </table:table-cell>
          <table:table-cell office:value-type="string" table:style-name="ce7">
            <text:p>Texel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float" office:value="450" table:style-name="ce7">
            <text:p>450</text:p>
          </table:table-cell>
          <table:table-cell office:value-type="string" table:style-name="ce7">
            <text:p>Uitgeest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float" office:value="451" table:style-name="ce7">
            <text:p>451</text:p>
          </table:table-cell>
          <table:table-cell office:value-type="string" table:style-name="ce7">
            <text:p>Uithoorn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float" office:value="453" table:style-name="ce7">
            <text:p>453</text:p>
          </table:table-cell>
          <table:table-cell office:value-type="string" table:style-name="ce7">
            <text:p>Velsen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float" office:value="457" table:style-name="ce7">
            <text:p>457</text:p>
          </table:table-cell>
          <table:table-cell office:value-type="string" table:style-name="ce7">
            <text:p>Weesp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float" office:value="458" table:style-name="ce7">
            <text:p>458</text:p>
          </table:table-cell>
          <table:table-cell office:value-type="string" table:style-name="ce7">
            <text:p>Schermer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float" office:value="459" table:style-name="ce7">
            <text:p>459</text:p>
          </table:table-cell>
          <table:table-cell office:value-type="string" table:style-name="ce7">
            <text:p>Wervershoof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float" office:value="462" table:style-name="ce7">
            <text:p>462</text:p>
          </table:table-cell>
          <table:table-cell office:value-type="string" table:style-name="ce7">
            <text:p>Wieringen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float" office:value="463" table:style-name="ce7">
            <text:p>463</text:p>
          </table:table-cell>
          <table:table-cell office:value-type="string" table:style-name="ce7">
            <text:p>Wieringermeer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float" office:value="473" table:style-name="ce7">
            <text:p>473</text:p>
          </table:table-cell>
          <table:table-cell office:value-type="string" table:style-name="ce7">
            <text:p>Zandvoort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float" office:value="476" table:style-name="ce7">
            <text:p>476</text:p>
          </table:table-cell>
          <table:table-cell office:value-type="string" table:style-name="ce7">
            <text:p>Zijpe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float" office:value="478" table:style-name="ce7">
            <text:p>478</text:p>
          </table:table-cell>
          <table:table-cell office:value-type="string" table:style-name="ce7">
            <text:p>Zeevang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float" office:value="479" table:style-name="ce7">
            <text:p>479</text:p>
          </table:table-cell>
          <table:table-cell office:value-type="string" table:style-name="ce7">
            <text:p>Zaanstad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float" office:value="482" table:style-name="ce7">
            <text:p>482</text:p>
          </table:table-cell>
          <table:table-cell office:value-type="string" table:style-name="ce7">
            <text:p>Alblasserdam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float" office:value="483" table:style-name="ce7">
            <text:p>483</text:p>
          </table:table-cell>
          <table:table-cell office:value-type="string" table:style-name="ce7">
            <text:p>Alkemade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float" office:value="484" table:style-name="ce7">
            <text:p>484</text:p>
          </table:table-cell>
          <table:table-cell office:value-type="string" table:style-name="ce7">
            <text:p>Alphen aan den Rijn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float" office:value="489" table:style-name="ce7">
            <text:p>489</text:p>
          </table:table-cell>
          <table:table-cell office:value-type="string" table:style-name="ce7">
            <text:p>Barendrecht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491" table:style-name="ce7">
            <text:p>491</text:p>
          </table:table-cell>
          <table:table-cell office:value-type="string" table:style-name="ce7">
            <text:p>Bergambacht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float" office:value="497" table:style-name="ce7">
            <text:p>497</text:p>
          </table:table-cell>
          <table:table-cell office:value-type="string" table:style-name="ce7">
            <text:p>Bodegraven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float" office:value="498" table:style-name="ce7">
            <text:p>498</text:p>
          </table:table-cell>
          <table:table-cell office:value-type="string" table:style-name="ce7">
            <text:p>Drechterland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float" office:value="499" table:style-name="ce7">
            <text:p>499</text:p>
          </table:table-cell>
          <table:table-cell office:value-type="string" table:style-name="ce7">
            <text:p>Boskoop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float" office:value="501" table:style-name="ce7">
            <text:p>501</text:p>
          </table:table-cell>
          <table:table-cell office:value-type="string" table:style-name="ce7">
            <text:p>Brielle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502" table:style-name="ce7">
            <text:p>502</text:p>
          </table:table-cell>
          <table:table-cell office:value-type="string" table:style-name="ce7">
            <text:p>Capelle aan den IJssel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503" table:style-name="ce7">
            <text:p>503</text:p>
          </table:table-cell>
          <table:table-cell office:value-type="string" table:style-name="ce7">
            <text:p>Delft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float" office:value="504" table:style-name="ce7">
            <text:p>504</text:p>
          </table:table-cell>
          <table:table-cell office:value-type="string" table:style-name="ce7">
            <text:p>Dirksland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505" table:style-name="ce7">
            <text:p>505</text:p>
          </table:table-cell>
          <table:table-cell office:value-type="string" table:style-name="ce7">
            <text:p>Dordrecht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float" office:value="511" table:style-name="ce7">
            <text:p>511</text:p>
          </table:table-cell>
          <table:table-cell office:value-type="string" table:style-name="ce7">
            <text:p>Goedereede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512" table:style-name="ce7">
            <text:p>512</text:p>
          </table:table-cell>
          <table:table-cell office:value-type="string" table:style-name="ce7">
            <text:p>Gorinchem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float" office:value="513" table:style-name="ce7">
            <text:p>513</text:p>
          </table:table-cell>
          <table:table-cell office:value-type="string" table:style-name="ce7">
            <text:p>Gouda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float" office:value="518" table:style-name="ce7">
            <text:p>518</text:p>
          </table:table-cell>
          <table:table-cell office:value-type="string" table:style-name="ce7">
            <text:p>'s-Gravenhage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float" office:value="523" table:style-name="ce7">
            <text:p>523</text:p>
          </table:table-cell>
          <table:table-cell office:value-type="string" table:style-name="ce7">
            <text:p>Hardinxveld-Giessendam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float" office:value="530" table:style-name="ce7">
            <text:p>530</text:p>
          </table:table-cell>
          <table:table-cell office:value-type="string" table:style-name="ce7">
            <text:p>Hellevoetsluis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531" table:style-name="ce7">
            <text:p>531</text:p>
          </table:table-cell>
          <table:table-cell office:value-type="string" table:style-name="ce7">
            <text:p>Hendrik-Ido-Ambacht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float" office:value="532" table:style-name="ce7">
            <text:p>532</text:p>
          </table:table-cell>
          <table:table-cell office:value-type="string" table:style-name="ce7">
            <text:p>Stede Broec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float" office:value="534" table:style-name="ce7">
            <text:p>534</text:p>
          </table:table-cell>
          <table:table-cell office:value-type="string" table:style-name="ce7">
            <text:p>Hillegom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float" office:value="537" table:style-name="ce7">
            <text:p>537</text:p>
          </table:table-cell>
          <table:table-cell office:value-type="string" table:style-name="ce7">
            <text:p>Katwijk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float" office:value="542" table:style-name="ce7">
            <text:p>542</text:p>
          </table:table-cell>
          <table:table-cell office:value-type="string" table:style-name="ce7">
            <text:p>Krimpen aan den IJssel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545" table:style-name="ce7">
            <text:p>545</text:p>
          </table:table-cell>
          <table:table-cell office:value-type="string" table:style-name="ce7">
            <text:p>Leerdam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float" office:value="546" table:style-name="ce7">
            <text:p>546</text:p>
          </table:table-cell>
          <table:table-cell office:value-type="string" table:style-name="ce7">
            <text:p>Leiden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float" office:value="547" table:style-name="ce7">
            <text:p>547</text:p>
          </table:table-cell>
          <table:table-cell office:value-type="string" table:style-name="ce7">
            <text:p>Leiderdorp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float" office:value="553" table:style-name="ce7">
            <text:p>553</text:p>
          </table:table-cell>
          <table:table-cell office:value-type="string" table:style-name="ce7">
            <text:p>Lisse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float" office:value="556" table:style-name="ce7">
            <text:p>556</text:p>
          </table:table-cell>
          <table:table-cell office:value-type="string" table:style-name="ce7">
            <text:p>Maassluis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559" table:style-name="ce7">
            <text:p>559</text:p>
          </table:table-cell>
          <table:table-cell office:value-type="string" table:style-name="ce7">
            <text:p>Middelharnis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563" table:style-name="ce7">
            <text:p>563</text:p>
          </table:table-cell>
          <table:table-cell office:value-type="string" table:style-name="ce7">
            <text:p>Moordrecht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float" office:value="567" table:style-name="ce7">
            <text:p>567</text:p>
          </table:table-cell>
          <table:table-cell office:value-type="string" table:style-name="ce7">
            <text:p>Nieuwerkerk aan den IJssel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568" table:style-name="ce7">
            <text:p>568</text:p>
          </table:table-cell>
          <table:table-cell office:value-type="string" table:style-name="ce7">
            <text:p>Bernisse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569" table:style-name="ce7">
            <text:p>569</text:p>
          </table:table-cell>
          <table:table-cell office:value-type="string" table:style-name="ce7">
            <text:p>Nieuwkoop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float" office:value="571" table:style-name="ce7">
            <text:p>571</text:p>
          </table:table-cell>
          <table:table-cell office:value-type="string" table:style-name="ce7">
            <text:p>Nieuw-Lekkerland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float" office:value="575" table:style-name="ce7">
            <text:p>575</text:p>
          </table:table-cell>
          <table:table-cell office:value-type="string" table:style-name="ce7">
            <text:p>Noordwijk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float" office:value="576" table:style-name="ce7">
            <text:p>576</text:p>
          </table:table-cell>
          <table:table-cell office:value-type="string" table:style-name="ce7">
            <text:p>Noordwijkerhout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float" office:value="579" table:style-name="ce7">
            <text:p>579</text:p>
          </table:table-cell>
          <table:table-cell office:value-type="string" table:style-name="ce7">
            <text:p>Oegstgeest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float" office:value="580" table:style-name="ce7">
            <text:p>580</text:p>
          </table:table-cell>
          <table:table-cell office:value-type="string" table:style-name="ce7">
            <text:p>Oostflakkee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584" table:style-name="ce7">
            <text:p>584</text:p>
          </table:table-cell>
          <table:table-cell office:value-type="string" table:style-name="ce7">
            <text:p>Oud-Beijerland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585" table:style-name="ce7">
            <text:p>585</text:p>
          </table:table-cell>
          <table:table-cell office:value-type="string" table:style-name="ce7">
            <text:p>Binnenmaas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588" table:style-name="ce7">
            <text:p>588</text:p>
          </table:table-cell>
          <table:table-cell office:value-type="string" table:style-name="ce7">
            <text:p>Korendijk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589" table:style-name="ce7">
            <text:p>589</text:p>
          </table:table-cell>
          <table:table-cell office:value-type="string" table:style-name="ce7">
            <text:p>Oudewater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float" office:value="590" table:style-name="ce7">
            <text:p>590</text:p>
          </table:table-cell>
          <table:table-cell office:value-type="string" table:style-name="ce7">
            <text:p>Papendrecht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float" office:value="595" table:style-name="ce7">
            <text:p>595</text:p>
          </table:table-cell>
          <table:table-cell office:value-type="string" table:style-name="ce7">
            <text:p>Reeuwijk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float" office:value="597" table:style-name="ce7">
            <text:p>597</text:p>
          </table:table-cell>
          <table:table-cell office:value-type="string" table:style-name="ce7">
            <text:p>Ridderkerk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599" table:style-name="ce7">
            <text:p>599</text:p>
          </table:table-cell>
          <table:table-cell office:value-type="string" table:style-name="ce7">
            <text:p>Rotterdam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600" table:style-name="ce7">
            <text:p>600</text:p>
          </table:table-cell>
          <table:table-cell office:value-type="string" table:style-name="ce7">
            <text:p>Rozenburg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603" table:style-name="ce7">
            <text:p>603</text:p>
          </table:table-cell>
          <table:table-cell office:value-type="string" table:style-name="ce7">
            <text:p>Rijswijk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float" office:value="606" table:style-name="ce7">
            <text:p>606</text:p>
          </table:table-cell>
          <table:table-cell office:value-type="string" table:style-name="ce7">
            <text:p>Schiedam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608" table:style-name="ce7">
            <text:p>608</text:p>
          </table:table-cell>
          <table:table-cell office:value-type="string" table:style-name="ce7">
            <text:p>Schoonhoven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float" office:value="610" table:style-name="ce7">
            <text:p>610</text:p>
          </table:table-cell>
          <table:table-cell office:value-type="string" table:style-name="ce7">
            <text:p>Sliedrecht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float" office:value="611" table:style-name="ce7">
            <text:p>611</text:p>
          </table:table-cell>
          <table:table-cell office:value-type="string" table:style-name="ce7">
            <text:p>Cromstrijen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612" table:style-name="ce7">
            <text:p>612</text:p>
          </table:table-cell>
          <table:table-cell office:value-type="string" table:style-name="ce7">
            <text:p>Spijkenisse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613" table:style-name="ce7">
            <text:p>613</text:p>
          </table:table-cell>
          <table:table-cell office:value-type="string" table:style-name="ce7">
            <text:p>Albrandswaard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614" table:style-name="ce7">
            <text:p>614</text:p>
          </table:table-cell>
          <table:table-cell office:value-type="string" table:style-name="ce7">
            <text:p>Westvoorne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617" table:style-name="ce7">
            <text:p>617</text:p>
          </table:table-cell>
          <table:table-cell office:value-type="string" table:style-name="ce7">
            <text:p>Strijen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620" table:style-name="ce7">
            <text:p>620</text:p>
          </table:table-cell>
          <table:table-cell office:value-type="string" table:style-name="ce7">
            <text:p>Vianen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float" office:value="622" table:style-name="ce7">
            <text:p>622</text:p>
          </table:table-cell>
          <table:table-cell office:value-type="string" table:style-name="ce7">
            <text:p>Vlaardingen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623" table:style-name="ce7">
            <text:p>623</text:p>
          </table:table-cell>
          <table:table-cell office:value-type="string" table:style-name="ce7">
            <text:p>Vlist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float" office:value="626" table:style-name="ce7">
            <text:p>626</text:p>
          </table:table-cell>
          <table:table-cell office:value-type="string" table:style-name="ce7">
            <text:p>Voorschoten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float" office:value="627" table:style-name="ce7">
            <text:p>627</text:p>
          </table:table-cell>
          <table:table-cell office:value-type="string" table:style-name="ce7">
            <text:p>Waddinxveen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float" office:value="629" table:style-name="ce7">
            <text:p>629</text:p>
          </table:table-cell>
          <table:table-cell office:value-type="string" table:style-name="ce7">
            <text:p>Wassenaar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float" office:value="632" table:style-name="ce7">
            <text:p>632</text:p>
          </table:table-cell>
          <table:table-cell office:value-type="string" table:style-name="ce7">
            <text:p>Woerden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float" office:value="637" table:style-name="ce7">
            <text:p>637</text:p>
          </table:table-cell>
          <table:table-cell office:value-type="string" table:style-name="ce7">
            <text:p>Zoetermeer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float" office:value="638" table:style-name="ce7">
            <text:p>638</text:p>
          </table:table-cell>
          <table:table-cell office:value-type="string" table:style-name="ce7">
            <text:p>Zoeterwoude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float" office:value="642" table:style-name="ce7">
            <text:p>642</text:p>
          </table:table-cell>
          <table:table-cell office:value-type="string" table:style-name="ce7">
            <text:p>Zwijndrecht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float" office:value="643" table:style-name="ce7">
            <text:p>643</text:p>
          </table:table-cell>
          <table:table-cell office:value-type="string" table:style-name="ce7">
            <text:p>Nederlek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644" table:style-name="ce7">
            <text:p>644</text:p>
          </table:table-cell>
          <table:table-cell office:value-type="string" table:style-name="ce7">
            <text:p>Ouderkerk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645" table:style-name="ce7">
            <text:p>645</text:p>
          </table:table-cell>
          <table:table-cell office:value-type="string" table:style-name="ce7">
            <text:p>Jacobswoude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float" office:value="653" table:style-name="ce7">
            <text:p>653</text:p>
          </table:table-cell>
          <table:table-cell office:value-type="string" table:style-name="ce7">
            <text:p>GaasterlΓn-Sleat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654" table:style-name="ce7">
            <text:p>654</text:p>
          </table:table-cell>
          <table:table-cell office:value-type="string" table:style-name="ce7">
            <text:p>Borsele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float" office:value="664" table:style-name="ce7">
            <text:p>664</text:p>
          </table:table-cell>
          <table:table-cell office:value-type="string" table:style-name="ce7">
            <text:p>Goes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float" office:value="668" table:style-name="ce7">
            <text:p>668</text:p>
          </table:table-cell>
          <table:table-cell office:value-type="string" table:style-name="ce7">
            <text:p>West Maas en Waal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float" office:value="677" table:style-name="ce7">
            <text:p>677</text:p>
          </table:table-cell>
          <table:table-cell office:value-type="string" table:style-name="ce7">
            <text:p>Hulst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float" office:value="678" table:style-name="ce7">
            <text:p>678</text:p>
          </table:table-cell>
          <table:table-cell office:value-type="string" table:style-name="ce7">
            <text:p>Kapelle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float" office:value="683" table:style-name="ce7">
            <text:p>683</text:p>
          </table:table-cell>
          <table:table-cell office:value-type="string" table:style-name="ce7">
            <text:p>Wymbritseradiel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687" table:style-name="ce7">
            <text:p>687</text:p>
          </table:table-cell>
          <table:table-cell office:value-type="string" table:style-name="ce7">
            <text:p>Middelburg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float" office:value="689" table:style-name="ce7">
            <text:p>689</text:p>
          </table:table-cell>
          <table:table-cell office:value-type="string" table:style-name="ce7">
            <text:p>Giessenlanden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float" office:value="693" table:style-name="ce7">
            <text:p>693</text:p>
          </table:table-cell>
          <table:table-cell office:value-type="string" table:style-name="ce7">
            <text:p>Graafstroom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float" office:value="694" table:style-name="ce7">
            <text:p>694</text:p>
          </table:table-cell>
          <table:table-cell office:value-type="string" table:style-name="ce7">
            <text:p>Liesveld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float" office:value="703" table:style-name="ce7">
            <text:p>703</text:p>
          </table:table-cell>
          <table:table-cell office:value-type="string" table:style-name="ce7">
            <text:p>Reimerswaal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float" office:value="707" table:style-name="ce7">
            <text:p>707</text:p>
          </table:table-cell>
          <table:table-cell office:value-type="string" table:style-name="ce7">
            <text:p>Zederik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float" office:value="710" table:style-name="ce7">
            <text:p>710</text:p>
          </table:table-cell>
          <table:table-cell office:value-type="string" table:style-name="ce7">
            <text:p>W√nseradiel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715" table:style-name="ce7">
            <text:p>715</text:p>
          </table:table-cell>
          <table:table-cell office:value-type="string" table:style-name="ce7">
            <text:p>Terneuzen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float" office:value="716" table:style-name="ce7">
            <text:p>716</text:p>
          </table:table-cell>
          <table:table-cell office:value-type="string" table:style-name="ce7">
            <text:p>Tholen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float" office:value="717" table:style-name="ce7">
            <text:p>717</text:p>
          </table:table-cell>
          <table:table-cell office:value-type="string" table:style-name="ce7">
            <text:p>Veere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float" office:value="718" table:style-name="ce7">
            <text:p>718</text:p>
          </table:table-cell>
          <table:table-cell office:value-type="string" table:style-name="ce7">
            <text:p>Vlissingen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float" office:value="733" table:style-name="ce7">
            <text:p>733</text:p>
          </table:table-cell>
          <table:table-cell office:value-type="string" table:style-name="ce7">
            <text:p>Lingewaal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float" office:value="736" table:style-name="ce7">
            <text:p>736</text:p>
          </table:table-cell>
          <table:table-cell office:value-type="string" table:style-name="ce7">
            <text:p>De Ronde Venen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float" office:value="737" table:style-name="ce7">
            <text:p>737</text:p>
          </table:table-cell>
          <table:table-cell office:value-type="string" table:style-name="ce7">
            <text:p>Tytsjerksteradiel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738" table:style-name="ce7">
            <text:p>738</text:p>
          </table:table-cell>
          <table:table-cell office:value-type="string" table:style-name="ce7">
            <text:p>Aalburg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float" office:value="743" table:style-name="ce7">
            <text:p>743</text:p>
          </table:table-cell>
          <table:table-cell office:value-type="string" table:style-name="ce7">
            <text:p>Asten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744" table:style-name="ce7">
            <text:p>744</text:p>
          </table:table-cell>
          <table:table-cell office:value-type="string" table:style-name="ce7">
            <text:p>Baarle-Nassau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float" office:value="748" table:style-name="ce7">
            <text:p>748</text:p>
          </table:table-cell>
          <table:table-cell office:value-type="string" table:style-name="ce7">
            <text:p>Bergen op Zoom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float" office:value="753" table:style-name="ce7">
            <text:p>753</text:p>
          </table:table-cell>
          <table:table-cell office:value-type="string" table:style-name="ce7">
            <text:p>Best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755" table:style-name="ce7">
            <text:p>755</text:p>
          </table:table-cell>
          <table:table-cell office:value-type="string" table:style-name="ce7">
            <text:p>Boekel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756" table:style-name="ce7">
            <text:p>756</text:p>
          </table:table-cell>
          <table:table-cell office:value-type="string" table:style-name="ce7">
            <text:p>Boxmeer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757" table:style-name="ce7">
            <text:p>757</text:p>
          </table:table-cell>
          <table:table-cell office:value-type="string" table:style-name="ce7">
            <text:p>Boxtel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758" table:style-name="ce7">
            <text:p>758</text:p>
          </table:table-cell>
          <table:table-cell office:value-type="string" table:style-name="ce7">
            <text:p>Breda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float" office:value="762" table:style-name="ce7">
            <text:p>762</text:p>
          </table:table-cell>
          <table:table-cell office:value-type="string" table:style-name="ce7">
            <text:p>Deurne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765" table:style-name="ce7">
            <text:p>765</text:p>
          </table:table-cell>
          <table:table-cell office:value-type="string" table:style-name="ce7">
            <text:p>Pekela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766" table:style-name="ce7">
            <text:p>766</text:p>
          </table:table-cell>
          <table:table-cell office:value-type="string" table:style-name="ce7">
            <text:p>Dongen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float" office:value="770" table:style-name="ce7">
            <text:p>770</text:p>
          </table:table-cell>
          <table:table-cell office:value-type="string" table:style-name="ce7">
            <text:p>Eersel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772" table:style-name="ce7">
            <text:p>772</text:p>
          </table:table-cell>
          <table:table-cell office:value-type="string" table:style-name="ce7">
            <text:p>Eindhoven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777" table:style-name="ce7">
            <text:p>777</text:p>
          </table:table-cell>
          <table:table-cell office:value-type="string" table:style-name="ce7">
            <text:p>Etten-Leur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float" office:value="779" table:style-name="ce7">
            <text:p>779</text:p>
          </table:table-cell>
          <table:table-cell office:value-type="string" table:style-name="ce7">
            <text:p>Geertruidenberg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float" office:value="784" table:style-name="ce7">
            <text:p>784</text:p>
          </table:table-cell>
          <table:table-cell office:value-type="string" table:style-name="ce7">
            <text:p>Gilze en Rijen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float" office:value="785" table:style-name="ce7">
            <text:p>785</text:p>
          </table:table-cell>
          <table:table-cell office:value-type="string" table:style-name="ce7">
            <text:p>Goirle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float" office:value="786" table:style-name="ce7">
            <text:p>786</text:p>
          </table:table-cell>
          <table:table-cell office:value-type="string" table:style-name="ce7">
            <text:p>Grave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788" table:style-name="ce7">
            <text:p>788</text:p>
          </table:table-cell>
          <table:table-cell office:value-type="string" table:style-name="ce7">
            <text:p>Haaren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794" table:style-name="ce7">
            <text:p>794</text:p>
          </table:table-cell>
          <table:table-cell office:value-type="string" table:style-name="ce7">
            <text:p>Helmond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796" table:style-name="ce7">
            <text:p>796</text:p>
          </table:table-cell>
          <table:table-cell office:value-type="string" table:style-name="ce7">
            <text:p>'s-Hertogenbosch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797" table:style-name="ce7">
            <text:p>797</text:p>
          </table:table-cell>
          <table:table-cell office:value-type="string" table:style-name="ce7">
            <text:p>Heusden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798" table:style-name="ce7">
            <text:p>798</text:p>
          </table:table-cell>
          <table:table-cell office:value-type="string" table:style-name="ce7">
            <text:p>Hilvarenbeek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float" office:value="808" table:style-name="ce7">
            <text:p>808</text:p>
          </table:table-cell>
          <table:table-cell office:value-type="string" table:style-name="ce7">
            <text:p>Lith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809" table:style-name="ce7">
            <text:p>809</text:p>
          </table:table-cell>
          <table:table-cell office:value-type="string" table:style-name="ce7">
            <text:p>Loon op Zand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float" office:value="815" table:style-name="ce7">
            <text:p>815</text:p>
          </table:table-cell>
          <table:table-cell office:value-type="string" table:style-name="ce7">
            <text:p>Mill en Sint Hubert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820" table:style-name="ce7">
            <text:p>820</text:p>
          </table:table-cell>
          <table:table-cell office:value-type="string" table:style-name="ce7">
            <text:p>Nuenen, Gerwen en Nederwetten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823" table:style-name="ce7">
            <text:p>823</text:p>
          </table:table-cell>
          <table:table-cell office:value-type="string" table:style-name="ce7">
            <text:p>Oirschot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824" table:style-name="ce7">
            <text:p>824</text:p>
          </table:table-cell>
          <table:table-cell office:value-type="string" table:style-name="ce7">
            <text:p>Oisterwijk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float" office:value="826" table:style-name="ce7">
            <text:p>826</text:p>
          </table:table-cell>
          <table:table-cell office:value-type="string" table:style-name="ce7">
            <text:p>Oosterhout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float" office:value="828" table:style-name="ce7">
            <text:p>828</text:p>
          </table:table-cell>
          <table:table-cell office:value-type="string" table:style-name="ce7">
            <text:p>Oss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840" table:style-name="ce7">
            <text:p>840</text:p>
          </table:table-cell>
          <table:table-cell office:value-type="string" table:style-name="ce7">
            <text:p>Rucphen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float" office:value="844" table:style-name="ce7">
            <text:p>844</text:p>
          </table:table-cell>
          <table:table-cell office:value-type="string" table:style-name="ce7">
            <text:p>Schijndel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845" table:style-name="ce7">
            <text:p>845</text:p>
          </table:table-cell>
          <table:table-cell office:value-type="string" table:style-name="ce7">
            <text:p>Sint-Michielsgestel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846" table:style-name="ce7">
            <text:p>846</text:p>
          </table:table-cell>
          <table:table-cell office:value-type="string" table:style-name="ce7">
            <text:p>Sint-Oedenrode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847" table:style-name="ce7">
            <text:p>847</text:p>
          </table:table-cell>
          <table:table-cell office:value-type="string" table:style-name="ce7">
            <text:p>Someren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848" table:style-name="ce7">
            <text:p>848</text:p>
          </table:table-cell>
          <table:table-cell office:value-type="string" table:style-name="ce7">
            <text:p>Son en Breugel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851" table:style-name="ce7">
            <text:p>851</text:p>
          </table:table-cell>
          <table:table-cell office:value-type="string" table:style-name="ce7">
            <text:p>Steenbergen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float" office:value="852" table:style-name="ce7">
            <text:p>852</text:p>
          </table:table-cell>
          <table:table-cell office:value-type="string" table:style-name="ce7">
            <text:p>Waterland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float" office:value="855" table:style-name="ce7">
            <text:p>855</text:p>
          </table:table-cell>
          <table:table-cell office:value-type="string" table:style-name="ce7">
            <text:p>Tilburg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float" office:value="856" table:style-name="ce7">
            <text:p>856</text:p>
          </table:table-cell>
          <table:table-cell office:value-type="string" table:style-name="ce7">
            <text:p>Uden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858" table:style-name="ce7">
            <text:p>858</text:p>
          </table:table-cell>
          <table:table-cell office:value-type="string" table:style-name="ce7">
            <text:p>Valkenswaard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860" table:style-name="ce7">
            <text:p>860</text:p>
          </table:table-cell>
          <table:table-cell office:value-type="string" table:style-name="ce7">
            <text:p>Veghel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861" table:style-name="ce7">
            <text:p>861</text:p>
          </table:table-cell>
          <table:table-cell office:value-type="string" table:style-name="ce7">
            <text:p>Veldhoven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865" table:style-name="ce7">
            <text:p>865</text:p>
          </table:table-cell>
          <table:table-cell office:value-type="string" table:style-name="ce7">
            <text:p>Vught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866" table:style-name="ce7">
            <text:p>866</text:p>
          </table:table-cell>
          <table:table-cell office:value-type="string" table:style-name="ce7">
            <text:p>Waalre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867" table:style-name="ce7">
            <text:p>867</text:p>
          </table:table-cell>
          <table:table-cell office:value-type="string" table:style-name="ce7">
            <text:p>Waalwijk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float" office:value="870" table:style-name="ce7">
            <text:p>870</text:p>
          </table:table-cell>
          <table:table-cell office:value-type="string" table:style-name="ce7">
            <text:p>Werkendam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float" office:value="873" table:style-name="ce7">
            <text:p>873</text:p>
          </table:table-cell>
          <table:table-cell office:value-type="string" table:style-name="ce7">
            <text:p>Woensdrecht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float" office:value="874" table:style-name="ce7">
            <text:p>874</text:p>
          </table:table-cell>
          <table:table-cell office:value-type="string" table:style-name="ce7">
            <text:p>Woudrichem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float" office:value="879" table:style-name="ce7">
            <text:p>879</text:p>
          </table:table-cell>
          <table:table-cell office:value-type="string" table:style-name="ce7">
            <text:p>Zundert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float" office:value="880" table:style-name="ce7">
            <text:p>880</text:p>
          </table:table-cell>
          <table:table-cell office:value-type="string" table:style-name="ce7">
            <text:p>Wormerland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2">
          <table:table-cell office:value-type="float" office:value="881" table:style-name="ce7">
            <text:p>881</text:p>
          </table:table-cell>
          <table:table-cell office:value-type="string" table:style-name="ce7">
            <text:p>Onderbanken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float" office:value="882" table:style-name="ce7">
            <text:p>882</text:p>
          </table:table-cell>
          <table:table-cell office:value-type="string" table:style-name="ce7">
            <text:p>Landgraaf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float" office:value="885" table:style-name="ce7">
            <text:p>885</text:p>
          </table:table-cell>
          <table:table-cell office:value-type="string" table:style-name="ce7">
            <text:p>Arcen en Velden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float" office:value="888" table:style-name="ce7">
            <text:p>888</text:p>
          </table:table-cell>
          <table:table-cell office:value-type="string" table:style-name="ce7">
            <text:p>Beek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float" office:value="889" table:style-name="ce7">
            <text:p>889</text:p>
          </table:table-cell>
          <table:table-cell office:value-type="string" table:style-name="ce7">
            <text:p>Beesel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float" office:value="893" table:style-name="ce7">
            <text:p>893</text:p>
          </table:table-cell>
          <table:table-cell office:value-type="string" table:style-name="ce7">
            <text:p>Bergen (L.)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float" office:value="899" table:style-name="ce7">
            <text:p>899</text:p>
          </table:table-cell>
          <table:table-cell office:value-type="string" table:style-name="ce7">
            <text:p>Brunssum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float" office:value="905" table:style-name="ce7">
            <text:p>905</text:p>
          </table:table-cell>
          <table:table-cell office:value-type="string" table:style-name="ce7">
            <text:p>Eijsden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float" office:value="907" table:style-name="ce7">
            <text:p>907</text:p>
          </table:table-cell>
          <table:table-cell office:value-type="string" table:style-name="ce7">
            <text:p>Gennep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float" office:value="917" table:style-name="ce7">
            <text:p>917</text:p>
          </table:table-cell>
          <table:table-cell office:value-type="string" table:style-name="ce7">
            <text:p>Heerlen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float" office:value="918" table:style-name="ce7">
            <text:p>918</text:p>
          </table:table-cell>
          <table:table-cell office:value-type="string" table:style-name="ce7">
            <text:p>Helden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float" office:value="928" table:style-name="ce7">
            <text:p>928</text:p>
          </table:table-cell>
          <table:table-cell office:value-type="string" table:style-name="ce7">
            <text:p>Kerkrade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float" office:value="929" table:style-name="ce7">
            <text:p>929</text:p>
          </table:table-cell>
          <table:table-cell office:value-type="string" table:style-name="ce7">
            <text:p>Kessel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float" office:value="934" table:style-name="ce7">
            <text:p>934</text:p>
          </table:table-cell>
          <table:table-cell office:value-type="string" table:style-name="ce7">
            <text:p>Maasbree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float" office:value="935" table:style-name="ce7">
            <text:p>935</text:p>
          </table:table-cell>
          <table:table-cell office:value-type="string" table:style-name="ce7">
            <text:p>Maastricht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float" office:value="936" table:style-name="ce7">
            <text:p>936</text:p>
          </table:table-cell>
          <table:table-cell office:value-type="string" table:style-name="ce7">
            <text:p>Margraten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float" office:value="938" table:style-name="ce7">
            <text:p>938</text:p>
          </table:table-cell>
          <table:table-cell office:value-type="string" table:style-name="ce7">
            <text:p>Meerssen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float" office:value="941" table:style-name="ce7">
            <text:p>941</text:p>
          </table:table-cell>
          <table:table-cell office:value-type="string" table:style-name="ce7">
            <text:p>Meijel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float" office:value="944" table:style-name="ce7">
            <text:p>944</text:p>
          </table:table-cell>
          <table:table-cell office:value-type="string" table:style-name="ce7">
            <text:p>Mook en Middelaar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float" office:value="946" table:style-name="ce7">
            <text:p>946</text:p>
          </table:table-cell>
          <table:table-cell office:value-type="string" table:style-name="ce7">
            <text:p>Nederweert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float" office:value="951" table:style-name="ce7">
            <text:p>951</text:p>
          </table:table-cell>
          <table:table-cell office:value-type="string" table:style-name="ce7">
            <text:p>Nuth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float" office:value="957" table:style-name="ce7">
            <text:p>957</text:p>
          </table:table-cell>
          <table:table-cell office:value-type="string" table:style-name="ce7">
            <text:p>Roermond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float" office:value="962" table:style-name="ce7">
            <text:p>962</text:p>
          </table:table-cell>
          <table:table-cell office:value-type="string" table:style-name="ce7">
            <text:p>Schinnen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float" office:value="964" table:style-name="ce7">
            <text:p>964</text:p>
          </table:table-cell>
          <table:table-cell office:value-type="string" table:style-name="ce7">
            <text:p>Sevenum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float" office:value="965" table:style-name="ce7">
            <text:p>965</text:p>
          </table:table-cell>
          <table:table-cell office:value-type="string" table:style-name="ce7">
            <text:p>Simpelveld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float" office:value="971" table:style-name="ce7">
            <text:p>971</text:p>
          </table:table-cell>
          <table:table-cell office:value-type="string" table:style-name="ce7">
            <text:p>Stein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float" office:value="981" table:style-name="ce7">
            <text:p>981</text:p>
          </table:table-cell>
          <table:table-cell office:value-type="string" table:style-name="ce7">
            <text:p>Vaals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float" office:value="983" table:style-name="ce7">
            <text:p>983</text:p>
          </table:table-cell>
          <table:table-cell office:value-type="string" table:style-name="ce7">
            <text:p>Venlo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float" office:value="984" table:style-name="ce7">
            <text:p>984</text:p>
          </table:table-cell>
          <table:table-cell office:value-type="string" table:style-name="ce7">
            <text:p>Venray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float" office:value="986" table:style-name="ce7">
            <text:p>986</text:p>
          </table:table-cell>
          <table:table-cell office:value-type="string" table:style-name="ce7">
            <text:p>Voerendaal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float" office:value="988" table:style-name="ce7">
            <text:p>988</text:p>
          </table:table-cell>
          <table:table-cell office:value-type="string" table:style-name="ce7">
            <text:p>Weert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float" office:value="993" table:style-name="ce7">
            <text:p>993</text:p>
          </table:table-cell>
          <table:table-cell office:value-type="string" table:style-name="ce7">
            <text:p>Meerlo-Wanssum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float" office:value="994" table:style-name="ce7">
            <text:p>994</text:p>
          </table:table-cell>
          <table:table-cell office:value-type="string" table:style-name="ce7">
            <text:p>Valkenburg aan de Geul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float" office:value="995" table:style-name="ce7">
            <text:p>995</text:p>
          </table:table-cell>
          <table:table-cell office:value-type="string" table:style-name="ce7">
            <text:p>Lelystad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2">
          <table:table-cell office:value-type="float" office:value="1507" table:style-name="ce7">
            <text:p>1507</text:p>
          </table:table-cell>
          <table:table-cell office:value-type="string" table:style-name="ce7">
            <text:p>Horst aan de Maas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float" office:value="1509" table:style-name="ce7">
            <text:p>1509</text:p>
          </table:table-cell>
          <table:table-cell office:value-type="string" table:style-name="ce7">
            <text:p>Oude IJsselstreek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float" office:value="1525" table:style-name="ce7">
            <text:p>1525</text:p>
          </table:table-cell>
          <table:table-cell office:value-type="string" table:style-name="ce7">
            <text:p>Teylingen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float" office:value="1581" table:style-name="ce7">
            <text:p>1581</text:p>
          </table:table-cell>
          <table:table-cell office:value-type="string" table:style-name="ce7">
            <text:p>Utrechtse Heuvelrug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float" office:value="1586" table:style-name="ce7">
            <text:p>1586</text:p>
          </table:table-cell>
          <table:table-cell office:value-type="string" table:style-name="ce7">
            <text:p>Oost Gelre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float" office:value="1598" table:style-name="ce7">
            <text:p>1598</text:p>
          </table:table-cell>
          <table:table-cell office:value-type="string" table:style-name="ce7">
            <text:p>Koggenland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float" office:value="1621" table:style-name="ce7">
            <text:p>1621</text:p>
          </table:table-cell>
          <table:table-cell office:value-type="string" table:style-name="ce7">
            <text:p>Lansingerland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2">
          <table:table-cell office:value-type="float" office:value="1640" table:style-name="ce7">
            <text:p>1640</text:p>
          </table:table-cell>
          <table:table-cell office:value-type="string" table:style-name="ce7">
            <text:p>Leudal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float" office:value="1641" table:style-name="ce7">
            <text:p>1641</text:p>
          </table:table-cell>
          <table:table-cell office:value-type="string" table:style-name="ce7">
            <text:p>Maasgouw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float" office:value="1651" table:style-name="ce7">
            <text:p>1651</text:p>
          </table:table-cell>
          <table:table-cell office:value-type="string" table:style-name="ce7">
            <text:p>Eemsmond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1652" table:style-name="ce7">
            <text:p>1652</text:p>
          </table:table-cell>
          <table:table-cell office:value-type="string" table:style-name="ce7">
            <text:p>Gemert-Bakel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1655" table:style-name="ce7">
            <text:p>1655</text:p>
          </table:table-cell>
          <table:table-cell office:value-type="string" table:style-name="ce7">
            <text:p>Halderberge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float" office:value="1658" table:style-name="ce7">
            <text:p>1658</text:p>
          </table:table-cell>
          <table:table-cell office:value-type="string" table:style-name="ce7">
            <text:p>Heeze-Leende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1659" table:style-name="ce7">
            <text:p>1659</text:p>
          </table:table-cell>
          <table:table-cell office:value-type="string" table:style-name="ce7">
            <text:p>Laarbeek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1661" table:style-name="ce7">
            <text:p>1661</text:p>
          </table:table-cell>
          <table:table-cell office:value-type="string" table:style-name="ce7">
            <text:p>Reiderland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1663" table:style-name="ce7">
            <text:p>1663</text:p>
          </table:table-cell>
          <table:table-cell office:value-type="string" table:style-name="ce7">
            <text:p>De Marne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1666" table:style-name="ce7">
            <text:p>1666</text:p>
          </table:table-cell>
          <table:table-cell office:value-type="string" table:style-name="ce7">
            <text:p>Zevenhuizen-Moerkapelle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float" office:value="1667" table:style-name="ce7">
            <text:p>1667</text:p>
          </table:table-cell>
          <table:table-cell office:value-type="string" table:style-name="ce7">
            <text:p>Reusel-De Mierden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1669" table:style-name="ce7">
            <text:p>1669</text:p>
          </table:table-cell>
          <table:table-cell office:value-type="string" table:style-name="ce7">
            <text:p>Roerdalen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float" office:value="1671" table:style-name="ce7">
            <text:p>1671</text:p>
          </table:table-cell>
          <table:table-cell office:value-type="string" table:style-name="ce7">
            <text:p>Maasdonk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1672" table:style-name="ce7">
            <text:p>1672</text:p>
          </table:table-cell>
          <table:table-cell office:value-type="string" table:style-name="ce7">
            <text:p>Rijnwoude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float" office:value="1674" table:style-name="ce7">
            <text:p>1674</text:p>
          </table:table-cell>
          <table:table-cell office:value-type="string" table:style-name="ce7">
            <text:p>Roosendaal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float" office:value="1676" table:style-name="ce7">
            <text:p>1676</text:p>
          </table:table-cell>
          <table:table-cell office:value-type="string" table:style-name="ce7">
            <text:p>Schouwen-Duiveland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float" office:value="1680" table:style-name="ce7">
            <text:p>1680</text:p>
          </table:table-cell>
          <table:table-cell office:value-type="string" table:style-name="ce7">
            <text:p>Aa en Hunze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float" office:value="1681" table:style-name="ce7">
            <text:p>1681</text:p>
          </table:table-cell>
          <table:table-cell office:value-type="string" table:style-name="ce7">
            <text:p>Borger-Odoorn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float" office:value="1684" table:style-name="ce7">
            <text:p>1684</text:p>
          </table:table-cell>
          <table:table-cell office:value-type="string" table:style-name="ce7">
            <text:p>Cuijk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1685" table:style-name="ce7">
            <text:p>1685</text:p>
          </table:table-cell>
          <table:table-cell office:value-type="string" table:style-name="ce7">
            <text:p>Landerd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1690" table:style-name="ce7">
            <text:p>1690</text:p>
          </table:table-cell>
          <table:table-cell office:value-type="string" table:style-name="ce7">
            <text:p>De Wolden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float" office:value="1695" table:style-name="ce7">
            <text:p>1695</text:p>
          </table:table-cell>
          <table:table-cell office:value-type="string" table:style-name="ce7">
            <text:p>Noord-Beveland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2">
          <table:table-cell office:value-type="float" office:value="1696" table:style-name="ce7">
            <text:p>1696</text:p>
          </table:table-cell>
          <table:table-cell office:value-type="string" table:style-name="ce7">
            <text:p>Wijdemeren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float" office:value="1699" table:style-name="ce7">
            <text:p>1699</text:p>
          </table:table-cell>
          <table:table-cell office:value-type="string" table:style-name="ce7">
            <text:p>Noordenveld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float" office:value="1700" table:style-name="ce7">
            <text:p>1700</text:p>
          </table:table-cell>
          <table:table-cell office:value-type="string" table:style-name="ce7">
            <text:p>Twenterand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float" office:value="1701" table:style-name="ce7">
            <text:p>1701</text:p>
          </table:table-cell>
          <table:table-cell office:value-type="string" table:style-name="ce7">
            <text:p>Westerveld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float" office:value="1702" table:style-name="ce7">
            <text:p>1702</text:p>
          </table:table-cell>
          <table:table-cell office:value-type="string" table:style-name="ce7">
            <text:p>Sint Anthonis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1705" table:style-name="ce7">
            <text:p>1705</text:p>
          </table:table-cell>
          <table:table-cell office:value-type="string" table:style-name="ce7">
            <text:p>Lingewaard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float" office:value="1706" table:style-name="ce7">
            <text:p>1706</text:p>
          </table:table-cell>
          <table:table-cell office:value-type="string" table:style-name="ce7">
            <text:p>Cranendonck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1708" table:style-name="ce7">
            <text:p>1708</text:p>
          </table:table-cell>
          <table:table-cell office:value-type="string" table:style-name="ce7">
            <text:p>Steenwijkerland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float" office:value="1709" table:style-name="ce7">
            <text:p>1709</text:p>
          </table:table-cell>
          <table:table-cell office:value-type="string" table:style-name="ce7">
            <text:p>Moerdijk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float" office:value="1711" table:style-name="ce7">
            <text:p>1711</text:p>
          </table:table-cell>
          <table:table-cell office:value-type="string" table:style-name="ce7">
            <text:p>Echt-Susteren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float" office:value="1714" table:style-name="ce7">
            <text:p>1714</text:p>
          </table:table-cell>
          <table:table-cell office:value-type="string" table:style-name="ce7">
            <text:p>Sluis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float" office:value="1719" table:style-name="ce7">
            <text:p>1719</text:p>
          </table:table-cell>
          <table:table-cell office:value-type="string" table:style-name="ce7">
            <text:p>Drimmelen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2">
          <table:table-cell office:value-type="float" office:value="1721" table:style-name="ce7">
            <text:p>1721</text:p>
          </table:table-cell>
          <table:table-cell office:value-type="string" table:style-name="ce7">
            <text:p>Bernheze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float" office:value="1722" table:style-name="ce7">
            <text:p>1722</text:p>
          </table:table-cell>
          <table:table-cell office:value-type="string" table:style-name="ce7">
            <text:p>Ferwerderadiel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1723" table:style-name="ce7">
            <text:p>1723</text:p>
          </table:table-cell>
          <table:table-cell office:value-type="string" table:style-name="ce7">
            <text:p>Alphen-Chaam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2">
          <table:table-cell office:value-type="float" office:value="1724" table:style-name="ce7">
            <text:p>1724</text:p>
          </table:table-cell>
          <table:table-cell office:value-type="string" table:style-name="ce7">
            <text:p>Bergeijk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1728" table:style-name="ce7">
            <text:p>1728</text:p>
          </table:table-cell>
          <table:table-cell office:value-type="string" table:style-name="ce7">
            <text:p>Bladel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1729" table:style-name="ce7">
            <text:p>1729</text:p>
          </table:table-cell>
          <table:table-cell office:value-type="string" table:style-name="ce7">
            <text:p>Gulpen-Wittem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float" office:value="1730" table:style-name="ce7">
            <text:p>1730</text:p>
          </table:table-cell>
          <table:table-cell office:value-type="string" table:style-name="ce7">
            <text:p>Tynaarlo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float" office:value="1731" table:style-name="ce7">
            <text:p>1731</text:p>
          </table:table-cell>
          <table:table-cell office:value-type="string" table:style-name="ce7">
            <text:p>Midden-Drenthe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float" office:value="1734" table:style-name="ce7">
            <text:p>1734</text:p>
          </table:table-cell>
          <table:table-cell office:value-type="string" table:style-name="ce7">
            <text:p>Overbetuwe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float" office:value="1735" table:style-name="ce7">
            <text:p>1735</text:p>
          </table:table-cell>
          <table:table-cell office:value-type="string" table:style-name="ce7">
            <text:p>Hof van Twente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float" office:value="1740" table:style-name="ce7">
            <text:p>1740</text:p>
          </table:table-cell>
          <table:table-cell office:value-type="string" table:style-name="ce7">
            <text:p>Neder-Betuwe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float" office:value="1742" table:style-name="ce7">
            <text:p>1742</text:p>
          </table:table-cell>
          <table:table-cell office:value-type="string" table:style-name="ce7">
            <text:p>Rijssen-Holten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float" office:value="1771" table:style-name="ce7">
            <text:p>1771</text:p>
          </table:table-cell>
          <table:table-cell office:value-type="string" table:style-name="ce7">
            <text:p>Geldrop-Mierlo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float" office:value="1773" table:style-name="ce7">
            <text:p>1773</text:p>
          </table:table-cell>
          <table:table-cell office:value-type="string" table:style-name="ce7">
            <text:p>Olst-Wijhe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float" office:value="1774" table:style-name="ce7">
            <text:p>1774</text:p>
          </table:table-cell>
          <table:table-cell office:value-type="string" table:style-name="ce7">
            <text:p>Dinkelland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float" office:value="1783" table:style-name="ce7">
            <text:p>1783</text:p>
          </table:table-cell>
          <table:table-cell office:value-type="string" table:style-name="ce7">
            <text:p>Westland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float" office:value="1842" table:style-name="ce7">
            <text:p>1842</text:p>
          </table:table-cell>
          <table:table-cell office:value-type="string" table:style-name="ce7">
            <text:p>Midden-Delfland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2">
          <table:table-cell office:value-type="float" office:value="1859" table:style-name="ce7">
            <text:p>1859</text:p>
          </table:table-cell>
          <table:table-cell office:value-type="string" table:style-name="ce7">
            <text:p>Berkelland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float" office:value="1876" table:style-name="ce7">
            <text:p>1876</text:p>
          </table:table-cell>
          <table:table-cell office:value-type="string" table:style-name="ce7">
            <text:p>Bronckhorst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float" office:value="1883" table:style-name="ce7">
            <text:p>1883</text:p>
          </table:table-cell>
          <table:table-cell office:value-type="string" table:style-name="ce7">
            <text:p>Sittard-Geleen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float" office:value="1896" table:style-name="ce7">
            <text:p>1896</text:p>
          </table:table-cell>
          <table:table-cell office:value-type="string" table:style-name="ce7">
            <text:p>Zwartewaterland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float" office:value="1916" table:style-name="ce7">
            <text:p>1916</text:p>
          </table:table-cell>
          <table:table-cell office:value-type="string" table:style-name="ce7">
            <text:p>Leidschendam-Voorburg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float" office:value="1926" table:style-name="ce7">
            <text:p>1926</text:p>
          </table:table-cell>
          <table:table-cell office:value-type="string" table:style-name="ce7">
            <text:p>Pijnacker-Nootdorp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2">
          <table:table-cell office:value-type="float" office:value="1955" table:style-name="ce7">
            <text:p>1955</text:p>
          </table:table-cell>
          <table:table-cell office:value-type="string" table:style-name="ce7">
            <text:p>Montferland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float" office:value="1987" table:style-name="ce7">
            <text:p>1987</text:p>
          </table:table-cell>
          <table:table-cell office:value-type="string" table:style-name="ce7">
            <text:p>Menterwold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number-rows-repeated="10481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dy van Meerkerk</meta:initial-creator>
    <dc:creator>Planbureau voor de Leefomgeving</dc:creator>
    <meta:creation-date>2011-01-11T10:04:36Z</meta:creation-date>
    <dc:date>2015-10-12T08:09:56Z</dc:date>
  </office:meta>
</office:document-meta>
</file>