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Hyperlink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TableColumn13" style:family="table-column">
      <style:table-column-properties style:column-width="1.8847in"/>
    </style:style>
    <style:style style:name="TableColumn14" style:family="table-column">
      <style:table-column-properties style:column-width="4.0527in"/>
    </style:style>
    <style:style style:name="TableColumn15" style:family="table-column">
      <style:table-column-properties style:column-width="0.0375in"/>
    </style:style>
    <style:style style:name="Table12" style:family="table">
      <style:table-properties style:width="5.9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2" style:family="table-column">
      <style:table-column-properties style:column-width="0.5145in" style:use-optimal-column-width="false"/>
    </style:style>
    <style:style style:name="TableColumn43" style:family="table-column">
      <style:table-column-properties style:column-width="0.7687in" style:use-optimal-column-width="false"/>
    </style:style>
    <style:style style:name="TableColumn44" style:family="table-column">
      <style:table-column-properties style:column-width="3.6423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41" style:family="table">
      <style:table-properties style:width="6.0083in" fo:margin-left="0in" table:align="lef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48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TableCell49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50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TableCell51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52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55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P56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58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60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63" style:parent-style-name="_TabelTekst" style:family="paragraph">
      <style:paragraph-properties fo:margin-left="0.0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64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65" style:parent-style-name="_TabelTekst" style:family="paragraph">
      <style:paragraph-properties fo:margin-left="0.0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in" fo:padding-bottom="0in" fo:padding-right="0.075in"/>
    </style:style>
    <style:style style:name="P67" style:parent-style-name="_TabelTekst" style:family="paragraph">
      <style:paragraph-properties fo:margin-left="0.0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in" fo:padding-bottom="0in" fo:padding-right="0.075in"/>
    </style:style>
    <style:style style:name="P69" style:parent-style-name="_TabelTekst" style:family="paragraph">
      <style:paragraph-properties fo:margin-left="0.0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72" style:parent-style-name="_TabelTekst" style:family="paragraph">
      <style:paragraph-properties fo:margin-left="0.075in">
        <style:tab-stops/>
      </style:paragraph-properties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ableCell78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79" style:parent-style-name="_TabelTekst" style:family="paragraph">
      <style:paragraph-properties fo:margin-left="0.075in">
        <style:tab-stops/>
      </style:paragraph-properties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in" fo:padding-bottom="0in" fo:padding-right="0.075in"/>
    </style:style>
    <style:style style:name="P81" style:parent-style-name="_TabelTekst" style:family="paragraph">
      <style:paragraph-properties fo:margin-left="0.075in">
        <style:tab-stops/>
      </style:paragraph-properties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in" fo:padding-bottom="0in" fo:padding-right="0.075in"/>
    </style:style>
    <style:style style:name="P88" style:parent-style-name="_TabelTekst" style:family="paragraph">
      <style:paragraph-properties fo:margin-left="0.075in">
        <style:tab-stops/>
      </style:paragraph-properties>
      <style:text-properties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91" style:parent-style-name="_TabelTekst" style:family="paragraph">
      <style:paragraph-properties fo:margin-left="0.075in">
        <style:tab-stops/>
      </style:paragraph-properties>
    </style:style>
    <style:style style:name="TableCell92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93" style:parent-style-name="_TabelTekst" style:family="paragraph">
      <style:paragraph-properties fo:margin-left="0.075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in" fo:padding-bottom="0in" fo:padding-right="0.075in"/>
    </style:style>
    <style:style style:name="P95" style:parent-style-name="_TabelTekst" style:family="paragraph">
      <style:paragraph-properties fo:margin-left="0.075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in" fo:padding-bottom="0in" fo:padding-right="0.075in"/>
    </style:style>
    <style:style style:name="P97" style:parent-style-name="_TabelTekst" style:family="paragraph">
      <style:paragraph-properties fo:margin-left="0.075in">
        <style:tab-stops/>
      </style:paragraph-properties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100" style:parent-style-name="_TabelTekst" style:family="paragraph">
      <style:paragraph-properties fo:margin-left="0.075in">
        <style:tab-stops/>
      </style:paragraph-properties>
    </style:style>
    <style:style style:name="TableCell101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02" style:parent-style-name="_TabelTekst" style:family="paragraph">
      <style:paragraph-properties fo:margin-left="0.075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in" fo:padding-bottom="0in" fo:padding-right="0.075in"/>
    </style:style>
    <style:style style:name="P104" style:parent-style-name="_TabelTekst" style:family="paragraph">
      <style:paragraph-properties fo:margin-left="0.075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in" fo:padding-bottom="0in" fo:padding-right="0.075in"/>
    </style:style>
    <style:style style:name="P106" style:parent-style-name="_TabelTekst" style:family="paragraph">
      <style:paragraph-properties fo:margin-left="0.075in">
        <style:tab-stops/>
      </style:paragraph-properties>
    </style:style>
    <style:style style:name="TableColumn108" style:family="table-column">
      <style:table-column-properties style:column-width="0.5145in" style:use-optimal-column-width="false"/>
    </style:style>
    <style:style style:name="TableColumn109" style:family="table-column">
      <style:table-column-properties style:column-width="0.7687in" style:use-optimal-column-width="false"/>
    </style:style>
    <style:style style:name="TableColumn110" style:family="table-column">
      <style:table-column-properties style:column-width="3.6423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107" style:family="table">
      <style:table-properties style:width="6.0083in" fo:margin-left="0in" table:align="lef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14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TableCell115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16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TableCell117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18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21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P122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TableCell123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24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TableCell125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26" style:parent-style-name="_TabelHeading" style:family="paragraph">
      <style:paragraph-properties fo:margin-left="0.075in">
        <style:tab-stops/>
      </style:paragraph-properties>
      <style:text-properties style:use-window-font-color="true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129" style:parent-style-name="_TabelTekst" style:family="paragraph">
      <style:paragraph-properties fo:margin-left="0.0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0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31" style:parent-style-name="_TabelTekst" style:family="paragraph">
      <style:paragraph-properties fo:margin-left="0.0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in" fo:padding-bottom="0in" fo:padding-right="0.075in"/>
    </style:style>
    <style:style style:name="P133" style:parent-style-name="_TabelTekst" style:family="paragraph">
      <style:paragraph-properties fo:margin-left="0.0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in" fo:padding-bottom="0in" fo:padding-right="0.075in"/>
    </style:style>
    <style:style style:name="P135" style:parent-style-name="_TabelTekst" style:family="paragraph">
      <style:paragraph-properties fo:margin-left="0.0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138" style:parent-style-name="_TabelTekst" style:family="paragraph">
      <style:paragraph-properties fo:margin-left="0.075in">
        <style:tab-stops/>
      </style:paragraph-properties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ableCell144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45" style:parent-style-name="_TabelTekst" style:family="paragraph">
      <style:paragraph-properties fo:margin-left="0.075in">
        <style:tab-stops/>
      </style:paragraph-properties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.075in"/>
    </style:style>
    <style:style style:name="P147" style:parent-style-name="_TabelTekst" style:family="paragraph">
      <style:paragraph-properties fo:margin-left="0.075in">
        <style:tab-stops/>
      </style:paragraph-properties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in" fo:padding-bottom="0in" fo:padding-right="0.075in"/>
    </style:style>
    <style:style style:name="P154" style:parent-style-name="_TabelTekst" style:family="paragraph">
      <style:paragraph-properties fo:margin-left="0.075in">
        <style:tab-stops/>
      </style:paragraph-properties>
      <style:text-properties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157" style:parent-style-name="_TabelTekst" style:family="paragraph">
      <style:paragraph-properties fo:margin-left="0.075in">
        <style:tab-stops/>
      </style:paragraph-properties>
    </style:style>
    <style:style style:name="TableCell158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59" style:parent-style-name="_TabelTekst" style:family="paragraph">
      <style:paragraph-properties fo:margin-left="0.075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in" fo:padding-bottom="0in" fo:padding-right="0.075in"/>
    </style:style>
    <style:style style:name="P161" style:parent-style-name="_TabelTekst" style:family="paragraph">
      <style:paragraph-properties fo:margin-left="0.075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in" fo:padding-bottom="0in" fo:padding-right="0.075in"/>
    </style:style>
    <style:style style:name="P163" style:parent-style-name="_TabelTekst" style:family="paragraph">
      <style:paragraph-properties fo:margin-left="0.075in">
        <style:tab-stops/>
      </style:paragraph-properties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166" style:parent-style-name="_TabelTekst" style:family="paragraph">
      <style:paragraph-properties fo:margin-left="0.075in">
        <style:tab-stops/>
      </style:paragraph-properties>
    </style:style>
    <style:style style:name="TableCell167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68" style:parent-style-name="_TabelTekst" style:family="paragraph">
      <style:paragraph-properties fo:margin-left="0.075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in" fo:padding-bottom="0in" fo:padding-right="0.075in"/>
    </style:style>
    <style:style style:name="P170" style:parent-style-name="_TabelTekst" style:family="paragraph">
      <style:paragraph-properties fo:margin-left="0.075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in" fo:padding-bottom="0in" fo:padding-right="0.075in"/>
    </style:style>
    <style:style style:name="P172" style:parent-style-name="_TabelTekst" style:family="paragraph">
      <style:paragraph-properties fo:margin-left="0.075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3">Consultatieformulier: Conceptadvies SDE++ 2021</text:p>
      <text:p text:style-name="P4"/>
      <text:p text:style-name="Normal"><text:bookmark-start text:name="Start"/><text:bookmark-end text:name="Start"/><text:span text:style-name="T5">Belanghebbenden worden uitgenodigd om een reactie te geven op de notitiecollectie met conceptadviezen SDE++ 2021 door onderstaand consultatieformulier in te vullen en als<text:s/></text:span><text:span text:style-name="T6">Word-bestand te retourneren aan:<text:s/></text:span><text:a xlink:href="mailto:sde@pbl.nl" office:target-frame-name="_top" xlink:show="replace"><text:span text:style-name="T7">sde@pbl.nl</text:span></text:a><text:span text:style-name="T8">.<text:s/></text:span></text:p>
      <text:p text:style-name="P9"/>
      <text:p text:style-name="P10">Om de reacties mee te kunnen wegen in het eindadvies dienen deze waar mogelijk van onderbouwing in de vorm van verifieerbare informatie (contracten, offertes, business cases)<text:s/>te worden voorzien. Deze informatie kan als aparte, genummerde bijlage(n) meegezonden worden.<text:s/></text:p>
      <text:p text:style-name="P11">PBL zal de ontvangen informatie vertrouwelijk behandelen. Een samenvatting van uw inbreng en de reactie van het projectteam op uw inbreng wordt opgenomen in een<text:s/>openbaar, geanonimiseerd consultatiedocument, tenzij dit herleidbaar is naar uw organisatie. PBL zal op grond van de binnengekomen reacties kunnen verzoeken om een nader verduidelijkend gesprek.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Naam</text:p>
          </table:table-cell>
          <table:table-cell table:style-name="TableCell18" table:number-columns-spanned="2">
            <text:p text:style-name="Normal"/>
          </table:table-cell>
          <table:covered-table-cell/>
        </table:table-row>
        <table:table-row table:style-name="TableRow19">
          <table:table-cell table:style-name="TableCell20">
            <text:p text:style-name="Normal">Bedrijf/organisatie</text:p>
          </table:table-cell>
          <table:table-cell table:style-name="TableCell21" table:number-columns-spanned="2">
            <text:p text:style-name="Normal"/>
          </table:table-cell>
          <table:covered-table-cell/>
        </table:table-row>
        <table:table-row table:style-name="TableRow22">
          <table:table-cell table:style-name="TableCell23">
            <text:p text:style-name="Normal">Contactgegevens</text:p>
          </table:table-cell>
          <table:table-cell table:style-name="TableCell24" table:number-columns-spanned="2">
            <text:p text:style-name="Normal"/>
          </table:table-cell>
          <table:covered-table-cell/>
        </table:table-row>
        <table:table-row table:style-name="TableRow25">
          <table:table-cell table:style-name="TableCell26">
            <text:p text:style-name="Normal">Email</text:p>
          </table:table-cell>
          <table:table-cell table:style-name="TableCell27" table:number-columns-spanned="2">
            <text:p text:style-name="Normal"/>
          </table:table-cell>
          <table:covered-table-cell/>
        </table:table-row>
        <table:table-row table:style-name="TableRow28">
          <table:table-cell table:style-name="TableCell29">
            <text:p text:style-name="Normal">Hoofdthema consultatiereactie</text:p>
          </table:table-cell>
          <table:table-cell table:style-name="TableCell30" table:number-columns-spanned="2">
            <text:p text:style-name="Normal"/>
          </table:table-cell>
          <table:covered-table-cell/>
        </table:table-row>
        <table:table-row table:style-name="TableRow31">
          <table:table-cell table:style-name="TableCell32">
            <text:p text:style-name="Normal">Interesse in consultatiegesprek?</text:p>
          </table:table-cell>
          <table:table-cell table:style-name="TableCell33">
            <text:p text:style-name="Normal">Ja/nee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>Ik ben akkoord dat PBL de contactgegevens bewaard voor interne documentatie.</text:p>
          </table:table-cell>
          <table:table-cell table:style-name="TableCell37" table:number-columns-spanned="2">
            <text:p text:style-name="Normal">Ja/nee</text:p>
          </table:table-cell>
          <table:covered-table-cell/>
        </table:table-row>
        <table:table-row table:style-name="TableRow38">
          <table:table-cell table:style-name="TableCell39">
            <text:p text:style-name="Normal">Ik wil graag op een verzendlijst geplaatst worden om een mail van PBL te ontvangen zodra<text:s/>SDE++-publicaties online komen.</text:p>
          </table:table-cell>
          <table:table-cell table:style-name="TableCell40" table:number-columns-spanned="2">
            <text:p text:style-name="Normal">Ja/nee</text:p>
          </table:table-cell>
          <table:covered-table-cell/>
        </table:table-row>
      </table:table>
      <text:p text:style-name="Normal"/>
      <text:p text:style-name="Normal">Plaats in onderstaande tabel uw reactie, per advies graag een aparte tabel gebruiken. Geef daarbij duidelijk aan op welke notitie de reactie betrekking heeft: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>Betreft:</text:p>
            </table:table-cell>
            <table:covered-table-cell/>
            <table:table-cell table:style-name="TableCell49">
              <text:p text:style-name="P50">[notitie xxx]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 table:number-columns-spanned="2">
              <text:p text:style-name="P55">Pagina en<text:s/></text:p>
              <text:p text:style-name="P56">regelnummer</text:p>
            </table:table-cell>
            <table:covered-table-cell/>
            <table:table-cell table:style-name="TableCell57">
              <text:p text:style-name="P58">Reactie:</text:p>
            </table:table-cell>
            <table:table-cell table:style-name="TableCell59">
              <text:p text:style-name="P60">Eventueel aanvullende informatie meegestuurd?</text:p>
            </table:table-cell>
          </table:table-row>
        </table:table-header-rows>
        <table:table-row table:style-name="TableRow61">
          <table:table-cell table:style-name="TableCell62">
            <text:p text:style-name="P63">[blz.X]<text:line-break/></text:p>
          </table:table-cell>
          <table:table-cell table:style-name="TableCell64">
            <text:p text:style-name="P65">{Regel-nummer X]</text:p>
          </table:table-cell>
          <table:table-cell table:style-name="TableCell66">
            <text:p text:style-name="P67">[U wordt verzocht om hier uw reactie te geven en in de linkerkolommen aan te geven op welk regelnr./bladzijde uw reactie betrekking heeft. Daarnaast kunt u in<text:s/>de rechter kolom aangeven of voor dit punt aanvullende informatie is meegestuurd]</text:p>
          </table:table-cell>
          <table:table-cell table:style-name="TableCell68">
            <text:p text:style-name="P69">[bijlage XX]</text:p>
          </table:table-cell>
        </table:table-row>
        <table:table-row table:style-name="TableRow70">
          <table:table-cell table:style-name="TableCell71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     </text:p>
          </table:table-cell>
          <table:table-cell table:style-name="TableCell92">
            <text:p text:style-name="P93"/>
          </table:table-cell>
          <table:table-cell table:style-name="TableCell94">
            <text:p text:style-name="P95">     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    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     </text:p>
          </table:table-cell>
          <table:table-cell table:style-name="TableCell105">
            <text:p text:style-name="P10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Gebruik deze tabel indien u een reactie geeft op een ander conceptadvies en geef daarbij duidelijk aan op<text:s/>welke notitie de reactie betrekking heeft:</text:p>
      <text:p text:style-name="Normal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columns-spanned="2">
              <text:p text:style-name="P114">Betreft:</text:p>
            </table:table-cell>
            <table:covered-table-cell/>
            <table:table-cell table:style-name="TableCell115">
              <text:p text:style-name="P116">[notitie xxx]</text:p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 table:number-columns-spanned="2">
              <text:p text:style-name="P121">Pagina en<text:s/></text:p>
              <text:p text:style-name="P122">regelnummer</text:p>
            </table:table-cell>
            <table:covered-table-cell/>
            <table:table-cell table:style-name="TableCell123">
              <text:p text:style-name="P124">Reactie:</text:p>
            </table:table-cell>
            <table:table-cell table:style-name="TableCell125">
              <text:p text:style-name="P126">Eventueel aanvullende informatie meegestuurd?</text:p>
            </table:table-cell>
          </table:table-row>
        </table:table-header-rows>
        <table:table-row table:style-name="TableRow127">
          <table:table-cell table:style-name="TableCell128">
            <text:p text:style-name="P129">[blz.X]<text:line-break/></text:p>
          </table:table-cell>
          <table:table-cell table:style-name="TableCell130">
            <text:p text:style-name="P131">{Regel-nummer X]</text:p>
          </table:table-cell>
          <table:table-cell table:style-name="TableCell132">
            <text:p text:style-name="P133">[U wordt verzocht om hier uw reactie te geven en in de<text:s/>linkerkolommen aan te geven op welk regelnr./bladzijde uw reactie betrekking heeft. Daarnaast kunt u in de rechter kolom aangeven of voor dit punt aanvullende informatie is meegestuurd]</text:p>
          </table:table-cell>
          <table:table-cell table:style-name="TableCell134">
            <text:p text:style-name="P135">[bijlage XX]</text:p>
          </table:table-cell>
        </table:table-row>
        <table:table-row table:style-name="TableRow136">
          <table:table-cell table:style-name="TableCell137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    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     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style:line-height-at-least="0.1944in"/>
      <style:text-properties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.2083in" fo:line-height="100%"/>
      <style:text-properties style:font-name="Calibri Light" style:font-name-asian="Times New Roman" fo:font-weight="bold" style:font-weight-asian="bold" fo:color="#323E4F" fo:letter-spacing="0.0034in" style:letter-kerning="true" fo:font-size="12pt" style:font-size-asian="12pt" style:font-size-complex="2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fo:color="#323E4F" fo:letter-spacing="0.0034in" style:letter-kerning="true" fo:font-size="12pt" style:font-size-asian="12pt" style:font-size-complex="26pt"/>
    </style:style>
    <style:style style:name="Location" style:display-name="Location" style:family="paragraph" style:parent-style-name="NoSpacing">
      <style:paragraph-properties fo:text-align="end"/>
      <style:text-properties fo:font-size="8.5pt" style:font-size-asian="8.5pt" fo:hyphenate="false"/>
    </style:style>
    <style:style style:name="Hyperlink" style:display-name="Hyperlink" style:family="text" style:parent-style-name="DefaultParagraphFont">
      <style:text-properties fo:color="#0070C0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_TabelHeading" style:display-name="_TabelHeading" style:family="paragraph">
      <style:paragraph-properties fo:margin-bottom="0in" style:line-height-at-least="0.1666in"/>
      <style:text-properties fo:color="#FFFFFF" fo:font-size="9.5pt" style:font-size-asian="9.5pt" style:font-size-complex="9.5pt" fo:hyphenate="false"/>
    </style:style>
    <style:style style:name="_TabelTekst" style:display-name="_TabelTekst" style:family="paragraph" style:parent-style-name="Normal">
      <style:paragraph-properties style:line-height-at-least="0.1666in"/>
      <style:text-properties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language-asian="nl" style:country-asian="N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E1507150956JU planbureau NL logo" text:anchor-type="paragraph" svg:x="0in" svg:y="0.06074in" svg:width="8.26806in" svg:height="1.85486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Footer">vertrouwelij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m Mulder</meta:initial-creator>
    <dc:creator>Kim Mulder</dc:creator>
    <meta:creation-date>2020-05-07T09:18:00Z</meta:creation-date>
    <dc:date>2020-05-07T09:19:00Z</dc:date>
    <meta:print-date>2018-05-24T14:15:00Z</meta:print-date>
    <meta:template xlink:href="8737AC2D.dotm" xlink:type="simple"/>
    <meta:editing-cycles>3</meta:editing-cycles>
    <meta:editing-duration>PT120S</meta:editing-duration>
    <meta:user-defined meta:name="ContentTypeId">0x01010038A13979C982CE41BB9A7BED8F58D331</meta:user-defined>
    <meta:document-statistic meta:page-count="2" meta:paragraph-count="4" meta:word-count="375" meta:character-count="2438" meta:row-count="17" meta:non-whitespace-character-count="2067"/>
  </office:meta>
</office:document-meta>
</file>