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Comma" style:data-style-name="N37">
      <style:table-cell-properties fo:background-color="transparent"/>
    </style:style>
    <style:style style:name="ce8" style:family="table-cell" style:parent-style-name="Comma" style:data-style-name="N38">
      <style:table-cell-properties fo:background-color="transparent"/>
    </style:style>
    <style:style style:name="ce9" style:family="table-cell" style:parent-style-name="Percent" style:data-style-name="N39">
      <style:table-cell-properties fo:background-color="transparent"/>
    </style:style>
    <style:style style:name="ce10" style:family="table-cell" style:parent-style-name="Percent" style:data-style-name="N13">
      <style:table-cell-properties fo:background-color="transparent"/>
    </style:style>
    <style:style style:name="ce11" style:family="table-cell" style:parent-style-name="Percent" style:data-style-name="N3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Percent" style:data-style-name="N1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ercent" style:data-style-name="N3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ercent" style:data-style-name="N1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color="#0070C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70C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Percent" style:data-style-name="N3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Comma" style:data-style-name="N41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ercent" style:data-style-name="N3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ercent" style:data-style-name="N1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2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2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Comma" style:data-style-name="N38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Comma" style:data-style-name="N4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Comma" style:data-style-name="N4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Hyperlink" style:data-style-name="N0">
      <style:text-properties fo:color="#0563C1" style:text-underline-style="solid" style:text-underline-type="single"/>
    </style:style>
    <style:style style:name="ce39" style:family="table-cell" style:parent-style-name="Default" style:data-style-name="N0">
      <style:text-properties fo:color="#0070C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ext-properties fo:color="#0070C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color="#0070C0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9">
            <text:p>Recent trends in electricity production by type. 2010-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0">
            <text:p>Tables for top 10,20,25 and the European Union of power generation: fossil fuel, hydro, wind, solar, other renew, nuclear (unit: TWh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file:</text:p>
          </table:table-cell>
          <table:table-cell office:value-type="string" office:string-value="pbl-2017-report-2674--electricity production by type,2010-2016-v1.xlsx" table:formula="of:=MID(CELL(&quot;filename&quot;);SEARCH(&quot;[&quot;;CELL(&quot;filename&quot;))+1;SEARCH(&quot;]&quot;;CELL(&quot;filename&quot;))-SEARCH(&quot;[&quot;;CELL(&quot;filename&quot;))-1)" table:style-name="ce2">
            <text:p>pbl-2017-report-2674--electricity production by type,2010-2016-v1.xlsx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ource:</text:p>
          </table:table-cell>
          <table:table-cell office:value-type="string" table:style-name="ce1">
            <text:p>BP, 2017:</text:p>
          </table:table-cell>
          <table:table-cell office:value-type="string" table:style-name="ce1">
            <text:p>BP (2017). Statistical Review of World Energy 2017.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3"/>
          <table:table-cell office:value-type="string" table:style-name="ce38">
            <text:p><text:a xlink:href="http://www.bp.com/en/global/corporate/energy-economics/statistical-review-of-world-energy.html">http://www.bp.com/en/global/corporate/energy-economics/statistical-review-of-world-energy.html</text:a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Unit:</text:p>
          </table:table-cell>
          <table:table-cell office:value-type="string" table:style-name="ce41">
            <text:p>TWh = tera Watt hour = 1 million MWh = 1 billion kWh (kilo Watt hour)</text:p>
          </table:table-cell>
          <table:table-cell table:number-columns-repeated="16382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fossil_fuel_power" table:style-name="ta2"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8">
            <text:p>Table C.1</text:p>
          </table:table-cell>
          <table:table-cell office:value-type="string" table:style-name="ce18">
            <text:p>Fossil fuel power production in top 25 countries and the European Union (TWh)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3">
          <table:table-cell table:number-columns-repeated="11" table:style-name="ce19"/>
          <table:table-cell table:number-columns-repeated="3" table:style-name="ce1"/>
          <table:table-cell table:number-columns-repeated="8" table:style-name="ce4"/>
          <table:table-cell table:number-columns-repeated="3" table:style-name="ce5"/>
          <table:table-cell table:number-columns-repeated="16359"/>
        </table:table-row>
        <table:table-row table:style-name="ro4">
          <table:table-cell office:value-type="string" table:style-name="ce20">
            <text:p>Country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Change 16-15</text:p>
          </table:table-cell>
          <table:table-cell office:value-type="string" table:style-name="ce21">
            <text:p>Change 16-15 (%)</text:p>
          </table:table-cell>
          <table:table-cell office:value-type="string" table:style-name="ce21">
            <text:p>2016 share in total (%)</text:p>
          </table:table-cell>
          <table:table-cell table:number-columns-repeated="3" table:style-name="ce1"/>
          <table:table-cell table:style-name="ce6"/>
          <table:table-cell table:number-columns-repeated="7" table:style-name="ce7"/>
          <table:table-cell table:style-name="ce8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China</text:p>
          </table:table-cell>
          <table:table-cell office:value-type="float" office:value="3351.6736299999998" table:style-name="ce31">
            <text:p>3,352<text:s/></text:p>
          </table:table-cell>
          <table:table-cell office:value-type="float" office:value="3837.9759999999987" table:style-name="ce31">
            <text:p>3,838<text:s/></text:p>
          </table:table-cell>
          <table:table-cell office:value-type="float" office:value="3897.3075350999998" table:style-name="ce31">
            <text:p>3,897<text:s/></text:p>
          </table:table-cell>
          <table:table-cell office:value-type="float" office:value="4223.5554113999997" table:style-name="ce31">
            <text:p>4,224<text:s/></text:p>
          </table:table-cell>
          <table:table-cell office:value-type="float" office:value="4241.5847409569997" table:style-name="ce31">
            <text:p>4,242<text:s/></text:p>
          </table:table-cell>
          <table:table-cell office:value-type="float" office:value="4244.767821299999" table:style-name="ce31">
            <text:p>4,245<text:s/></text:p>
          </table:table-cell>
          <table:table-cell office:value-type="float" office:value="4385.9225733893691" table:style-name="ce31">
            <text:p>4,386<text:s/></text:p>
          </table:table-cell>
          <table:table-cell office:value-type="float" office:value="141.15475208937005" table:style-name="ce32">
            <text:p>141.2<text:s/></text:p>
          </table:table-cell>
          <table:table-cell office:value-type="percentage" office:value="3.3253821653345561E-2" table:style-name="ce23">
            <text:p>3.3%</text:p>
          </table:table-cell>
          <table:table-cell office:value-type="percentage" office:value="0.26870201888145839" table:style-name="ce23">
            <text:p>26.9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United States</text:p>
          </table:table-cell>
          <table:table-cell office:value-type="float" office:value="3113.8527721081746" table:style-name="ce31">
            <text:p>3,114<text:s/></text:p>
          </table:table-cell>
          <table:table-cell office:value-type="float" office:value="3013.5831761485792" table:style-name="ce31">
            <text:p>3,014<text:s/></text:p>
          </table:table-cell>
          <table:table-cell office:value-type="float" office:value="2998.3995472466595" table:style-name="ce31">
            <text:p>2,998<text:s/></text:p>
          </table:table-cell>
          <table:table-cell office:value-type="float" office:value="2966.9590602476369" table:style-name="ce31">
            <text:p>2,967<text:s/></text:p>
          </table:table-cell>
          <table:table-cell office:value-type="float" office:value="2971.6771662104888" table:style-name="ce31">
            <text:p>2,972<text:s/></text:p>
          </table:table-cell>
          <table:table-cell office:value-type="float" office:value="2947.2741784620362" table:style-name="ce31">
            <text:p>2,947<text:s/></text:p>
          </table:table-cell>
          <table:table-cell office:value-type="float" office:value="2871.1603765395894" table:style-name="ce31">
            <text:p>2,871<text:s/></text:p>
          </table:table-cell>
          <table:table-cell office:value-type="float" office:value="-76.113801922446783" table:style-name="ce32">
            <text:p>-76.1<text:s/></text:p>
          </table:table-cell>
          <table:table-cell office:value-type="percentage" office:value="-2.5825151415727832E-2" table:style-name="ce23">
            <text:p>-2.6%</text:p>
          </table:table-cell>
          <table:table-cell office:value-type="percentage" office:value="0.1759006404694563" table:style-name="ce23">
            <text:p>17.6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771.77748999999983" table:style-name="ce31">
            <text:p>772<text:s/></text:p>
          </table:table-cell>
          <table:table-cell office:value-type="float" office:value="828.16717999999992" table:style-name="ce31">
            <text:p>828<text:s/></text:p>
          </table:table-cell>
          <table:table-cell office:value-type="float" office:value="893.45428000000027" table:style-name="ce31">
            <text:p>893<text:s/></text:p>
          </table:table-cell>
          <table:table-cell office:value-type="float" office:value="924.92904999999973" table:style-name="ce31">
            <text:p>925<text:s/></text:p>
          </table:table-cell>
          <table:table-cell office:value-type="float" office:value="1025.4979900000003" table:style-name="ce31">
            <text:p>1,025<text:s/></text:p>
          </table:table-cell>
          <table:table-cell office:value-type="float" office:value="1080.582345" table:style-name="ce31">
            <text:p>1,081<text:s/></text:p>
          </table:table-cell>
          <table:table-cell office:value-type="float" office:value="1161.3398686633914" table:style-name="ce31">
            <text:p>1,161<text:s/></text:p>
          </table:table-cell>
          <table:table-cell office:value-type="float" office:value="80.757523663391339" table:style-name="ce32">
            <text:p>80.8<text:s/></text:p>
          </table:table-cell>
          <table:table-cell office:value-type="percentage" office:value="7.4735187037866524E-2" table:style-name="ce23">
            <text:p>7.5%</text:p>
          </table:table-cell>
          <table:table-cell office:value-type="percentage" office:value="7.1149082569469654E-2" table:style-name="ce23">
            <text:p>7.1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11"/>
          <table:table-cell table:style-name="ce12"/>
          <table:table-cell table:number-columns-repeated="16359"/>
        </table:table-row>
        <table:table-row table:style-name="ro3">
          <table:table-cell office:value-type="string" table:style-name="ce24">
            <text:p>European Union</text:p>
          </table:table-cell>
          <table:table-cell office:value-type="float" office:value="972.61756692807535" table:style-name="ce31">
            <text:p>973<text:s/></text:p>
          </table:table-cell>
          <table:table-cell office:value-type="float" office:value="1002.1882835" table:style-name="ce31">
            <text:p>1,002<text:s/></text:p>
          </table:table-cell>
          <table:table-cell office:value-type="float" office:value="1022.6946181452054" table:style-name="ce31">
            <text:p>1,023<text:s/></text:p>
          </table:table-cell>
          <table:table-cell office:value-type="float" office:value="1001.6415400000002" table:style-name="ce31">
            <text:p>1,002<text:s/></text:p>
          </table:table-cell>
          <table:table-cell office:value-type="float" office:value="1004.3035308924294" table:style-name="ce31">
            <text:p>1,004<text:s/></text:p>
          </table:table-cell>
          <table:table-cell office:value-type="float" office:value="982.54448225000021" table:style-name="ce31">
            <text:p>983<text:s/></text:p>
          </table:table-cell>
          <table:table-cell office:value-type="float" office:value="996.43739585913409" table:style-name="ce31">
            <text:p>996<text:s/></text:p>
          </table:table-cell>
          <table:table-cell office:value-type="float" office:value="13.892913609133871" table:style-name="ce32">
            <text:p>13.9<text:s/></text:p>
          </table:table-cell>
          <table:table-cell office:value-type="percentage" office:value="1.4139729915656929E-2" table:style-name="ce23">
            <text:p>1.4%</text:p>
          </table:table-cell>
          <table:table-cell office:value-type="percentage" office:value="6.1046390007159557E-2" table:style-name="ce23">
            <text:p>6.1%</text:p>
          </table:table-cell>
          <table:table-cell table:style-name="ce1"/>
          <table:table-cell table:style-name="ce24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Japan</text:p>
          </table:table-cell>
          <table:table-cell office:value-type="float" office:value="747.02008223975622" table:style-name="ce31">
            <text:p>747<text:s/></text:p>
          </table:table-cell>
          <table:table-cell office:value-type="float" office:value="829.48656934905853" table:style-name="ce31">
            <text:p>829<text:s/></text:p>
          </table:table-cell>
          <table:table-cell office:value-type="float" office:value="978.60264898064156" table:style-name="ce31">
            <text:p>979<text:s/></text:p>
          </table:table-cell>
          <table:table-cell office:value-type="float" office:value="953.93432395206003" table:style-name="ce31">
            <text:p>954<text:s/></text:p>
          </table:table-cell>
          <table:table-cell office:value-type="float" office:value="930.56642296182497" table:style-name="ce31">
            <text:p>931<text:s/></text:p>
          </table:table-cell>
          <table:table-cell office:value-type="float" office:value="876.25306335806306" table:style-name="ce31">
            <text:p>876<text:s/></text:p>
          </table:table-cell>
          <table:table-cell office:value-type="float" office:value="818.77539576432764" table:style-name="ce31">
            <text:p>819<text:s/></text:p>
          </table:table-cell>
          <table:table-cell office:value-type="float" office:value="-57.477667593735418" table:style-name="ce32">
            <text:p>-57.5<text:s/></text:p>
          </table:table-cell>
          <table:table-cell office:value-type="percentage" office:value="-6.5594826423161168E-2" table:style-name="ce23">
            <text:p>-6.6%</text:p>
          </table:table-cell>
          <table:table-cell office:value-type="percentage" office:value="5.0161989449422142E-2" table:style-name="ce23">
            <text:p>5.0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Russian Federation</text:p>
          </table:table-cell>
          <table:table-cell office:value-type="float" office:value="696.59945999999991" table:style-name="ce31">
            <text:p>697<text:s/></text:p>
          </table:table-cell>
          <table:table-cell office:value-type="float" office:value="711.80880000000002" table:style-name="ce31">
            <text:p>712<text:s/></text:p>
          </table:table-cell>
          <table:table-cell office:value-type="float" office:value="721.35568849315064" table:style-name="ce31">
            <text:p>721<text:s/></text:p>
          </table:table-cell>
          <table:table-cell office:value-type="float" office:value="697.84410000000003" table:style-name="ce31">
            <text:p>698<text:s/></text:p>
          </table:table-cell>
          <table:table-cell office:value-type="float" office:value="702.45825900000011" table:style-name="ce31">
            <text:p>702<text:s/></text:p>
          </table:table-cell>
          <table:table-cell office:value-type="float" office:value="697.32837940000013" table:style-name="ce31">
            <text:p>697<text:s/></text:p>
          </table:table-cell>
          <table:table-cell office:value-type="float" office:value="703.1153743602739" table:style-name="ce31">
            <text:p>703<text:s/></text:p>
          </table:table-cell>
          <table:table-cell office:value-type="float" office:value="5.7869949602737734" table:style-name="ce32">
            <text:p>5.8<text:s/></text:p>
          </table:table-cell>
          <table:table-cell office:value-type="percentage" office:value="8.2988088986899466E-3" table:style-name="ce23">
            <text:p>0.8%</text:p>
          </table:table-cell>
          <table:table-cell office:value-type="percentage" office:value="4.3076118521444204E-2" table:style-name="ce23">
            <text:p>4.3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Germany</text:p>
          </table:table-cell>
          <table:table-cell office:value-type="float" office:value="388.10730000000007" table:style-name="ce31">
            <text:p>388<text:s/></text:p>
          </table:table-cell>
          <table:table-cell office:value-type="float" office:value="382.02702499999998" table:style-name="ce31">
            <text:p>382<text:s/></text:p>
          </table:table-cell>
          <table:table-cell office:value-type="float" office:value="388.2965999999999" table:style-name="ce31">
            <text:p>388<text:s/></text:p>
          </table:table-cell>
          <table:table-cell office:value-type="float" office:value="390.10400000000016" table:style-name="ce31">
            <text:p>390<text:s/></text:p>
          </table:table-cell>
          <table:table-cell office:value-type="float" office:value="368.10000000000008" table:style-name="ce31">
            <text:p>368<text:s/></text:p>
          </table:table-cell>
          <table:table-cell office:value-type="float" office:value="367.73707969000009" table:style-name="ce31">
            <text:p>368<text:s/></text:p>
          </table:table-cell>
          <table:table-cell office:value-type="float" office:value="375.41899999999998" table:style-name="ce31">
            <text:p>375<text:s/></text:p>
          </table:table-cell>
          <table:table-cell office:value-type="float" office:value="7.6819203099998958" table:style-name="ce32">
            <text:p>7.7<text:s/></text:p>
          </table:table-cell>
          <table:table-cell office:value-type="percentage" office:value="2.088970825698544E-2" table:style-name="ce23">
            <text:p>2.1%</text:p>
          </table:table-cell>
          <table:table-cell office:value-type="percentage" office:value="2.2999914279951149E-2" table:style-name="ce23">
            <text:p>2.3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South Korea</text:p>
          </table:table-cell>
          <table:table-cell office:value-type="float" office:value="338.27262493400002" table:style-name="ce31">
            <text:p>338<text:s/></text:p>
          </table:table-cell>
          <table:table-cell office:value-type="float" office:value="350.65656815" table:style-name="ce31">
            <text:p>351<text:s/></text:p>
          </table:table-cell>
          <table:table-cell office:value-type="float" office:value="368.28766479199999" table:style-name="ce31">
            <text:p>368<text:s/></text:p>
          </table:table-cell>
          <table:table-cell office:value-type="float" office:value="383.93637799999999" table:style-name="ce31">
            <text:p>384<text:s/></text:p>
          </table:table-cell>
          <table:table-cell office:value-type="float" office:value="366.52517863799994" table:style-name="ce31">
            <text:p>367<text:s/></text:p>
          </table:table-cell>
          <table:table-cell office:value-type="float" office:value="361.30318217299993" table:style-name="ce31">
            <text:p>361<text:s/></text:p>
          </table:table-cell>
          <table:table-cell office:value-type="float" office:value="367.51292373863453" table:style-name="ce31">
            <text:p>368<text:s/></text:p>
          </table:table-cell>
          <table:table-cell office:value-type="float" office:value="6.2097415656346016" table:style-name="ce32">
            <text:p>6.2<text:s/></text:p>
          </table:table-cell>
          <table:table-cell office:value-type="percentage" office:value="1.7187065799662005E-2" table:style-name="ce23">
            <text:p>1.7%</text:p>
          </table:table-cell>
          <table:table-cell office:value-type="percentage" office:value="2.2515551271413588E-2" table:style-name="ce23">
            <text:p>2.3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Saudi Arabia</text:p>
          </table:table-cell>
          <table:table-cell office:value-type="float" office:value="240.06700000000001" table:style-name="ce31">
            <text:p>240<text:s/></text:p>
          </table:table-cell>
          <table:table-cell office:value-type="float" office:value="250.07669999999999" table:style-name="ce31">
            <text:p>250<text:s/></text:p>
          </table:table-cell>
          <table:table-cell office:value-type="float" office:value="271.67824999999999" table:style-name="ce31">
            <text:p>272<text:s/></text:p>
          </table:table-cell>
          <table:table-cell office:value-type="float" office:value="283.97904999999997" table:style-name="ce31">
            <text:p>284<text:s/></text:p>
          </table:table-cell>
          <table:table-cell office:value-type="float" office:value="311.75438750000001" table:style-name="ce31">
            <text:p>312<text:s/></text:p>
          </table:table-cell>
          <table:table-cell office:value-type="float" office:value="328.07346864033394" table:style-name="ce31">
            <text:p>328<text:s/></text:p>
          </table:table-cell>
          <table:table-cell office:value-type="float" office:value="330.38091325540211" table:style-name="ce31">
            <text:p>330<text:s/></text:p>
          </table:table-cell>
          <table:table-cell office:value-type="float" office:value="2.3074446150681638" table:style-name="ce32">
            <text:p>2.3<text:s/></text:p>
          </table:table-cell>
          <table:table-cell office:value-type="percentage" office:value="7.0333167282046194E-3" table:style-name="ce23">
            <text:p>0.7%</text:p>
          </table:table-cell>
          <table:table-cell office:value-type="percentage" office:value="2.024067158190242E-2" table:style-name="ce23">
            <text:p>2.0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Iran</text:p>
          </table:table-cell>
          <table:table-cell office:value-type="float" office:value="216.398714076" table:style-name="ce31">
            <text:p>216<text:s/></text:p>
          </table:table-cell>
          <table:table-cell office:value-type="float" office:value="224.68416810294966" table:style-name="ce31">
            <text:p>225<text:s/></text:p>
          </table:table-cell>
          <table:table-cell office:value-type="float" office:value="234.00741160042963" table:style-name="ce31">
            <text:p>234<text:s/></text:p>
          </table:table-cell>
          <table:table-cell office:value-type="float" office:value="235.18352087912086" table:style-name="ce31">
            <text:p>235<text:s/></text:p>
          </table:table-cell>
          <table:table-cell office:value-type="float" office:value="254.7429286148062" table:style-name="ce31">
            <text:p>255<text:s/></text:p>
          </table:table-cell>
          <table:table-cell office:value-type="float" office:value="259.79421279069766" table:style-name="ce31">
            <text:p>260<text:s/></text:p>
          </table:table-cell>
          <table:table-cell office:value-type="float" office:value="266.45716829962402" table:style-name="ce31">
            <text:p>266<text:s/></text:p>
          </table:table-cell>
          <table:table-cell office:value-type="float" office:value="6.662955508926359" table:style-name="ce32">
            <text:p>6.7<text:s/></text:p>
          </table:table-cell>
          <table:table-cell office:value-type="percentage" office:value="2.564705132325007E-2" table:style-name="ce23">
            <text:p>2.6%</text:p>
          </table:table-cell>
          <table:table-cell office:value-type="percentage" office:value="1.6324405611250013E-2" table:style-name="ce23">
            <text:p>1.6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Mexico</text:p>
          </table:table-cell>
          <table:table-cell office:value-type="float" office:value="223.69311215967613" table:style-name="ce31">
            <text:p>224<text:s/></text:p>
          </table:table-cell>
          <table:table-cell office:value-type="float" office:value="236.98372241238124" table:style-name="ce31">
            <text:p>237<text:s/></text:p>
          </table:table-cell>
          <table:table-cell office:value-type="float" office:value="245.64441981822796" table:style-name="ce31">
            <text:p>246<text:s/></text:p>
          </table:table-cell>
          <table:table-cell office:value-type="float" office:value="245.74653845780543" table:style-name="ce31">
            <text:p>246<text:s/></text:p>
          </table:table-cell>
          <table:table-cell office:value-type="float" office:value="240.9632203966527" table:style-name="ce31">
            <text:p>241<text:s/></text:p>
          </table:table-cell>
          <table:table-cell office:value-type="float" office:value="251.44903214050188" table:style-name="ce31">
            <text:p>251<text:s/></text:p>
          </table:table-cell>
          <table:table-cell office:value-type="float" office:value="256.06296595355735" table:style-name="ce31">
            <text:p>256<text:s/></text:p>
          </table:table-cell>
          <table:table-cell office:value-type="float" office:value="4.6139338130554677" table:style-name="ce32">
            <text:p>4.6<text:s/></text:p>
          </table:table-cell>
          <table:table-cell office:value-type="percentage" office:value="1.8349379887361517E-2" table:style-name="ce23">
            <text:p>1.8%</text:p>
          </table:table-cell>
          <table:table-cell office:value-type="percentage" office:value="1.5687608424725091E-2" table:style-name="ce23">
            <text:p>1.6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South Africa</text:p>
          </table:table-cell>
          <table:table-cell office:value-type="float" office:value="245.03482272727274" table:style-name="ce31">
            <text:p>245<text:s/></text:p>
          </table:table-cell>
          <table:table-cell office:value-type="float" office:value="246.58165909090911" table:style-name="ce31">
            <text:p>247<text:s/></text:p>
          </table:table-cell>
          <table:table-cell office:value-type="float" office:value="244.33509999999995" table:style-name="ce31">
            <text:p>244<text:s/></text:p>
          </table:table-cell>
          <table:table-cell office:value-type="float" office:value="240.23" table:style-name="ce31">
            <text:p>240<text:s/></text:p>
          </table:table-cell>
          <table:table-cell office:value-type="float" office:value="237.40200000000002" table:style-name="ce31">
            <text:p>237<text:s/></text:p>
          </table:table-cell>
          <table:table-cell office:value-type="float" office:value="230.50675088131612" table:style-name="ce31">
            <text:p>231<text:s/></text:p>
          </table:table-cell>
          <table:table-cell office:value-type="float" office:value="227.20281643781317" table:style-name="ce31">
            <text:p>227<text:s/></text:p>
          </table:table-cell>
          <table:table-cell office:value-type="float" office:value="-3.3039344435029534" table:style-name="ce32">
            <text:p>-3.3<text:s/></text:p>
          </table:table-cell>
          <table:table-cell office:value-type="percentage" office:value="-1.433335219411469E-2" table:style-name="ce23">
            <text:p>-1.4%</text:p>
          </table:table-cell>
          <table:table-cell office:value-type="percentage" office:value="1.3919501416372583E-2" table:style-name="ce23">
            <text:p>1.4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Indonesia</text:p>
          </table:table-cell>
          <table:table-cell office:value-type="float" office:value="142.87383400000002" table:style-name="ce31">
            <text:p>143<text:s/></text:p>
          </table:table-cell>
          <table:table-cell office:value-type="float" office:value="161.42410999999998" table:style-name="ce31">
            <text:p>161<text:s/></text:p>
          </table:table-cell>
          <table:table-cell office:value-type="float" office:value="177.84095000000002" table:style-name="ce31">
            <text:p>178<text:s/></text:p>
          </table:table-cell>
          <table:table-cell office:value-type="float" office:value="189.59012999999999" table:style-name="ce31">
            <text:p>190<text:s/></text:p>
          </table:table-cell>
          <table:table-cell office:value-type="float" office:value="203.06830500000001" table:style-name="ce31">
            <text:p>203<text:s/></text:p>
          </table:table-cell>
          <table:table-cell office:value-type="float" office:value="209.71756999999999" table:style-name="ce31">
            <text:p>210<text:s/></text:p>
          </table:table-cell>
          <table:table-cell office:value-type="float" office:value="223.10277034232647" table:style-name="ce31">
            <text:p>223<text:s/></text:p>
          </table:table-cell>
          <table:table-cell office:value-type="float" office:value="13.38520034232647" table:style-name="ce32">
            <text:p>13.4<text:s/></text:p>
          </table:table-cell>
          <table:table-cell office:value-type="percentage" office:value="6.3824887644494899E-2" table:style-name="ce23">
            <text:p>6.4%</text:p>
          </table:table-cell>
          <table:table-cell office:value-type="percentage" office:value="1.3668313520341634E-2" table:style-name="ce23">
            <text:p>1.4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Taiwan</text:p>
          </table:table-cell>
          <table:table-cell office:value-type="float" office:value="198.02791350000004" table:style-name="ce31">
            <text:p>198<text:s/></text:p>
          </table:table-cell>
          <table:table-cell office:value-type="float" office:value="202.525488005" table:style-name="ce31">
            <text:p>203<text:s/></text:p>
          </table:table-cell>
          <table:table-cell office:value-type="float" office:value="200.80424570700001" table:style-name="ce31">
            <text:p>201<text:s/></text:p>
          </table:table-cell>
          <table:table-cell office:value-type="float" office:value="201.39751920299997" table:style-name="ce31">
            <text:p>201<text:s/></text:p>
          </table:table-cell>
          <table:table-cell office:value-type="float" office:value="209.16930893299997" table:style-name="ce31">
            <text:p>209<text:s/></text:p>
          </table:table-cell>
          <table:table-cell office:value-type="float" office:value="212.54596033800001" table:style-name="ce31">
            <text:p>213<text:s/></text:p>
          </table:table-cell>
          <table:table-cell office:value-type="float" office:value="221.24760549999999" table:style-name="ce31">
            <text:p>221<text:s/></text:p>
          </table:table-cell>
          <table:table-cell office:value-type="float" office:value="8.7016451619999771" table:style-name="ce32">
            <text:p>8.7<text:s/></text:p>
          </table:table-cell>
          <table:table-cell office:value-type="percentage" office:value="4.0940063730979581E-2" table:style-name="ce23">
            <text:p>4.1%</text:p>
          </table:table-cell>
          <table:table-cell office:value-type="percentage" office:value="1.3554657492413672E-2" table:style-name="ce23">
            <text:p>1.4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Australia</text:p>
          </table:table-cell>
          <table:table-cell office:value-type="float" office:value="228.81150172017905" table:style-name="ce31">
            <text:p>229<text:s/></text:p>
          </table:table-cell>
          <table:table-cell office:value-type="float" office:value="225.61965342990118" table:style-name="ce31">
            <text:p>226<text:s/></text:p>
          </table:table-cell>
          <table:table-cell office:value-type="float" office:value="220.35375000000002" table:style-name="ce31">
            <text:p>220<text:s/></text:p>
          </table:table-cell>
          <table:table-cell office:value-type="float" office:value="213.98104999999995" table:style-name="ce31">
            <text:p>214<text:s/></text:p>
          </table:table-cell>
          <table:table-cell office:value-type="float" office:value="214.59804999999997" table:style-name="ce31">
            <text:p>215<text:s/></text:p>
          </table:table-cell>
          <table:table-cell office:value-type="float" office:value="217.99097098044228" table:style-name="ce31">
            <text:p>218<text:s/></text:p>
          </table:table-cell>
          <table:table-cell office:value-type="float" office:value="215.33012189568018" table:style-name="ce31">
            <text:p>215<text:s/></text:p>
          </table:table-cell>
          <table:table-cell office:value-type="float" office:value="-2.6608490847621056" table:style-name="ce32">
            <text:p>-2.7<text:s/></text:p>
          </table:table-cell>
          <table:table-cell office:value-type="percentage" office:value="-1.220623529862086E-2" table:style-name="ce23">
            <text:p>-1.2%</text:p>
          </table:table-cell>
          <table:table-cell office:value-type="percentage" office:value="1.319212492040114E-2" table:style-name="ce23">
            <text:p>1.3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293.85045330652383" table:style-name="ce31">
            <text:p>294<text:s/></text:p>
          </table:table-cell>
          <table:table-cell office:value-type="float" office:value="263.91324220204365" table:style-name="ce31">
            <text:p>264<text:s/></text:p>
          </table:table-cell>
          <table:table-cell office:value-type="float" office:value="252.05007868958234" table:style-name="ce31">
            <text:p>252<text:s/></text:p>
          </table:table-cell>
          <table:table-cell office:value-type="float" office:value="234.49289946563434" table:style-name="ce31">
            <text:p>234<text:s/></text:p>
          </table:table-cell>
          <table:table-cell office:value-type="float" office:value="209.84244010716128" table:style-name="ce31">
            <text:p>210<text:s/></text:p>
          </table:table-cell>
          <table:table-cell office:value-type="float" office:value="185.20128044182439" table:style-name="ce31">
            <text:p>185<text:s/></text:p>
          </table:table-cell>
          <table:table-cell office:value-type="float" office:value="184.10308050415614" table:style-name="ce31">
            <text:p>184<text:s/></text:p>
          </table:table-cell>
          <table:table-cell office:value-type="float" office:value="-1.0981999376682552" table:style-name="ce32">
            <text:p>-1.1<text:s/></text:p>
          </table:table-cell>
          <table:table-cell office:value-type="percentage" office:value="-5.9297642815877571E-3" table:style-name="ce23">
            <text:p>-0.6%</text:p>
          </table:table-cell>
          <table:table-cell office:value-type="percentage" office:value="1.1279011105646056E-2" table:style-name="ce23">
            <text:p>1.1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Turkey</text:p>
          </table:table-cell>
          <table:table-cell office:value-type="float" office:value="155.36766899999998" table:style-name="ce31">
            <text:p>155<text:s/></text:p>
          </table:table-cell>
          <table:table-cell office:value-type="float" office:value="171.16623046153842" table:style-name="ce31">
            <text:p>171<text:s/></text:p>
          </table:table-cell>
          <table:table-cell office:value-type="float" office:value="174.14669221285561" table:style-name="ce31">
            <text:p>174<text:s/></text:p>
          </table:table-cell>
          <table:table-cell office:value-type="float" office:value="170.63447438461537" table:style-name="ce31">
            <text:p>171<text:s/></text:p>
          </table:table-cell>
          <table:table-cell office:value-type="float" office:value="198.98400700000002" table:style-name="ce31">
            <text:p>199<text:s/></text:p>
          </table:table-cell>
          <table:table-cell office:value-type="float" office:value="177.60821999999999" table:style-name="ce31">
            <text:p>178<text:s/></text:p>
          </table:table-cell>
          <table:table-cell office:value-type="float" office:value="182.69031726480122" table:style-name="ce31">
            <text:p>183<text:s/></text:p>
          </table:table-cell>
          <table:table-cell office:value-type="float" office:value="5.0820972648012344" table:style-name="ce32">
            <text:p>5.1<text:s/></text:p>
          </table:table-cell>
          <table:table-cell office:value-type="percentage" office:value="2.8614088158764428E-2" table:style-name="ce23">
            <text:p>2.9%</text:p>
          </table:table-cell>
          <table:table-cell office:value-type="percentage" office:value="1.119245865783966E-2" table:style-name="ce23">
            <text:p>1.1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Italy</text:p>
          </table:table-cell>
          <table:table-cell office:value-type="float" office:value="225.09760000000003" table:style-name="ce31">
            <text:p>225<text:s/></text:p>
          </table:table-cell>
          <table:table-cell office:value-type="float" office:value="219.60810000000004" table:style-name="ce31">
            <text:p>220<text:s/></text:p>
          </table:table-cell>
          <table:table-cell office:value-type="float" office:value="207.05350000000004" table:style-name="ce31">
            <text:p>207<text:s/></text:p>
          </table:table-cell>
          <table:table-cell office:value-type="float" office:value="177.79430000000002" table:style-name="ce31">
            <text:p>178<text:s/></text:p>
          </table:table-cell>
          <table:table-cell office:value-type="float" office:value="159.15010000000001" table:style-name="ce31">
            <text:p>159<text:s/></text:p>
          </table:table-cell>
          <table:table-cell office:value-type="float" office:value="174.09020000000004" table:style-name="ce31">
            <text:p>174<text:s/></text:p>
          </table:table-cell>
          <table:table-cell office:value-type="float" office:value="179.06878418775347" table:style-name="ce31">
            <text:p>179<text:s/></text:p>
          </table:table-cell>
          <table:table-cell office:value-type="float" office:value="4.9785841877534267" table:style-name="ce32">
            <text:p>5.0<text:s/></text:p>
          </table:table-cell>
          <table:table-cell office:value-type="percentage" office:value="2.8597728003950884E-2" table:style-name="ce23">
            <text:p>2.9%</text:p>
          </table:table-cell>
          <table:table-cell office:value-type="percentage" office:value="1.0970586695221609E-2" table:style-name="ce23">
            <text:p>1.1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Egypt</text:p>
          </table:table-cell>
          <table:table-cell office:value-type="float" office:value="128.90700000000001" table:style-name="ce31">
            <text:p>129<text:s/></text:p>
          </table:table-cell>
          <table:table-cell office:value-type="float" office:value="134.14474999999999" table:style-name="ce31">
            <text:p>134<text:s/></text:p>
          </table:table-cell>
          <table:table-cell office:value-type="float" office:value="146.48067808219179" table:style-name="ce31">
            <text:p>146<text:s/></text:p>
          </table:table-cell>
          <table:table-cell office:value-type="float" office:value="149.74674999999999" table:style-name="ce31">
            <text:p>150<text:s/></text:p>
          </table:table-cell>
          <table:table-cell office:value-type="float" office:value="154.87975" table:style-name="ce31">
            <text:p>155<text:s/></text:p>
          </table:table-cell>
          <table:table-cell office:value-type="float" office:value="164.68899999999999" table:style-name="ce31">
            <text:p>165<text:s/></text:p>
          </table:table-cell>
          <table:table-cell office:value-type="float" office:value="170.66970136986299" table:style-name="ce31">
            <text:p>171<text:s/></text:p>
          </table:table-cell>
          <table:table-cell office:value-type="float" office:value="5.9807013698629987" table:style-name="ce32">
            <text:p>6.0<text:s/></text:p>
          </table:table-cell>
          <table:table-cell office:value-type="percentage" office:value="3.6315123474324418E-2" table:style-name="ce23">
            <text:p>3.6%</text:p>
          </table:table-cell>
          <table:table-cell office:value-type="percentage" office:value="1.0456019811708277E-2" table:style-name="ce23">
            <text:p>1.0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Thailand</text:p>
          </table:table-cell>
          <table:table-cell office:value-type="float" office:value="148.79905262200006" table:style-name="ce31">
            <text:p>149<text:s/></text:p>
          </table:table-cell>
          <table:table-cell office:value-type="float" office:value="141.30392051499987" table:style-name="ce31">
            <text:p>141<text:s/></text:p>
          </table:table-cell>
          <table:table-cell office:value-type="float" office:value="155.31377593799999" table:style-name="ce31">
            <text:p>155<text:s/></text:p>
          </table:table-cell>
          <table:table-cell office:value-type="float" office:value="155.98766683855987" table:style-name="ce31">
            <text:p>156<text:s/></text:p>
          </table:table-cell>
          <table:table-cell office:value-type="float" office:value="159.55510224846998" table:style-name="ce31">
            <text:p>160<text:s/></text:p>
          </table:table-cell>
          <table:table-cell office:value-type="float" office:value="164.02970994465994" table:style-name="ce31">
            <text:p>164<text:s/></text:p>
          </table:table-cell>
          <table:table-cell office:value-type="float" office:value="163.74823888447995" table:style-name="ce31">
            <text:p>164<text:s/></text:p>
          </table:table-cell>
          <table:table-cell office:value-type="float" office:value="-0.2814710601799959" table:style-name="ce32">
            <text:p>-0.3<text:s/></text:p>
          </table:table-cell>
          <table:table-cell office:value-type="percentage" office:value="-1.7159760891789499E-3" table:style-name="ce23">
            <text:p>-0.2%</text:p>
          </table:table-cell>
          <table:table-cell office:value-type="percentage" office:value="1.0031978823224191E-2" table:style-name="ce23">
            <text:p>1.0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Poland</text:p>
          </table:table-cell>
          <table:table-cell office:value-type="float" office:value="146.76949999999999" table:style-name="ce31">
            <text:p>147<text:s/></text:p>
          </table:table-cell>
          <table:table-cell office:value-type="float" office:value="150.41" table:style-name="ce31">
            <text:p>150<text:s/></text:p>
          </table:table-cell>
          <table:table-cell office:value-type="float" office:value="145.25960000000001" table:style-name="ce31">
            <text:p>145<text:s/></text:p>
          </table:table-cell>
          <table:table-cell office:value-type="float" office:value="147.49039999999999" table:style-name="ce31">
            <text:p>147<text:s/></text:p>
          </table:table-cell>
          <table:table-cell office:value-type="float" office:value="139.214" table:style-name="ce31">
            <text:p>139<text:s/></text:p>
          </table:table-cell>
          <table:table-cell office:value-type="float" office:value="142.261" table:style-name="ce31">
            <text:p>142<text:s/></text:p>
          </table:table-cell>
          <table:table-cell office:value-type="float" office:value="143.89901345107302" table:style-name="ce31">
            <text:p>144<text:s/></text:p>
          </table:table-cell>
          <table:table-cell office:value-type="float" office:value="1.6380134510730215" table:style-name="ce32">
            <text:p>1.6<text:s/></text:p>
          </table:table-cell>
          <table:table-cell office:value-type="percentage" office:value="1.1514142674893479E-2" table:style-name="ce23">
            <text:p>1.2%</text:p>
          </table:table-cell>
          <table:table-cell office:value-type="percentage" office:value="8.8159229403525566E-3" table:style-name="ce23">
            <text:p>0.9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Malaysia</text:p>
          </table:table-cell>
          <table:table-cell office:value-type="float" office:value="112.37" table:style-name="ce31">
            <text:p>112<text:s/></text:p>
          </table:table-cell>
          <table:table-cell office:value-type="float" office:value="111.318" table:style-name="ce31">
            <text:p>111<text:s/></text:p>
          </table:table-cell>
          <table:table-cell office:value-type="float" office:value="116.60457474747476" table:style-name="ce31">
            <text:p>117<text:s/></text:p>
          </table:table-cell>
          <table:table-cell office:value-type="float" office:value="125.33352889999998" table:style-name="ce31">
            <text:p>125<text:s/></text:p>
          </table:table-cell>
          <table:table-cell office:value-type="float" office:value="128.96995000000001" table:style-name="ce31">
            <text:p>129<text:s/></text:p>
          </table:table-cell>
          <table:table-cell office:value-type="float" office:value="128.05856362395392" table:style-name="ce31">
            <text:p>128<text:s/></text:p>
          </table:table-cell>
          <table:table-cell office:value-type="float" office:value="136.82477780741701" table:style-name="ce31">
            <text:p>137<text:s/></text:p>
          </table:table-cell>
          <table:table-cell office:value-type="float" office:value="8.7662141834630916" table:style-name="ce32">
            <text:p>8.8<text:s/></text:p>
          </table:table-cell>
          <table:table-cell office:value-type="percentage" office:value="6.845472833199362E-2" table:style-name="ce23">
            <text:p>6.8%</text:p>
          </table:table-cell>
          <table:table-cell office:value-type="percentage" office:value="8.3825223575363875E-3" table:style-name="ce23">
            <text:p>0.8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United Arab Emirates</text:p>
          </table:table-cell>
          <table:table-cell office:value-type="float" office:value="93.930624999999992" table:style-name="ce31">
            <text:p>94<text:s/></text:p>
          </table:table-cell>
          <table:table-cell office:value-type="float" office:value="99.117750000000001" table:style-name="ce31">
            <text:p>99<text:s/></text:p>
          </table:table-cell>
          <table:table-cell office:value-type="float" office:value="106.20094246575341" table:style-name="ce31">
            <text:p>106<text:s/></text:p>
          </table:table-cell>
          <table:table-cell office:value-type="float" office:value="109.87870000000002" table:style-name="ce31">
            <text:p>110<text:s/></text:p>
          </table:table-cell>
          <table:table-cell office:value-type="float" office:value="116.227" table:style-name="ce31">
            <text:p>116<text:s/></text:p>
          </table:table-cell>
          <table:table-cell office:value-type="float" office:value="127.05710342465754" table:style-name="ce31">
            <text:p>127<text:s/></text:p>
          </table:table-cell>
          <table:table-cell office:value-type="float" office:value="136.48542331614982" table:style-name="ce31">
            <text:p>136<text:s/></text:p>
          </table:table-cell>
          <table:table-cell office:value-type="float" office:value="9.4283198914922792" table:style-name="ce32">
            <text:p>9.4<text:s/></text:p>
          </table:table-cell>
          <table:table-cell office:value-type="percentage" office:value="7.420537409845096E-2" table:style-name="ce23">
            <text:p>7.4%</text:p>
          </table:table-cell>
          <table:table-cell office:value-type="percentage" office:value="8.3617319228230097E-3" table:style-name="ce23">
            <text:p>0.8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Canada</text:p>
          </table:table-cell>
          <table:table-cell office:value-type="float" office:value="136.48936210526642" table:style-name="ce31">
            <text:p>136<text:s/></text:p>
          </table:table-cell>
          <table:table-cell office:value-type="float" office:value="138.64618394737232" table:style-name="ce31">
            <text:p>139<text:s/></text:p>
          </table:table-cell>
          <table:table-cell office:value-type="float" office:value="129.68578568421435" table:style-name="ce31">
            <text:p>130<text:s/></text:p>
          </table:table-cell>
          <table:table-cell office:value-type="float" office:value="128.31444894737234" table:style-name="ce31">
            <text:p>128<text:s/></text:p>
          </table:table-cell>
          <table:table-cell office:value-type="float" office:value="128.74737278947745" table:style-name="ce31">
            <text:p>129<text:s/></text:p>
          </table:table-cell>
          <table:table-cell office:value-type="float" office:value="136.50895894737249" table:style-name="ce31">
            <text:p>137<text:s/></text:p>
          </table:table-cell>
          <table:table-cell office:value-type="float" office:value="131.61565527217465" table:style-name="ce31">
            <text:p>132<text:s/></text:p>
          </table:table-cell>
          <table:table-cell office:value-type="float" office:value="-4.893303675197842" table:style-name="ce32">
            <text:p>-4.9<text:s/></text:p>
          </table:table-cell>
          <table:table-cell office:value-type="percentage" office:value="-3.5846025879402776E-2" table:style-name="ce23">
            <text:p>-3.6%</text:p>
          </table:table-cell>
          <table:table-cell office:value-type="percentage" office:value="8.0633872797051219E-3" table:style-name="ce23">
            <text:p>0.8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Vietnam</text:p>
          </table:table-cell>
          <table:table-cell office:value-type="float" office:value="64.066999999999993" table:style-name="ce31">
            <text:p>64<text:s/></text:p>
          </table:table-cell>
          <table:table-cell office:value-type="float" office:value="60.431999999999995" table:style-name="ce31">
            <text:p>60<text:s/></text:p>
          </table:table-cell>
          <table:table-cell office:value-type="float" office:value="62.208000000000006" table:style-name="ce31">
            <text:p>62<text:s/></text:p>
          </table:table-cell>
          <table:table-cell office:value-type="float" office:value="67.177999999999997" table:style-name="ce31">
            <text:p>67<text:s/></text:p>
          </table:table-cell>
          <table:table-cell office:value-type="float" office:value="82.101399999999998" table:style-name="ce31">
            <text:p>82<text:s/></text:p>
          </table:table-cell>
          <table:table-cell office:value-type="float" office:value="102.36920761041422" table:style-name="ce31">
            <text:p>102<text:s/></text:p>
          </table:table-cell>
          <table:table-cell office:value-type="float" office:value="114.86690459416643" table:style-name="ce31">
            <text:p>115<text:s/></text:p>
          </table:table-cell>
          <table:table-cell office:value-type="float" office:value="12.497696983752206" table:style-name="ce32">
            <text:p>12.5<text:s/></text:p>
          </table:table-cell>
          <table:table-cell office:value-type="percentage" office:value="0.12208453377225115" table:style-name="ce23">
            <text:p>12.2%</text:p>
          </table:table-cell>
          <table:table-cell office:value-type="percentage" office:value="7.0372809028556218E-3" table:style-name="ce23">
            <text:p>0.7%</text:p>
          </table:table-cell>
          <table:table-cell table:style-name="ce1"/>
          <table:table-cell table:style-name="ce19"/>
          <table:table-cell table:number-columns-repeated="7" table:style-name="ce35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Spain</text:p>
          </table:table-cell>
          <table:table-cell office:value-type="float" office:value="143.56442558151161" table:style-name="ce31">
            <text:p>144<text:s/></text:p>
          </table:table-cell>
          <table:table-cell office:value-type="float" office:value="147.80416010182418" table:style-name="ce31">
            <text:p>148<text:s/></text:p>
          </table:table-cell>
          <table:table-cell office:value-type="float" office:value="149.12700999999996" table:style-name="ce31">
            <text:p>149<text:s/></text:p>
          </table:table-cell>
          <table:table-cell office:value-type="float" office:value="118.1682" table:style-name="ce31">
            <text:p>118<text:s/></text:p>
          </table:table-cell>
          <table:table-cell office:value-type="float" office:value="111.17604094472604" table:style-name="ce31">
            <text:p>111<text:s/></text:p>
          </table:table-cell>
          <table:table-cell office:value-type="float" office:value="126.24561343764655" table:style-name="ce31">
            <text:p>126<text:s/></text:p>
          </table:table-cell>
          <table:table-cell office:value-type="float" office:value="111.42252610215876" table:style-name="ce31">
            <text:p>111<text:s/></text:p>
          </table:table-cell>
          <table:table-cell office:value-type="float" office:value="-14.823087335487799" table:style-name="ce32">
            <text:p>-14.8<text:s/></text:p>
          </table:table-cell>
          <table:table-cell office:value-type="percentage" office:value="-0.11741467233480563" table:style-name="ce23">
            <text:p>-11.7%</text:p>
          </table:table-cell>
          <table:table-cell office:value-type="percentage" office:value="6.8262622541887088E-3" table:style-name="ce23">
            <text:p>0.7%</text:p>
          </table:table-cell>
          <table:table-cell table:style-name="ce1"/>
          <table:table-cell table:style-name="ce19"/>
          <table:table-cell table:number-columns-repeated="7" table:style-name="ce36"/>
          <table:table-cell table:style-name="ce32"/>
          <table:table-cell table:number-columns-repeated="2" table:style-name="ce23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style-name="ce19">
            <text:p>Other countries</text:p>
          </table:table-cell>
          <table:table-cell office:value-type="float" office:value="2051.1706385166817" table:style-name="ce31">
            <text:p>2,051<text:s/></text:p>
          </table:table-cell>
          <table:table-cell office:value-type="float" office:value="2049.3777358440966" table:style-name="ce31">
            <text:p>2,049<text:s/></text:p>
          </table:table-cell>
          <table:table-cell office:value-type="float" office:value="2109.8567962016023" table:style-name="ce31">
            <text:p>2,110<text:s/></text:p>
          </table:table-cell>
          <table:table-cell office:value-type="float" office:value="2136.6292097683654" table:style-name="ce31">
            <text:p>2,137<text:s/></text:p>
          </table:table-cell>
          <table:table-cell office:value-type="float" office:value="2147.5878826243497" table:style-name="ce31">
            <text:p>2,148<text:s/></text:p>
          </table:table-cell>
          <table:table-cell office:value-type="float" office:value="2202.9080499229603" table:style-name="ce31">
            <text:p>2,203<text:s/></text:p>
          </table:table-cell>
          <table:table-cell office:value-type="float" office:value="2244.201754249405" table:style-name="ce31">
            <text:p>2,244<text:s/></text:p>
          </table:table-cell>
          <table:table-cell office:value-type="float" office:value="41.29370432644464" table:style-name="ce31">
            <text:p>41<text:s/></text:p>
          </table:table-cell>
          <table:table-cell office:value-type="percentage" office:value="1.874508757997817E-2" table:style-name="ce23">
            <text:p>1.9%</text:p>
          </table:table-cell>
          <table:table-cell office:value-type="percentage" office:value="0.13749023883887684" table:style-name="ce23">
            <text:p>13.7%</text:p>
          </table:table-cell>
          <table:table-cell table:style-name="ce1"/>
          <table:table-cell table:style-name="ce19"/>
          <table:table-cell table:number-columns-repeated="7" table:style-name="ce36"/>
          <table:table-cell table:style-name="ce32"/>
          <table:table-cell table:number-columns-repeated="2" table:style-name="ce23"/>
          <table:table-cell table:style-name="ce14"/>
          <table:table-cell table:style-name="ce15"/>
          <table:table-cell table:number-columns-repeated="16359"/>
        </table:table-row>
        <table:table-row table:style-name="ro3">
          <table:table-cell office:value-type="string" table:style-name="ce20">
            <text:p>Global total</text:p>
          </table:table-cell>
          <table:table-cell office:value-type="float" office:value="14602.593583597041" table:style-name="ce33">
            <text:p>14,603<text:s/></text:p>
          </table:table-cell>
          <table:table-cell office:value-type="float" office:value="15188.842892760651" table:style-name="ce33">
            <text:p>15,189<text:s/></text:p>
          </table:table-cell>
          <table:table-cell office:value-type="float" office:value="15594.355525759784" table:style-name="ce33">
            <text:p>15,594<text:s/></text:p>
          </table:table-cell>
          <table:table-cell office:value-type="float" office:value="15873.018710444172" table:style-name="ce33">
            <text:p>15,873<text:s/></text:p>
          </table:table-cell>
          <table:table-cell office:value-type="float" office:value="16014.543003925959" table:style-name="ce33">
            <text:p>16,015<text:s/></text:p>
          </table:table-cell>
          <table:table-cell office:value-type="float" office:value="16116.350922507878" table:style-name="ce33">
            <text:p>16,116<text:s/></text:p>
          </table:table-cell>
          <table:table-cell office:value-type="float" office:value="16322.626051143587" table:style-name="ce33">
            <text:p>16,323<text:s/></text:p>
          </table:table-cell>
          <table:table-cell office:value-type="float" office:value="206.27512863570882" table:style-name="ce33">
            <text:p>206<text:s/></text:p>
          </table:table-cell>
          <table:table-cell office:value-type="percentage" office:value="1.2799121192355489E-2" table:style-name="ce27">
            <text:p>1.3%</text:p>
          </table:table-cell>
          <table:table-cell office:value-type="percentage" office:value="1" table:style-name="ce28">
            <text:p>100%</text:p>
          </table:table-cell>
          <table:table-cell table:style-name="ce1"/>
          <table:table-cell table:style-name="ce20"/>
          <table:table-cell table:number-columns-repeated="7" table:style-name="ce34"/>
          <table:table-cell table:style-name="ce37"/>
          <table:table-cell table:style-name="ce27"/>
          <table:table-cell table:style-name="ce28"/>
          <table:table-cell table:number-columns-repeated="16361" table:style-name="ce1"/>
        </table:table-row>
        <table:table-row table:style-name="ro3">
          <table:table-cell table:number-columns-repeated="11" table:style-name="ce19"/>
          <table:table-cell table:style-name="ce1"/>
          <table:table-cell table:style-name="ce4"/>
          <table:table-cell table:style-name="ce13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9">
            <text:p>Source: BP (2017)</text:p>
          </table:table-cell>
          <table:table-cell table:number-columns-repeated="10" table:style-name="ce19"/>
          <table:table-cell table:number-columns-repeated="3"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9">
            <text:p>Note: ‘Other countries’ includes all countries not explicitly listed (including other EU countries).</text:p>
          </table:table-cell>
          <table:table-cell table:number-columns-repeated="10" table:style-name="ce19"/>
          <table:table-cell table:style-name="ce1"/>
          <table:table-cell table:style-name="ce16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32"/>
          <table:table-cell table:number-columns-repeated="16375" table:style-name="ce1"/>
        </table:table-row>
        <table:table-row table:style-name="ro3">
          <table:table-cell table:style-name="ce18"/>
          <table:table-cell table:number-columns-repeated="7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style-name="ro3">
          <table:table-cell table:number-columns-repeated="8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style-name="ro3">
          <table:table-cell table:number-columns-repeated="8" table:style-name="ce20"/>
          <table:table-cell table:number-columns-repeated="3" table:style-name="ce21"/>
          <table:table-cell table:number-columns-repeated="16373"/>
        </table:table-row>
        <table:table-row table:style-name="ro3">
          <table:table-cell table:style-name="ce24"/>
          <table:table-cell table:number-columns-repeated="7" table:style-name="ce22"/>
          <table:table-cell table:style-name="ce32"/>
          <table:table-cell table:number-columns-repeated="2" table:style-name="ce23"/>
          <table:table-cell table:number-columns-repeated="16373"/>
        </table:table-row>
        <table:table-row table:number-rows-repeated="11" table:style-name="ro3">
          <table:table-cell table:style-name="ce19"/>
          <table:table-cell table:number-columns-repeated="7" table:style-name="ce22"/>
          <table:table-cell table:style-name="ce32"/>
          <table:table-cell table:number-columns-repeated="2" table:style-name="ce23"/>
          <table:table-cell table:number-columns-repeated="16373"/>
        </table:table-row>
        <table:table-row table:style-name="ro3">
          <table:table-cell table:style-name="ce20"/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/>
        </table:table-row>
        <table:table-row table:number-rows-repeated="3" table:style-name="ro3">
          <table:table-cell table:number-columns-repeated="11" table:style-name="ce19"/>
          <table:table-cell table:number-columns-repeated="16373"/>
        </table:table-row>
        <table:table-row table:number-rows-repeated="21" table:style-name="ro3">
          <table:table-cell table:number-columns-repeated="16384"/>
        </table:table-row>
        <table:table-row table:number-rows-repeated="6" table:style-name="ro3">
          <table:table-cell table:number-columns-repeated="11"/>
          <table:table-cell table:style-name="ce6"/>
          <table:table-cell table:number-columns-repeated="16372"/>
        </table:table-row>
        <table:table-row table:number-rows-repeated="14" table:style-name="ro3">
          <table:table-cell table:number-columns-repeated="16384"/>
        </table:table-row>
        <table:table-row table:number-rows-repeated="5" table:style-name="ro3">
          <table:table-cell table:number-columns-repeated="11"/>
          <table:table-cell table:number-columns-repeated="3" table:style-name="ce6"/>
          <table:table-cell table:number-columns-repeated="16370"/>
        </table:table-row>
        <table:table-row table:number-rows-repeated="1048446" table:style-name="ro3">
          <table:table-cell table:number-columns-repeated="16384"/>
        </table:table-row>
      </table:table>
      <table:table table:name="hydro_power" table:style-name="ta3">
        <table:table-column table:style-name="co6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8">
            <text:p>Table C.2</text:p>
          </table:table-cell>
          <table:table-cell office:value-type="string" table:style-name="ce18">
            <text:p>Hydropower production in top 20 countries and the European Union (TWh)</text:p>
          </table:table-cell>
          <table:table-cell table:number-columns-repeated="9" table:style-name="ce19"/>
          <table:table-cell table:number-columns-repeated="16373"/>
        </table:table-row>
        <table:table-row table:style-name="ro3">
          <table:table-cell table:number-columns-repeated="11" table:style-name="ce19"/>
          <table:table-cell table:number-columns-repeated="16373"/>
        </table:table-row>
        <table:table-row table:style-name="ro4">
          <table:table-cell office:value-type="string" table:style-name="ce20">
            <text:p>Country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Change 16-15</text:p>
          </table:table-cell>
          <table:table-cell office:value-type="string" table:style-name="ce21">
            <text:p>Change 16-15 (%)</text:p>
          </table:table-cell>
          <table:table-cell office:value-type="string" table:style-name="ce21">
            <text:p>2016 share in total (%)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hina</text:p>
          </table:table-cell>
          <table:table-cell office:value-type="float" office:value="711.38314000000003" table:style-name="ce22">
            <text:p>711.4</text:p>
          </table:table-cell>
          <table:table-cell office:value-type="float" office:value="688.04499999999996" table:style-name="ce22">
            <text:p>688.0</text:p>
          </table:table-cell>
          <table:table-cell office:value-type="float" office:value="862.79410999999993" table:style-name="ce22">
            <text:p>862.8</text:p>
          </table:table-cell>
          <table:table-cell office:value-type="float" office:value="909.61127339999996" table:style-name="ce22">
            <text:p>909.6</text:p>
          </table:table-cell>
          <table:table-cell office:value-type="float" office:value="1051.1466737000001" table:style-name="ce22">
            <text:p>1051.1</text:p>
          </table:table-cell>
          <table:table-cell office:value-type="float" office:value="1114.47" table:style-name="ce22">
            <text:p>1114.5</text:p>
          </table:table-cell>
          <table:table-cell office:value-type="float" office:value="1162.77" table:style-name="ce22">
            <text:p>1162.8</text:p>
          </table:table-cell>
          <table:table-cell office:value-type="float" office:value="48.299999999999955" table:style-name="ce32">
            <text:p>48.3<text:s/></text:p>
          </table:table-cell>
          <table:table-cell office:value-type="percentage" office:value="4.3338986244582545E-2" table:style-name="ce23">
            <text:p>4.3%</text:p>
          </table:table-cell>
          <table:table-cell office:value-type="percentage" office:value="0.28903504521789797" table:style-name="ce23">
            <text:p>28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anada</text:p>
          </table:table-cell>
          <table:table-cell office:value-type="float" office:value="351.49580303029904" table:style-name="ce22">
            <text:p>351.5</text:p>
          </table:table-cell>
          <table:table-cell office:value-type="float" office:value="375.83472424241978" table:style-name="ce22">
            <text:p>375.8</text:p>
          </table:table-cell>
          <table:table-cell office:value-type="float" office:value="380.37813636363188" table:style-name="ce22">
            <text:p>380.4</text:p>
          </table:table-cell>
          <table:table-cell office:value-type="float" office:value="391.89987171716695" table:style-name="ce22">
            <text:p>391.9</text:p>
          </table:table-cell>
          <table:table-cell office:value-type="float" office:value="382.61237878787443" table:style-name="ce22">
            <text:p>382.6</text:p>
          </table:table-cell>
          <table:table-cell office:value-type="float" office:value="377.62103636363184" table:style-name="ce22">
            <text:p>377.6</text:p>
          </table:table-cell>
          <table:table-cell office:value-type="float" office:value="388.24141414140956" table:style-name="ce22">
            <text:p>388.2</text:p>
          </table:table-cell>
          <table:table-cell office:value-type="float" office:value="10.620377777777719" table:style-name="ce32">
            <text:p>10.6<text:s/></text:p>
          </table:table-cell>
          <table:table-cell office:value-type="percentage" office:value="2.8124433638677893E-2" table:style-name="ce23">
            <text:p>2.8%</text:p>
          </table:table-cell>
          <table:table-cell office:value-type="percentage" office:value="9.6506940058500787E-2" table:style-name="ce23">
            <text:p>9.7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Brazil</text:p>
          </table:table-cell>
          <table:table-cell office:value-type="float" office:value="403.28981326205025" table:style-name="ce22">
            <text:p>403.3</text:p>
          </table:table-cell>
          <table:table-cell office:value-type="float" office:value="428.33291987125745" table:style-name="ce22">
            <text:p>428.3</text:p>
          </table:table-cell>
          <table:table-cell office:value-type="float" office:value="415.34217545657509" table:style-name="ce22">
            <text:p>415.3</text:p>
          </table:table-cell>
          <table:table-cell office:value-type="float" office:value="390.99201397397781" table:style-name="ce22">
            <text:p>391.0</text:p>
          </table:table-cell>
          <table:table-cell office:value-type="float" office:value="373.43906047426867" table:style-name="ce22">
            <text:p>373.4</text:p>
          </table:table-cell>
          <table:table-cell office:value-type="float" office:value="359.74280819434051" table:style-name="ce22">
            <text:p>359.7</text:p>
          </table:table-cell>
          <table:table-cell office:value-type="float" office:value="384.2559559" table:style-name="ce22">
            <text:p>384.3</text:p>
          </table:table-cell>
          <table:table-cell office:value-type="float" office:value="24.513147705659492" table:style-name="ce32">
            <text:p>24.5<text:s/></text:p>
          </table:table-cell>
          <table:table-cell office:value-type="percentage" office:value="6.8140758195274209E-2" table:style-name="ce23">
            <text:p>6.8%</text:p>
          </table:table-cell>
          <table:table-cell office:value-type="percentage" office:value="9.5516256515736656E-2" table:style-name="ce23">
            <text:p>9.6%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European Union</text:p>
          </table:table-cell>
          <table:table-cell office:value-type="float" office:value="378.47313832676372" table:style-name="ce22">
            <text:p>378.5</text:p>
          </table:table-cell>
          <table:table-cell office:value-type="float" office:value="314.08960593420744" table:style-name="ce22">
            <text:p>314.1</text:p>
          </table:table-cell>
          <table:table-cell office:value-type="float" office:value="337.18391867164564" table:style-name="ce22">
            <text:p>337.2</text:p>
          </table:table-cell>
          <table:table-cell office:value-type="float" office:value="370.92988538560434" table:style-name="ce22">
            <text:p>370.9</text:p>
          </table:table-cell>
          <table:table-cell office:value-type="float" office:value="374.5183818351548" table:style-name="ce22">
            <text:p>374.5</text:p>
          </table:table-cell>
          <table:table-cell office:value-type="float" office:value="341.04886096304404" table:style-name="ce22">
            <text:p>341.0</text:p>
          </table:table-cell>
          <table:table-cell office:value-type="float" office:value="347.79624146674382" table:style-name="ce22">
            <text:p>347.8</text:p>
          </table:table-cell>
          <table:table-cell office:value-type="float" office:value="6.7473805036997874" table:style-name="ce32">
            <text:p>6.7<text:s/></text:p>
          </table:table-cell>
          <table:table-cell office:value-type="percentage" office:value="1.9784204775370684E-2" table:style-name="ce23">
            <text:p>2.0%</text:p>
          </table:table-cell>
          <table:table-cell office:value-type="percentage" office:value="8.6453298914622209E-2" table:style-name="ce23">
            <text:p>8.6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States</text:p>
          </table:table-cell>
          <table:table-cell office:value-type="float" office:value="257.27468383838072" table:style-name="ce22">
            <text:p>257.3</text:p>
          </table:table-cell>
          <table:table-cell office:value-type="float" office:value="316.09534141413769" table:style-name="ce22">
            <text:p>316.1</text:p>
          </table:table-cell>
          <table:table-cell office:value-type="float" office:value="274.03002727272383" table:style-name="ce22">
            <text:p>274.0</text:p>
          </table:table-cell>
          <table:table-cell office:value-type="float" office:value="266.54984848484514" table:style-name="ce22">
            <text:p>266.5</text:p>
          </table:table-cell>
          <table:table-cell office:value-type="float" office:value="255.750579797977" table:style-name="ce22">
            <text:p>255.8</text:p>
          </table:table-cell>
          <table:table-cell office:value-type="float" office:value="246.4531282828253" table:style-name="ce22">
            <text:p>246.5</text:p>
          </table:table-cell>
          <table:table-cell office:value-type="float" office:value="261.76081313130999" table:style-name="ce22">
            <text:p>261.8</text:p>
          </table:table-cell>
          <table:table-cell office:value-type="float" office:value="15.307684848484683" table:style-name="ce32">
            <text:p>15.3<text:s/></text:p>
          </table:table-cell>
          <table:table-cell office:value-type="percentage" office:value="6.2111951895850392E-2" table:style-name="ce23">
            <text:p>6.2%</text:p>
          </table:table-cell>
          <table:table-cell office:value-type="percentage" office:value="6.5067079869348121E-2" table:style-name="ce23">
            <text:p>6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ussian Federation</text:p>
          </table:table-cell>
          <table:table-cell office:value-type="float" office:value="168.20621" table:style-name="ce22">
            <text:p>168.2</text:p>
          </table:table-cell>
          <table:table-cell office:value-type="float" office:value="164.7492" table:style-name="ce22">
            <text:p>164.7</text:p>
          </table:table-cell>
          <table:table-cell office:value-type="float" office:value="164.517" table:style-name="ce22">
            <text:p>164.5</text:p>
          </table:table-cell>
          <table:table-cell office:value-type="float" office:value="179.37880000000001" table:style-name="ce22">
            <text:p>179.4</text:p>
          </table:table-cell>
          <table:table-cell office:value-type="float" office:value="174.8724" table:style-name="ce22">
            <text:p>174.9</text:p>
          </table:table-cell>
          <table:table-cell office:value-type="float" office:value="169.94157200000001" table:style-name="ce22">
            <text:p>169.9</text:p>
          </table:table-cell>
          <table:table-cell office:value-type="float" office:value="186.618257" table:style-name="ce22">
            <text:p>186.6</text:p>
          </table:table-cell>
          <table:table-cell office:value-type="float" office:value="16.676684999999992" table:style-name="ce32">
            <text:p>16.7<text:s/></text:p>
          </table:table-cell>
          <table:table-cell office:value-type="percentage" office:value="9.8131874406810704E-2" table:style-name="ce23">
            <text:p>9.8%</text:p>
          </table:table-cell>
          <table:table-cell office:value-type="percentage" office:value="4.63885517776347E-2" table:style-name="ce23">
            <text:p>4.6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orway</text:p>
          </table:table-cell>
          <table:table-cell office:value-type="float" office:value="116.75" table:style-name="ce22">
            <text:p>116.8</text:p>
          </table:table-cell>
          <table:table-cell office:value-type="float" office:value="120.291" table:style-name="ce22">
            <text:p>120.3</text:p>
          </table:table-cell>
          <table:table-cell office:value-type="float" office:value="141.738" table:style-name="ce22">
            <text:p>141.7</text:p>
          </table:table-cell>
          <table:table-cell office:value-type="float" office:value="128.15400000000002" table:style-name="ce22">
            <text:p>128.2</text:p>
          </table:table-cell>
          <table:table-cell office:value-type="float" office:value="135.43900000000002" table:style-name="ce22">
            <text:p>135.4</text:p>
          </table:table-cell>
          <table:table-cell office:value-type="float" office:value="137.351" table:style-name="ce22">
            <text:p>137.4</text:p>
          </table:table-cell>
          <table:table-cell office:value-type="float" office:value="143.36030600000001" table:style-name="ce22">
            <text:p>143.4</text:p>
          </table:table-cell>
          <table:table-cell office:value-type="float" office:value="6.0093060000000094" table:style-name="ce32">
            <text:p>6.0<text:s/></text:p>
          </table:table-cell>
          <table:table-cell office:value-type="percentage" office:value="4.3751454303208703E-2" table:style-name="ce23">
            <text:p>4.4%</text:p>
          </table:table-cell>
          <table:table-cell office:value-type="percentage" office:value="3.5635725489272761E-2" table:style-name="ce23">
            <text:p>3.6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108.74431" table:style-name="ce22">
            <text:p>108.7</text:p>
          </table:table-cell>
          <table:table-cell office:value-type="float" office:value="131.70444000000001" table:style-name="ce22">
            <text:p>131.7</text:p>
          </table:table-cell>
          <table:table-cell office:value-type="float" office:value="115.77616999999999" table:style-name="ce22">
            <text:p>115.8</text:p>
          </table:table-cell>
          <table:table-cell office:value-type="float" office:value="131.98292999999998" table:style-name="ce22">
            <text:p>132.0</text:p>
          </table:table-cell>
          <table:table-cell office:value-type="float" office:value="138.99650999999997" table:style-name="ce22">
            <text:p>139.0</text:p>
          </table:table-cell>
          <table:table-cell office:value-type="float" office:value="133.28254999999999" table:style-name="ce22">
            <text:p>133.3</text:p>
          </table:table-cell>
          <table:table-cell office:value-type="float" office:value="128.79560534246576" table:style-name="ce22">
            <text:p>128.8</text:p>
          </table:table-cell>
          <table:table-cell office:value-type="float" office:value="-4.4869446575342238" table:style-name="ce32">
            <text:p>-4.5<text:s/></text:p>
          </table:table-cell>
          <table:table-cell office:value-type="percentage" office:value="-3.3664907052980531E-2" table:style-name="ce23">
            <text:p>-3.4%</text:p>
          </table:table-cell>
          <table:table-cell office:value-type="percentage" office:value="3.2015311380605045E-2" table:style-name="ce23">
            <text:p>3.2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Japan</text:p>
          </table:table-cell>
          <table:table-cell office:value-type="float" office:value="86.913726947243717" table:style-name="ce22">
            <text:p>86.9</text:p>
          </table:table-cell>
          <table:table-cell office:value-type="float" office:value="80.765760650941559" table:style-name="ce22">
            <text:p>80.8</text:p>
          </table:table-cell>
          <table:table-cell office:value-type="float" office:value="76.056990265659664" table:style-name="ce22">
            <text:p>76.1</text:p>
          </table:table-cell>
          <table:table-cell office:value-type="float" office:value="78.003570532001248" table:style-name="ce22">
            <text:p>78.0</text:p>
          </table:table-cell>
          <table:table-cell office:value-type="float" office:value="79.972578044476151" table:style-name="ce22">
            <text:p>80.0</text:p>
          </table:table-cell>
          <table:table-cell office:value-type="float" office:value="83.840115809081809" table:style-name="ce22">
            <text:p>83.8</text:p>
          </table:table-cell>
          <table:table-cell office:value-type="float" office:value="79.986342192270442" table:style-name="ce22">
            <text:p>80.0</text:p>
          </table:table-cell>
          <table:table-cell office:value-type="float" office:value="-3.8537736168113668" table:style-name="ce32">
            <text:p>-3.9<text:s/></text:p>
          </table:table-cell>
          <table:table-cell office:value-type="percentage" office:value="-4.5965747776244292E-2" table:style-name="ce23">
            <text:p>-4.6%</text:p>
          </table:table-cell>
          <table:table-cell office:value-type="percentage" office:value="1.9882570097574884E-2" table:style-name="ce23">
            <text:p>2.0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urkey</text:p>
          </table:table-cell>
          <table:table-cell office:value-type="float" office:value="51.795459999999999" table:style-name="ce22">
            <text:p>51.8</text:p>
          </table:table-cell>
          <table:table-cell office:value-type="float" office:value="52.338560000000008" table:style-name="ce22">
            <text:p>52.3</text:p>
          </table:table-cell>
          <table:table-cell office:value-type="float" office:value="57.865009999999998" table:style-name="ce22">
            <text:p>57.9</text:p>
          </table:table-cell>
          <table:table-cell office:value-type="float" office:value="59.42051" table:style-name="ce22">
            <text:p>59.4</text:p>
          </table:table-cell>
          <table:table-cell office:value-type="float" office:value="40.6447" table:style-name="ce22">
            <text:p>40.6</text:p>
          </table:table-cell>
          <table:table-cell office:value-type="float" office:value="67.145839999999993" table:style-name="ce22">
            <text:p>67.1</text:p>
          </table:table-cell>
          <table:table-cell office:value-type="float" office:value="67.169032986320005" table:style-name="ce22">
            <text:p>67.2</text:p>
          </table:table-cell>
          <table:table-cell office:value-type="float" office:value="2.319298632001221E-2" table:style-name="ce32">
            <text:p>0.0<text:s/></text:p>
          </table:table-cell>
          <table:table-cell office:value-type="percentage" office:value="3.4541211071315026E-4" table:style-name="ce23">
            <text:p>0.0%</text:p>
          </table:table-cell>
          <table:table-cell office:value-type="percentage" office:value="1.6696513056273798E-2" table:style-name="ce23">
            <text:p>1.7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weden</text:p>
          </table:table-cell>
          <table:table-cell office:value-type="float" office:value="67.176000000000002" table:style-name="ce22">
            <text:p>67.2</text:p>
          </table:table-cell>
          <table:table-cell office:value-type="float" office:value="67.064000000000007" table:style-name="ce22">
            <text:p>67.1</text:p>
          </table:table-cell>
          <table:table-cell office:value-type="float" office:value="78.938999999999993" table:style-name="ce22">
            <text:p>78.9</text:p>
          </table:table-cell>
          <table:table-cell office:value-type="float" office:value="61.361000000000004" table:style-name="ce22">
            <text:p>61.4</text:p>
          </table:table-cell>
          <table:table-cell office:value-type="float" office:value="63.763000000000005" table:style-name="ce22">
            <text:p>63.8</text:p>
          </table:table-cell>
          <table:table-cell office:value-type="float" office:value="75.311999999999998" table:style-name="ce22">
            <text:p>75.3</text:p>
          </table:table-cell>
          <table:table-cell office:value-type="float" office:value="62.352414643378573" table:style-name="ce22">
            <text:p>62.4</text:p>
          </table:table-cell>
          <table:table-cell office:value-type="float" office:value="-12.959585356621425" table:style-name="ce32">
            <text:p>-13.0<text:s/></text:p>
          </table:table-cell>
          <table:table-cell office:value-type="percentage" office:value="-0.17207862434434651" table:style-name="ce23">
            <text:p>-17.2%</text:p>
          </table:table-cell>
          <table:table-cell office:value-type="percentage" office:value="1.5499224254060605E-2" table:style-name="ce23">
            <text:p>1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Venezuela</text:p>
          </table:table-cell>
          <table:table-cell office:value-type="float" office:value="76.659779999999998" table:style-name="ce22">
            <text:p>76.7</text:p>
          </table:table-cell>
          <table:table-cell office:value-type="float" office:value="83.154710000000009" table:style-name="ce22">
            <text:p>83.2</text:p>
          </table:table-cell>
          <table:table-cell office:value-type="float" office:value="81.73554" table:style-name="ce22">
            <text:p>81.7</text:p>
          </table:table-cell>
          <table:table-cell office:value-type="float" office:value="83.405000000000001" table:style-name="ce22">
            <text:p>83.4</text:p>
          </table:table-cell>
          <table:table-cell office:value-type="float" office:value="73.897999999999996" table:style-name="ce22">
            <text:p>73.9</text:p>
          </table:table-cell>
          <table:table-cell office:value-type="float" office:value="76.344999999999999" table:style-name="ce22">
            <text:p>76.3</text:p>
          </table:table-cell>
          <table:table-cell office:value-type="float" office:value="61.243331506849316" table:style-name="ce22">
            <text:p>61.2</text:p>
          </table:table-cell>
          <table:table-cell office:value-type="float" office:value="-15.101668493150683" table:style-name="ce32">
            <text:p>-15.1<text:s/></text:p>
          </table:table-cell>
          <table:table-cell office:value-type="percentage" office:value="-0.19780821917808222" table:style-name="ce23">
            <text:p>-19.8%</text:p>
          </table:table-cell>
          <table:table-cell office:value-type="percentage" office:value="1.5223534397496415E-2" table:style-name="ce23">
            <text:p>1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Vietnam</text:p>
          </table:table-cell>
          <table:table-cell office:value-type="float" office:value="27.55" table:style-name="ce22">
            <text:p>27.6</text:p>
          </table:table-cell>
          <table:table-cell office:value-type="float" office:value="40.923999999999999" table:style-name="ce22">
            <text:p>40.9</text:p>
          </table:table-cell>
          <table:table-cell office:value-type="float" office:value="52.795000000000002" table:style-name="ce22">
            <text:p>52.8</text:p>
          </table:table-cell>
          <table:table-cell office:value-type="float" office:value="57.131" table:style-name="ce22">
            <text:p>57.1</text:p>
          </table:table-cell>
          <table:table-cell office:value-type="float" office:value="60" table:style-name="ce22">
            <text:p>60.0</text:p>
          </table:table-cell>
          <table:table-cell office:value-type="float" office:value="57.092290502793325" table:style-name="ce22">
            <text:p>57.1</text:p>
          </table:table-cell>
          <table:table-cell office:value-type="float" office:value="60.525223930000003" table:style-name="ce22">
            <text:p>60.5</text:p>
          </table:table-cell>
          <table:table-cell office:value-type="float" office:value="3.4329334272066774" table:style-name="ce32">
            <text:p>3.4<text:s/></text:p>
          </table:table-cell>
          <table:table-cell office:value-type="percentage" office:value="6.0129544584285322E-2" table:style-name="ce23">
            <text:p>6.0%</text:p>
          </table:table-cell>
          <table:table-cell office:value-type="percentage" office:value="1.5045031120024553E-2" table:style-name="ce23">
            <text:p>1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France</text:p>
          </table:table-cell>
          <table:table-cell office:value-type="float" office:value="63.73435519422641" table:style-name="ce22">
            <text:p>63.7</text:p>
          </table:table-cell>
          <table:table-cell office:value-type="float" office:value="46.001500771600796" table:style-name="ce22">
            <text:p>46.0</text:p>
          </table:table-cell>
          <table:table-cell office:value-type="float" office:value="59.561291661797597" table:style-name="ce22">
            <text:p>59.6</text:p>
          </table:table-cell>
          <table:table-cell office:value-type="float" office:value="70.192904895916399" table:style-name="ce22">
            <text:p>70.2</text:p>
          </table:table-cell>
          <table:table-cell office:value-type="float" office:value="62.438442064891603" table:style-name="ce22">
            <text:p>62.4</text:p>
          </table:table-cell>
          <table:table-cell office:value-type="float" office:value="54.367125024165702" table:style-name="ce22">
            <text:p>54.4</text:p>
          </table:table-cell>
          <table:table-cell office:value-type="float" office:value="59.50623882453732" table:style-name="ce22">
            <text:p>59.5</text:p>
          </table:table-cell>
          <table:table-cell office:value-type="float" office:value="5.1391138003716179" table:style-name="ce32">
            <text:p>5.1<text:s/></text:p>
          </table:table-cell>
          <table:table-cell office:value-type="percentage" office:value="9.4526127656875847E-2" table:style-name="ce23">
            <text:p>9.5%</text:p>
          </table:table-cell>
          <table:table-cell office:value-type="percentage" office:value="1.4791737342206266E-2" table:style-name="ce23">
            <text:p>1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olombia</text:p>
          </table:table-cell>
          <table:table-cell office:value-type="float" office:value="40.55746262644" table:style-name="ce22">
            <text:p>40.6</text:p>
          </table:table-cell>
          <table:table-cell office:value-type="float" office:value="48.427478134560126" table:style-name="ce22">
            <text:p>48.4</text:p>
          </table:table-cell>
          <table:table-cell office:value-type="float" office:value="47.581709764190045" table:style-name="ce22">
            <text:p>47.6</text:p>
          </table:table-cell>
          <table:table-cell office:value-type="float" office:value="44.362790073429863" table:style-name="ce22">
            <text:p>44.4</text:p>
          </table:table-cell>
          <table:table-cell office:value-type="float" office:value="44.741963397739852" table:style-name="ce22">
            <text:p>44.7</text:p>
          </table:table-cell>
          <table:table-cell office:value-type="float" office:value="44.681902367079807" table:style-name="ce22">
            <text:p>44.7</text:p>
          </table:table-cell>
          <table:table-cell office:value-type="float" office:value="47.02422" table:style-name="ce22">
            <text:p>47.0</text:p>
          </table:table-cell>
          <table:table-cell office:value-type="float" office:value="2.3423176329201922" table:style-name="ce32">
            <text:p>2.3<text:s/></text:p>
          </table:table-cell>
          <table:table-cell office:value-type="percentage" office:value="5.2422065955856301E-2" table:style-name="ce23">
            <text:p>5.2%</text:p>
          </table:table-cell>
          <table:table-cell office:value-type="percentage" office:value="1.1689024961115596E-2" table:style-name="ce23">
            <text:p>1.2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aly</text:p>
          </table:table-cell>
          <table:table-cell office:value-type="float" office:value="51.116999999999997" table:style-name="ce22">
            <text:p>51.1</text:p>
          </table:table-cell>
          <table:table-cell office:value-type="float" office:value="45.823" table:style-name="ce22">
            <text:p>45.8</text:p>
          </table:table-cell>
          <table:table-cell office:value-type="float" office:value="41.875" table:style-name="ce22">
            <text:p>41.9</text:p>
          </table:table-cell>
          <table:table-cell office:value-type="float" office:value="52.773999999999994" table:style-name="ce22">
            <text:p>52.8</text:p>
          </table:table-cell>
          <table:table-cell office:value-type="float" office:value="58.545000000000002" table:style-name="ce22">
            <text:p>58.5</text:p>
          </table:table-cell>
          <table:table-cell office:value-type="float" office:value="45.536999999999999" table:style-name="ce22">
            <text:p>45.5</text:p>
          </table:table-cell>
          <table:table-cell office:value-type="float" office:value="40.981448459279676" table:style-name="ce22">
            <text:p>41.0</text:p>
          </table:table-cell>
          <table:table-cell office:value-type="float" office:value="-4.5555515407203231" table:style-name="ce32">
            <text:p>-4.6<text:s/></text:p>
          </table:table-cell>
          <table:table-cell office:value-type="percentage" office:value="-0.10004066013835611" table:style-name="ce23">
            <text:p>-10.0%</text:p>
          </table:table-cell>
          <table:table-cell office:value-type="percentage" office:value="1.0186945662962457E-2" table:style-name="ce23">
            <text:p>1.0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ustria</text:p>
          </table:table-cell>
          <table:table-cell office:value-type="float" office:value="38.363418292681246" table:style-name="ce22">
            <text:p>38.4</text:p>
          </table:table-cell>
          <table:table-cell office:value-type="float" office:value="34.242899447260072" table:style-name="ce22">
            <text:p>34.2</text:p>
          </table:table-cell>
          <table:table-cell office:value-type="float" office:value="43.80547201730726" table:style-name="ce22">
            <text:p>43.8</text:p>
          </table:table-cell>
          <table:table-cell office:value-type="float" office:value="42.044321290009755" table:style-name="ce22">
            <text:p>42.0</text:p>
          </table:table-cell>
          <table:table-cell office:value-type="float" office:value="41.009826213241467" table:style-name="ce22">
            <text:p>41.0</text:p>
          </table:table-cell>
          <table:table-cell office:value-type="float" office:value="37.056055336444977" table:style-name="ce22">
            <text:p>37.1</text:p>
          </table:table-cell>
          <table:table-cell office:value-type="float" office:value="39.679903625714438" table:style-name="ce22">
            <text:p>39.7</text:p>
          </table:table-cell>
          <table:table-cell office:value-type="float" office:value="2.6238482892694606" table:style-name="ce32">
            <text:p>2.6<text:s/></text:p>
          </table:table-cell>
          <table:table-cell office:value-type="percentage" office:value="7.0807544555042901E-2" table:style-name="ce23">
            <text:p>7.1%</text:p>
          </table:table-cell>
          <table:table-cell office:value-type="percentage" office:value="9.863414724064266E-3" table:style-name="ce23">
            <text:p>1.0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rgentina</text:p>
          </table:table-cell>
          <table:table-cell office:value-type="float" office:value="40.874000000000002" table:style-name="ce22">
            <text:p>40.9</text:p>
          </table:table-cell>
          <table:table-cell office:value-type="float" office:value="39.978000000000002" table:style-name="ce22">
            <text:p>40.0</text:p>
          </table:table-cell>
          <table:table-cell office:value-type="float" office:value="37.307000000000002" table:style-name="ce22">
            <text:p>37.3</text:p>
          </table:table-cell>
          <table:table-cell office:value-type="float" office:value="41.088999999999999" table:style-name="ce22">
            <text:p>41.1</text:p>
          </table:table-cell>
          <table:table-cell office:value-type="float" office:value="41.298000000000002" table:style-name="ce22">
            <text:p>41.3</text:p>
          </table:table-cell>
          <table:table-cell office:value-type="float" office:value="42.260899999999999" table:style-name="ce22">
            <text:p>42.3</text:p>
          </table:table-cell>
          <table:table-cell office:value-type="float" office:value="38.372897199999997" table:style-name="ce22">
            <text:p>38.4</text:p>
          </table:table-cell>
          <table:table-cell office:value-type="float" office:value="-3.8880028000000024" table:style-name="ce32">
            <text:p>-3.9<text:s/></text:p>
          </table:table-cell>
          <table:table-cell office:value-type="percentage" office:value="-9.2000000000000082E-2" table:style-name="ce23">
            <text:p>-9.2%</text:p>
          </table:table-cell>
          <table:table-cell office:value-type="percentage" office:value="9.5385261722814915E-3" table:style-name="ce23">
            <text:p>1.0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pain</text:p>
          </table:table-cell>
          <table:table-cell office:value-type="float" office:value="42.278023255697676" table:style-name="ce22">
            <text:p>42.3</text:p>
          </table:table-cell>
          <table:table-cell office:value-type="float" office:value="30.595999998837215" table:style-name="ce22">
            <text:p>30.6</text:p>
          </table:table-cell>
          <table:table-cell office:value-type="float" office:value="20.544999999999998" table:style-name="ce22">
            <text:p>20.5</text:p>
          </table:table-cell>
          <table:table-cell office:value-type="float" office:value="36.779800000000009" table:style-name="ce22">
            <text:p>36.8</text:p>
          </table:table-cell>
          <table:table-cell office:value-type="float" office:value="39.16899999999999" table:style-name="ce22">
            <text:p>39.2</text:p>
          </table:table-cell>
          <table:table-cell office:value-type="float" office:value="27.870308845340006" table:style-name="ce22">
            <text:p>27.9</text:p>
          </table:table-cell>
          <table:table-cell office:value-type="float" office:value="35.583676691297264" table:style-name="ce22">
            <text:p>35.6</text:p>
          </table:table-cell>
          <table:table-cell office:value-type="float" office:value="7.7133678459572579" table:style-name="ce32">
            <text:p>7.7<text:s/></text:p>
          </table:table-cell>
          <table:table-cell office:value-type="percentage" office:value="0.27675932436776551" table:style-name="ce23">
            <text:p>27.7%</text:p>
          </table:table-cell>
          <table:table-cell office:value-type="percentage" office:value="8.8451969017846743E-3" table:style-name="ce23">
            <text:p>0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witzerland</text:p>
          </table:table-cell>
          <table:table-cell office:value-type="float" office:value="36.064282828282366" table:style-name="ce22">
            <text:p>36.1</text:p>
          </table:table-cell>
          <table:table-cell office:value-type="float" office:value="31.670363636363241" table:style-name="ce22">
            <text:p>31.7</text:p>
          </table:table-cell>
          <table:table-cell office:value-type="float" office:value="37.898090909090435" table:style-name="ce22">
            <text:p>37.9</text:p>
          </table:table-cell>
          <table:table-cell office:value-type="float" office:value="37.839717171716693" table:style-name="ce22">
            <text:p>37.8</text:p>
          </table:table-cell>
          <table:table-cell office:value-type="float" office:value="37.350050505050049" table:style-name="ce22">
            <text:p>37.4</text:p>
          </table:table-cell>
          <table:table-cell office:value-type="float" office:value="37.588848484848008" table:style-name="ce22">
            <text:p>37.6</text:p>
          </table:table-cell>
          <table:table-cell office:value-type="float" office:value="34.400929292928843" table:style-name="ce22">
            <text:p>34.4</text:p>
          </table:table-cell>
          <table:table-cell office:value-type="float" office:value="-3.1879191919191641" table:style-name="ce32">
            <text:p>-3.2<text:s/></text:p>
          </table:table-cell>
          <table:table-cell office:value-type="percentage" office:value="-8.481023815358979E-2" table:style-name="ce23">
            <text:p>-8.5%</text:p>
          </table:table-cell>
          <table:table-cell office:value-type="percentage" office:value="8.5511959834871885E-3" table:style-name="ce23">
            <text:p>0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Pakistan</text:p>
          </table:table-cell>
          <table:table-cell office:value-type="float" office:value="29.475000000000001" table:style-name="ce22">
            <text:p>29.5</text:p>
          </table:table-cell>
          <table:table-cell office:value-type="float" office:value="30.569500000000001" table:style-name="ce22">
            <text:p>30.6</text:p>
          </table:table-cell>
          <table:table-cell office:value-type="float" office:value="29.476500000000001" table:style-name="ce22">
            <text:p>29.5</text:p>
          </table:table-cell>
          <table:table-cell office:value-type="float" office:value="30.895" table:style-name="ce22">
            <text:p>30.9</text:p>
          </table:table-cell>
          <table:table-cell office:value-type="float" office:value="31.898" table:style-name="ce22">
            <text:p>31.9</text:p>
          </table:table-cell>
          <table:table-cell office:value-type="float" office:value="32.277500000000003" table:style-name="ce22">
            <text:p>32.3</text:p>
          </table:table-cell>
          <table:table-cell office:value-type="float" office:value="34.048499999999997" table:style-name="ce22">
            <text:p>34.0</text:p>
          </table:table-cell>
          <table:table-cell office:value-type="float" office:value="1.7709999999999937" table:style-name="ce32">
            <text:p>1.8<text:s/></text:p>
          </table:table-cell>
          <table:table-cell office:value-type="percentage" office:value="5.4867942064905639E-2" table:style-name="ce23">
            <text:p>5.5%</text:p>
          </table:table-cell>
          <table:table-cell office:value-type="percentage" office:value="8.4635910258276346E-3" table:style-name="ce23">
            <text:p>0.8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ther countries</text:p>
          </table:table-cell>
          <table:table-cell office:value-type="float" office:value="671.55287019428306" table:style-name="ce22">
            <text:p>671.6</text:p>
          </table:table-cell>
          <table:table-cell office:value-type="float" office:value="645.04014384147695" table:style-name="ce22">
            <text:p>645.0</text:p>
          </table:table-cell>
          <table:table-cell office:value-type="float" office:value="657.27789490204987" table:style-name="ce22">
            <text:p>657.3</text:p>
          </table:table-cell>
          <table:table-cell office:value-type="float" office:value="703.32862703923911" table:style-name="ce22">
            <text:p>703.3</text:p>
          </table:table-cell>
          <table:table-cell office:value-type="float" office:value="699.07245808754487" table:style-name="ce22">
            <text:p>699.1</text:p>
          </table:table-cell>
          <table:table-cell office:value-type="float" office:value="683.04498318480955" table:style-name="ce22">
            <text:p>683.0</text:p>
          </table:table-cell>
          <table:table-cell office:value-type="float" office:value="706.2612582301349" table:style-name="ce22">
            <text:p>706.3</text:p>
          </table:table-cell>
          <table:table-cell office:value-type="float" office:value="23.216275045325347" table:style-name="ce32">
            <text:p>23.2<text:s/></text:p>
          </table:table-cell>
          <table:table-cell office:value-type="percentage" office:value="3.3989379348158932E-2" table:style-name="ce23">
            <text:p>3.4%</text:p>
          </table:table-cell>
          <table:table-cell office:value-type="percentage" office:value="0.1755585839918441" table:style-name="ce23">
            <text:p>17.6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lobal total</text:p>
          </table:table-cell>
          <table:table-cell office:value-type="float" office:value="3441.2553394695842" table:style-name="ce25">
            <text:p>3441.3</text:p>
          </table:table-cell>
          <table:table-cell office:value-type="float" office:value="3501.6485420088547" table:style-name="ce25">
            <text:p>3501.6</text:p>
          </table:table-cell>
          <table:table-cell office:value-type="float" office:value="3677.2951186130258" table:style-name="ce25">
            <text:p>3677.3</text:p>
          </table:table-cell>
          <table:table-cell office:value-type="float" office:value="3797.1959785783029" table:style-name="ce25">
            <text:p>3797.2</text:p>
          </table:table-cell>
          <table:table-cell office:value-type="float" office:value="3886.0576210730637" table:style-name="ce25">
            <text:p>3886.1</text:p>
          </table:table-cell>
          <table:table-cell office:value-type="float" office:value="3903.2819643953603" table:style-name="ce25">
            <text:p>3903.3</text:p>
          </table:table-cell>
          <table:table-cell office:value-type="float" office:value="4022.9377690978963" table:style-name="ce25">
            <text:p>4022.9</text:p>
          </table:table-cell>
          <table:table-cell office:value-type="float" office:value="119.65580470253599" table:style-name="ce32">
            <text:p>119.7<text:s/></text:p>
          </table:table-cell>
          <table:table-cell office:value-type="percentage" office:value="3.0655178333003574E-2" table:style-name="ce27">
            <text:p>3.1%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3">
          <table:table-cell table:number-columns-repeated="8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style-name="ce19">
            <text:p>Source: BP (2017)</text:p>
          </table:table-cell>
          <table:table-cell table:number-columns-repeated="7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style-name="ce19">
            <text:p>Note: ‘Other countries’ includes all countries not explicitly listed (including other EU countries).</text:p>
          </table:table-cell>
          <table:table-cell table:number-columns-repeated="7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number-rows-repeated="1048547" table:style-name="ro3">
          <table:table-cell table:number-columns-repeated="16384"/>
        </table:table-row>
      </table:table>
      <table:table table:name="wind_power" table:style-name="ta3">
        <table:table-column table:style-name="co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8">
            <text:p>Table C.3</text:p>
          </table:table-cell>
          <table:table-cell office:value-type="string" table:style-name="ce18">
            <text:p>Wind power production in top 10 countries and the European Union (TWh)</text:p>
          </table:table-cell>
          <table:table-cell table:number-columns-repeated="6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style-name="ro3">
          <table:table-cell table:number-columns-repeated="8" table:style-name="ce19"/>
          <table:table-cell table:style-name="ce32"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string" table:style-name="ce20">
            <text:p>Country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Change 16-15</text:p>
          </table:table-cell>
          <table:table-cell office:value-type="string" table:style-name="ce21">
            <text:p>Change 16-15 (%)</text:p>
          </table:table-cell>
          <table:table-cell office:value-type="string" table:style-name="ce21">
            <text:p>2016 share in total (%)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European Union</text:p>
          </table:table-cell>
          <table:table-cell office:value-type="float" office:value="149.02553521167579" table:style-name="ce22">
            <text:p>149.0</text:p>
          </table:table-cell>
          <table:table-cell office:value-type="float" office:value="179.22053091128495" table:style-name="ce22">
            <text:p>179.2</text:p>
          </table:table-cell>
          <table:table-cell office:value-type="float" office:value="206.04704737599556" table:style-name="ce22">
            <text:p>206.0</text:p>
          </table:table-cell>
          <table:table-cell office:value-type="float" office:value="234.85971228240498" table:style-name="ce22">
            <text:p>234.9</text:p>
          </table:table-cell>
          <table:table-cell office:value-type="float" office:value="251.41165510475756" table:style-name="ce22">
            <text:p>251.4</text:p>
          </table:table-cell>
          <table:table-cell office:value-type="float" office:value="301.79346426327231" table:style-name="ce22">
            <text:p>301.8</text:p>
          </table:table-cell>
          <table:table-cell office:value-type="float" office:value="300.54272255966413" table:style-name="ce22">
            <text:p>300.5</text:p>
          </table:table-cell>
          <table:table-cell office:value-type="float" office:value="-1.2507417036081847" table:style-name="ce32">
            <text:p>-1.3<text:s/></text:p>
          </table:table-cell>
          <table:table-cell office:value-type="percentage" office:value="-4.1443631215190013E-3" table:style-name="ce23">
            <text:p>-0.4%</text:p>
          </table:table-cell>
          <table:table-cell office:value-type="percentage" office:value="0.31321884388566495" table:style-name="ce23">
            <text:p>31.3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hina</text:p>
          </table:table-cell>
          <table:table-cell office:value-type="float" office:value="44.622" table:style-name="ce22">
            <text:p>44.6</text:p>
          </table:table-cell>
          <table:table-cell office:value-type="float" office:value="70.330999999999989" table:style-name="ce22">
            <text:p>70.3</text:p>
          </table:table-cell>
          <table:table-cell office:value-type="float" office:value="95.977999999999994" table:style-name="ce22">
            <text:p>96.0</text:p>
          </table:table-cell>
          <table:table-cell office:value-type="float" office:value="141.197" table:style-name="ce22">
            <text:p>141.2</text:p>
          </table:table-cell>
          <table:table-cell office:value-type="float" office:value="156.078" table:style-name="ce22">
            <text:p>156.1</text:p>
          </table:table-cell>
          <table:table-cell office:value-type="float" office:value="185.76600000000002" table:style-name="ce22">
            <text:p>185.8</text:p>
          </table:table-cell>
          <table:table-cell office:value-type="float" office:value="241" table:style-name="ce22">
            <text:p>241.0</text:p>
          </table:table-cell>
          <table:table-cell office:value-type="float" office:value="55.23399999999998" table:style-name="ce32">
            <text:p>55.2<text:s/></text:p>
          </table:table-cell>
          <table:table-cell office:value-type="percentage" office:value="0.2973310508919822" table:style-name="ce23">
            <text:p>29.7%</text:p>
          </table:table-cell>
          <table:table-cell office:value-type="percentage" office:value="0.2511647619797539" table:style-name="ce23">
            <text:p>25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States</text:p>
          </table:table-cell>
          <table:table-cell office:value-type="float" office:value="95.608329292928005" table:style-name="ce22">
            <text:p>95.6</text:p>
          </table:table-cell>
          <table:table-cell office:value-type="float" office:value="121.39050404040239" table:style-name="ce22">
            <text:p>121.4</text:p>
          </table:table-cell>
          <table:table-cell office:value-type="float" office:value="142.24414444444275" table:style-name="ce22">
            <text:p>142.2</text:p>
          </table:table-cell>
          <table:table-cell office:value-type="float" office:value="169.53509595959403" table:style-name="ce22">
            <text:p>169.5</text:p>
          </table:table-cell>
          <table:table-cell office:value-type="float" office:value="183.49018383838174" table:style-name="ce22">
            <text:p>183.5</text:p>
          </table:table-cell>
          <table:table-cell office:value-type="float" office:value="192.64499797979587" table:style-name="ce22">
            <text:p>192.6</text:p>
          </table:table-cell>
          <table:table-cell office:value-type="float" office:value="228.77254444444185" table:style-name="ce22">
            <text:p>228.8</text:p>
          </table:table-cell>
          <table:table-cell office:value-type="float" office:value="36.127546464645974" table:style-name="ce32">
            <text:p>36.1<text:s/></text:p>
          </table:table-cell>
          <table:table-cell office:value-type="percentage" office:value="0.18753430840926866" table:style-name="ce23">
            <text:p>18.8%</text:p>
          </table:table-cell>
          <table:table-cell office:value-type="percentage" office:value="0.23842158370494151" table:style-name="ce23">
            <text:p>23.8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ermany</text:p>
          </table:table-cell>
          <table:table-cell office:value-type="float" office:value="37.795000000000002" table:style-name="ce22">
            <text:p>37.8</text:p>
          </table:table-cell>
          <table:table-cell office:value-type="float" office:value="48.890999999999998" table:style-name="ce22">
            <text:p>48.9</text:p>
          </table:table-cell>
          <table:table-cell office:value-type="float" office:value="50.680999999999997" table:style-name="ce22">
            <text:p>50.7</text:p>
          </table:table-cell>
          <table:table-cell office:value-type="float" office:value="51.720999999999997" table:style-name="ce22">
            <text:p>51.7</text:p>
          </table:table-cell>
          <table:table-cell office:value-type="float" office:value="57.378999999999998" table:style-name="ce22">
            <text:p>57.4</text:p>
          </table:table-cell>
          <table:table-cell office:value-type="float" office:value="79.206000000000003" table:style-name="ce22">
            <text:p>79.2</text:p>
          </table:table-cell>
          <table:table-cell office:value-type="float" office:value="77.400000000000006" table:style-name="ce22">
            <text:p>77.4</text:p>
          </table:table-cell>
          <table:table-cell office:value-type="float" office:value="-1.8059999999999974" table:style-name="ce32">
            <text:p>-1.8<text:s/></text:p>
          </table:table-cell>
          <table:table-cell office:value-type="percentage" office:value="-2.2801302931596101E-2" table:style-name="ce23">
            <text:p>-2.3%</text:p>
          </table:table-cell>
          <table:table-cell office:value-type="percentage" office:value="8.0664533515489426E-2" table:style-name="ce23">
            <text:p>8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pain</text:p>
          </table:table-cell>
          <table:table-cell office:value-type="float" office:value="44.164999999999999" table:style-name="ce22">
            <text:p>44.2</text:p>
          </table:table-cell>
          <table:table-cell office:value-type="float" office:value="42.433" table:style-name="ce22">
            <text:p>42.4</text:p>
          </table:table-cell>
          <table:table-cell office:value-type="float" office:value="49.472000000000008" table:style-name="ce22">
            <text:p>49.5</text:p>
          </table:table-cell>
          <table:table-cell office:value-type="float" office:value="53.903000000000006" table:style-name="ce22">
            <text:p>53.9</text:p>
          </table:table-cell>
          <table:table-cell office:value-type="float" office:value="52.012999999999991" table:style-name="ce22">
            <text:p>52.0</text:p>
          </table:table-cell>
          <table:table-cell office:value-type="float" office:value="49.334999999999987" table:style-name="ce22">
            <text:p>49.3</text:p>
          </table:table-cell>
          <table:table-cell office:value-type="float" office:value="48.899419638024071" table:style-name="ce22">
            <text:p>48.9</text:p>
          </table:table-cell>
          <table:table-cell office:value-type="float" office:value="-0.43558036197591576" table:style-name="ce32">
            <text:p>-0.4<text:s/></text:p>
          </table:table-cell>
          <table:table-cell office:value-type="percentage" office:value="-8.829033383519147E-3" table:style-name="ce23">
            <text:p>-0.9%</text:p>
          </table:table-cell>
          <table:table-cell office:value-type="percentage" office:value="5.0961871760715434E-2" table:style-name="ce23">
            <text:p>5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19.657" table:style-name="ce22">
            <text:p>19.7</text:p>
          </table:table-cell>
          <table:table-cell office:value-type="float" office:value="24.530999999999999" table:style-name="ce22">
            <text:p>24.5</text:p>
          </table:table-cell>
          <table:table-cell office:value-type="float" office:value="30.114999999999998" table:style-name="ce22">
            <text:p>30.1</text:p>
          </table:table-cell>
          <table:table-cell office:value-type="float" office:value="33.582999999999998" table:style-name="ce22">
            <text:p>33.6</text:p>
          </table:table-cell>
          <table:table-cell office:value-type="float" office:value="33.323704529147982" table:style-name="ce22">
            <text:p>33.3</text:p>
          </table:table-cell>
          <table:table-cell office:value-type="float" office:value="32.741379999999999" table:style-name="ce22">
            <text:p>32.7</text:p>
          </table:table-cell>
          <table:table-cell office:value-type="float" office:value="44.801650836411731" table:style-name="ce22">
            <text:p>44.8</text:p>
          </table:table-cell>
          <table:table-cell office:value-type="float" office:value="12.060270836411732" table:style-name="ce32">
            <text:p>12.1<text:s/></text:p>
          </table:table-cell>
          <table:table-cell office:value-type="percentage" office:value="0.36834949646018988" table:style-name="ce23">
            <text:p>36.8%</text:p>
          </table:table-cell>
          <table:table-cell office:value-type="percentage" office:value="4.6691269579366784E-2" table:style-name="ce23">
            <text:p>4.7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10.253500826608818" table:style-name="ce22">
            <text:p>10.3</text:p>
          </table:table-cell>
          <table:table-cell office:value-type="float" office:value="15.651586082296316" table:style-name="ce22">
            <text:p>15.7</text:p>
          </table:table-cell>
          <table:table-cell office:value-type="float" office:value="19.834913923836407" table:style-name="ce22">
            <text:p>19.8</text:p>
          </table:table-cell>
          <table:table-cell office:value-type="float" office:value="28.396194077691096" table:style-name="ce22">
            <text:p>28.4</text:p>
          </table:table-cell>
          <table:table-cell office:value-type="float" office:value="31.965460831938852" table:style-name="ce22">
            <text:p>32.0</text:p>
          </table:table-cell>
          <table:table-cell office:value-type="float" office:value="40.309733094593639" table:style-name="ce22">
            <text:p>40.3</text:p>
          </table:table-cell>
          <table:table-cell office:value-type="float" office:value="37.505052117556389" table:style-name="ce22">
            <text:p>37.5</text:p>
          </table:table-cell>
          <table:table-cell office:value-type="float" office:value="-2.8046809770372505" table:style-name="ce32">
            <text:p>-2.8<text:s/></text:p>
          </table:table-cell>
          <table:table-cell office:value-type="percentage" office:value="-6.9578257202933869E-2" table:style-name="ce23">
            <text:p>-7.0%</text:p>
          </table:table-cell>
          <table:table-cell office:value-type="percentage" office:value="3.9086919037943216E-2" table:style-name="ce23">
            <text:p>3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Brazil</text:p>
          </table:table-cell>
          <table:table-cell office:value-type="float" office:value="2.176558" table:style-name="ce22">
            <text:p>2.2</text:p>
          </table:table-cell>
          <table:table-cell office:value-type="float" office:value="2.7047689999999998" table:style-name="ce22">
            <text:p>2.7</text:p>
          </table:table-cell>
          <table:table-cell office:value-type="float" office:value="5.05" table:style-name="ce22">
            <text:p>5.1</text:p>
          </table:table-cell>
          <table:table-cell office:value-type="float" office:value="6.5758627366557079" table:style-name="ce22">
            <text:p>6.6</text:p>
          </table:table-cell>
          <table:table-cell office:value-type="float" office:value="12.210251668688802" table:style-name="ce22">
            <text:p>12.2</text:p>
          </table:table-cell>
          <table:table-cell office:value-type="float" office:value="21.625702160468691" table:style-name="ce22">
            <text:p>21.6</text:p>
          </table:table-cell>
          <table:table-cell office:value-type="float" office:value="32.914955246730202" table:style-name="ce22">
            <text:p>32.9</text:p>
          </table:table-cell>
          <table:table-cell office:value-type="float" office:value="11.28925308626151" table:style-name="ce32">
            <text:p>11.3<text:s/></text:p>
          </table:table-cell>
          <table:table-cell office:value-type="percentage" office:value="0.52202943527530943" table:style-name="ce23">
            <text:p>52.2%</text:p>
          </table:table-cell>
          <table:table-cell office:value-type="percentage" office:value="3.4303223651947067E-2" table:style-name="ce23">
            <text:p>3.4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anada</text:p>
          </table:table-cell>
          <table:table-cell office:value-type="float" office:value="8.6369500000000006" table:style-name="ce22">
            <text:p>8.6</text:p>
          </table:table-cell>
          <table:table-cell office:value-type="float" office:value="10.942257030823786" table:style-name="ce22">
            <text:p>10.9</text:p>
          </table:table-cell>
          <table:table-cell office:value-type="float" office:value="13.557401870688818" table:style-name="ce22">
            <text:p>13.6</text:p>
          </table:table-cell>
          <table:table-cell office:value-type="float" office:value="16.543581391965418" table:style-name="ce22">
            <text:p>16.5</text:p>
          </table:table-cell>
          <table:table-cell office:value-type="float" office:value="20.611117587288604" table:style-name="ce22">
            <text:p>20.6</text:p>
          </table:table-cell>
          <table:table-cell office:value-type="float" office:value="24.611537963720682" table:style-name="ce22">
            <text:p>24.6</text:p>
          </table:table-cell>
          <table:table-cell office:value-type="float" office:value="27.248535141040591" table:style-name="ce22">
            <text:p>27.2</text:p>
          </table:table-cell>
          <table:table-cell office:value-type="float" office:value="2.636997177319909" table:style-name="ce32">
            <text:p>2.6<text:s/></text:p>
          </table:table-cell>
          <table:table-cell office:value-type="percentage" office:value="0.10714475386329148" table:style-name="ce23">
            <text:p>10.7%</text:p>
          </table:table-cell>
          <table:table-cell office:value-type="percentage" office:value="2.8397808477163566E-2" table:style-name="ce23">
            <text:p>2.8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France</text:p>
          </table:table-cell>
          <table:table-cell office:value-type="float" office:value="9.7260000000000009" table:style-name="ce22">
            <text:p>9.7</text:p>
          </table:table-cell>
          <table:table-cell office:value-type="float" office:value="12.074999999999999" table:style-name="ce22">
            <text:p>12.1</text:p>
          </table:table-cell>
          <table:table-cell office:value-type="float" office:value="14.930999999999999" table:style-name="ce22">
            <text:p>14.9</text:p>
          </table:table-cell>
          <table:table-cell office:value-type="float" office:value="15.941000000000001" table:style-name="ce22">
            <text:p>15.9</text:p>
          </table:table-cell>
          <table:table-cell office:value-type="float" office:value="17.085401999999998" table:style-name="ce22">
            <text:p>17.1</text:p>
          </table:table-cell>
          <table:table-cell office:value-type="float" office:value="21.111999999999998" table:style-name="ce22">
            <text:p>21.1</text:p>
          </table:table-cell>
          <table:table-cell office:value-type="float" office:value="20.7" table:style-name="ce22">
            <text:p>20.7</text:p>
          </table:table-cell>
          <table:table-cell office:value-type="float" office:value="-0.41199999999999903" table:style-name="ce32">
            <text:p>-0.4<text:s/></text:p>
          </table:table-cell>
          <table:table-cell office:value-type="percentage" office:value="-1.951496779082984E-2" table:style-name="ce23">
            <text:p>-2.0%</text:p>
          </table:table-cell>
          <table:table-cell office:value-type="percentage" office:value="2.1573072916933216E-2" table:style-name="ce23">
            <text:p>2.2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aly</text:p>
          </table:table-cell>
          <table:table-cell office:value-type="float" office:value="9.1258999999999997" table:style-name="ce22">
            <text:p>9.1</text:p>
          </table:table-cell>
          <table:table-cell office:value-type="float" office:value="9.8563999999999989" table:style-name="ce22">
            <text:p>9.9</text:p>
          </table:table-cell>
          <table:table-cell office:value-type="float" office:value="13.4071" table:style-name="ce22">
            <text:p>13.4</text:p>
          </table:table-cell>
          <table:table-cell office:value-type="float" office:value="14.897" table:style-name="ce22">
            <text:p>14.9</text:p>
          </table:table-cell>
          <table:table-cell office:value-type="float" office:value="15.1783" table:style-name="ce22">
            <text:p>15.2</text:p>
          </table:table-cell>
          <table:table-cell office:value-type="float" office:value="14.8439" table:style-name="ce22">
            <text:p>14.8</text:p>
          </table:table-cell>
          <table:table-cell office:value-type="float" office:value="17.619875858551509" table:style-name="ce22">
            <text:p>17.6</text:p>
          </table:table-cell>
          <table:table-cell office:value-type="float" office:value="2.7759758585515097" table:style-name="ce32">
            <text:p>2.8<text:s/></text:p>
          </table:table-cell>
          <table:table-cell office:value-type="percentage" office:value="0.18701122067324016" table:style-name="ce23">
            <text:p>18.7%</text:p>
          </table:table-cell>
          <table:table-cell office:value-type="percentage" office:value="1.8363037037866813E-2" table:style-name="ce23">
            <text:p>1.8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ther countries</text:p>
          </table:table-cell>
          <table:table-cell office:value-type="float" office:value="59.651038878687302" table:style-name="ce22">
            <text:p>59.7</text:p>
          </table:table-cell>
          <table:table-cell office:value-type="float" office:value="77.734074842983375" table:style-name="ce22">
            <text:p>77.7</text:p>
          </table:table-cell>
          <table:table-cell office:value-type="float" office:value="91.610868144071219" table:style-name="ce22">
            <text:p>91.6</text:p>
          </table:table-cell>
          <table:table-cell office:value-type="float" office:value="112.11750462302018" table:style-name="ce22">
            <text:p>112.1</text:p>
          </table:table-cell>
          <table:table-cell office:value-type="float" office:value="129.96335151755261" table:style-name="ce22">
            <text:p>130.0</text:p>
          </table:table-cell>
          <table:table-cell office:value-type="float" office:value="165.83892439593842" table:style-name="ce22">
            <text:p>165.8</text:p>
          </table:table-cell>
          <table:table-cell office:value-type="float" office:value="182.66747276883996" table:style-name="ce22">
            <text:p>182.7</text:p>
          </table:table-cell>
          <table:table-cell office:value-type="float" office:value="16.828548372901537" table:style-name="ce32">
            <text:p>16.8<text:s/></text:p>
          </table:table-cell>
          <table:table-cell office:value-type="percentage" office:value="0.10147526242225013" table:style-name="ce23">
            <text:p>10.1%</text:p>
          </table:table-cell>
          <table:table-cell office:value-type="percentage" office:value="0.19037191833787909" table:style-name="ce23">
            <text:p>19.0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lobal total</text:p>
          </table:table-cell>
          <table:table-cell office:value-type="float" office:value="341.41727699822411" table:style-name="ce25">
            <text:p>341.4</text:p>
          </table:table-cell>
          <table:table-cell office:value-type="float" office:value="436.54059099650584" table:style-name="ce25">
            <text:p>436.5</text:p>
          </table:table-cell>
          <table:table-cell office:value-type="float" office:value="526.88142838303918" table:style-name="ce25">
            <text:p>526.9</text:p>
          </table:table-cell>
          <table:table-cell office:value-type="float" office:value="644.41023878892656" table:style-name="ce25">
            <text:p>644.4</text:p>
          </table:table-cell>
          <table:table-cell office:value-type="float" office:value="709.29777197299859" table:style-name="ce25">
            <text:p>709.3</text:p>
          </table:table-cell>
          <table:table-cell office:value-type="float" office:value="828.03517559451723" table:style-name="ce25">
            <text:p>828.0</text:p>
          </table:table-cell>
          <table:table-cell office:value-type="float" office:value="959.52950605159629" table:style-name="ce25">
            <text:p>959.5</text:p>
          </table:table-cell>
          <table:table-cell office:value-type="float" office:value="131.49433045707906" table:style-name="ce26">
            <text:p>131.5<text:s/></text:p>
          </table:table-cell>
          <table:table-cell office:value-type="percentage" office:value="0.15880283148921537" table:style-name="ce27">
            <text:p>15.9%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3">
          <table:table-cell table:number-columns-repeated="11" table:style-name="ce19"/>
          <table:table-cell table:number-columns-repeated="16373"/>
        </table:table-row>
        <table:table-row table:style-name="ro3">
          <table:table-cell office:value-type="string" table:style-name="ce19">
            <text:p>Source: BP (2017)</text:p>
          </table:table-cell>
          <table:table-cell table:number-columns-repeated="10" table:style-name="ce19"/>
          <table:table-cell table:number-columns-repeated="16373"/>
        </table:table-row>
        <table:table-row table:style-name="ro3">
          <table:table-cell office:value-type="string" table:style-name="ce19">
            <text:p>Note: ‘Other countries’ includes all countries not explicitly listed (including other EU countries).</text:p>
          </table:table-cell>
          <table:table-cell table:number-columns-repeated="10" table:style-name="ce19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solar_power" table:style-name="ta3">
        <table:table-column table:style-name="co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8">
            <text:p>Table C.4</text:p>
          </table:table-cell>
          <table:table-cell office:value-type="string" table:style-name="ce18">
            <text:p>Solar PV power production in top 10 countries and the European Union (TWh)</text:p>
          </table:table-cell>
          <table:table-cell table:number-columns-repeated="9" table:style-name="ce19"/>
          <table:table-cell table:number-columns-repeated="16373"/>
        </table:table-row>
        <table:table-row table:style-name="ro3">
          <table:table-cell table:number-columns-repeated="11" table:style-name="ce19"/>
          <table:table-cell table:number-columns-repeated="16373"/>
        </table:table-row>
        <table:table-row table:style-name="ro4">
          <table:table-cell office:value-type="string" table:style-name="ce20">
            <text:p>Country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Change 16-15</text:p>
          </table:table-cell>
          <table:table-cell office:value-type="string" table:style-name="ce21">
            <text:p>Change 16-15 (%)</text:p>
          </table:table-cell>
          <table:table-cell office:value-type="string" table:style-name="ce21">
            <text:p>2016 share in total (%)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European Union</text:p>
          </table:table-cell>
          <table:table-cell office:value-type="float" office:value="23.121594168747208" table:style-name="ce22">
            <text:p>23.1</text:p>
          </table:table-cell>
          <table:table-cell office:value-type="float" office:value="46.482819081411961" table:style-name="ce22">
            <text:p>46.5</text:p>
          </table:table-cell>
          <table:table-cell office:value-type="float" office:value="71.257180933356366" table:style-name="ce22">
            <text:p>71.3</text:p>
          </table:table-cell>
          <table:table-cell office:value-type="float" office:value="85.315443236900094" table:style-name="ce22">
            <text:p>85.3</text:p>
          </table:table-cell>
          <table:table-cell office:value-type="float" office:value="97.485510433378593" table:style-name="ce22">
            <text:p>97.5</text:p>
          </table:table-cell>
          <table:table-cell office:value-type="float" office:value="108.12357369364092" table:style-name="ce22">
            <text:p>108.1</text:p>
          </table:table-cell>
          <table:table-cell office:value-type="float" office:value="111.55511353969234" table:style-name="ce22">
            <text:p>111.6</text:p>
          </table:table-cell>
          <table:table-cell office:value-type="float" office:value="3.4315398460514217" table:style-name="ce32">
            <text:p>3.4<text:s/></text:p>
          </table:table-cell>
          <table:table-cell office:value-type="percentage" office:value="3.1737203357469435E-2" table:style-name="ce23">
            <text:p>3.2%</text:p>
          </table:table-cell>
          <table:table-cell office:value-type="percentage" office:value="0.3349475414537213" table:style-name="ce23">
            <text:p>33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hina</text:p>
          </table:table-cell>
          <table:table-cell office:value-type="float" office:value="0.70099999999999996" table:style-name="ce29">
            <text:p>0.7<text:s/></text:p>
          </table:table-cell>
          <table:table-cell office:value-type="float" office:value="2.61" table:style-name="ce29">
            <text:p>2.6<text:s/></text:p>
          </table:table-cell>
          <table:table-cell office:value-type="float" office:value="3.5945098999999998" table:style-name="ce29">
            <text:p>3.6<text:s/></text:p>
          </table:table-cell>
          <table:table-cell office:value-type="float" office:value="8.3738865000000011" table:style-name="ce29">
            <text:p>8.4<text:s/></text:p>
          </table:table-cell>
          <table:table-cell office:value-type="float" office:value="23.512156643000004" table:style-name="ce29">
            <text:p>23.5<text:s/></text:p>
          </table:table-cell>
          <table:table-cell office:value-type="float" office:value="38.5" table:style-name="ce29">
            <text:p>38.5<text:s/></text:p>
          </table:table-cell>
          <table:table-cell office:value-type="float" office:value="66.2" table:style-name="ce29">
            <text:p>66.2<text:s/></text:p>
          </table:table-cell>
          <table:table-cell office:value-type="float" office:value="27.700000000000003" table:style-name="ce32">
            <text:p>27.7<text:s/></text:p>
          </table:table-cell>
          <table:table-cell office:value-type="percentage" office:value="0.71948051948051961" table:style-name="ce23">
            <text:p>71.9%</text:p>
          </table:table-cell>
          <table:table-cell office:value-type="percentage" office:value="0.19876746605924797" table:style-name="ce23">
            <text:p>19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States</text:p>
          </table:table-cell>
          <table:table-cell office:value-type="float" office:value="3.0130364209721119" table:style-name="ce29">
            <text:p>3.0<text:s/></text:p>
          </table:table-cell>
          <table:table-cell office:value-type="float" office:value="4.7389041279701303" table:style-name="ce29">
            <text:p>4.7<text:s/></text:p>
          </table:table-cell>
          <table:table-cell office:value-type="float" office:value="9.0370137555406043" table:style-name="ce29">
            <text:p>9.0<text:s/></text:p>
          </table:table-cell>
          <table:table-cell office:value-type="float" office:value="16.039695480597896" table:style-name="ce29">
            <text:p>16.0<text:s/></text:p>
          </table:table-cell>
          <table:table-cell office:value-type="float" office:value="29.216161616161614" table:style-name="ce29">
            <text:p>29.2<text:s/></text:p>
          </table:table-cell>
          <table:table-cell office:value-type="float" office:value="39.426262626262627" table:style-name="ce29">
            <text:p>39.4<text:s/></text:p>
          </table:table-cell>
          <table:table-cell office:value-type="float" office:value="56.788888888888891" table:style-name="ce29">
            <text:p>56.8<text:s/></text:p>
          </table:table-cell>
          <table:table-cell office:value-type="float" office:value="17.362626262626264" table:style-name="ce32">
            <text:p>17.4<text:s/></text:p>
          </table:table-cell>
          <table:table-cell office:value-type="percentage" office:value="0.44038225046116009" table:style-name="ce23">
            <text:p>44.0%</text:p>
          </table:table-cell>
          <table:table-cell office:value-type="percentage" office:value="0.17051032544961672" table:style-name="ce23">
            <text:p>17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Japan</text:p>
          </table:table-cell>
          <table:table-cell office:value-type="float" office:value="3.9813787499999997" table:style-name="ce29">
            <text:p>4.0<text:s/></text:p>
          </table:table-cell>
          <table:table-cell office:value-type="float" office:value="5.4391499999999997" table:style-name="ce29">
            <text:p>5.4<text:s/></text:p>
          </table:table-cell>
          <table:table-cell office:value-type="float" office:value="7.3719027636986301" table:style-name="ce29">
            <text:p>7.4<text:s/></text:p>
          </table:table-cell>
          <table:table-cell office:value-type="float" office:value="12.90878151369863" table:style-name="ce29">
            <text:p>12.9<text:s/></text:p>
          </table:table-cell>
          <table:table-cell office:value-type="float" office:value="23.548166250000001" table:style-name="ce29">
            <text:p>23.5<text:s/></text:p>
          </table:table-cell>
          <table:table-cell office:value-type="float" office:value="36.649619999999999" table:style-name="ce29">
            <text:p>36.6<text:s/></text:p>
          </table:table-cell>
          <table:table-cell office:value-type="float" office:value="49.534064100127921" table:style-name="ce29">
            <text:p>49.5<text:s/></text:p>
          </table:table-cell>
          <table:table-cell office:value-type="float" office:value="12.884444100127922" table:style-name="ce32">
            <text:p>12.9<text:s/></text:p>
          </table:table-cell>
          <table:table-cell office:value-type="percentage" office:value="0.35155737222181083" table:style-name="ce23">
            <text:p>35.2%</text:p>
          </table:table-cell>
          <table:table-cell office:value-type="percentage" office:value="0.14872749856191525" table:style-name="ce23">
            <text:p>14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ermany</text:p>
          </table:table-cell>
          <table:table-cell office:value-type="float" office:value="11.728999999999999" table:style-name="ce29">
            <text:p>11.7<text:s/></text:p>
          </table:table-cell>
          <table:table-cell office:value-type="float" office:value="19.599" table:style-name="ce29">
            <text:p>19.6<text:s/></text:p>
          </table:table-cell>
          <table:table-cell office:value-type="float" office:value="26.38" table:style-name="ce29">
            <text:p>26.4<text:s/></text:p>
          </table:table-cell>
          <table:table-cell office:value-type="float" office:value="31.01" table:style-name="ce29">
            <text:p>31.0<text:s/></text:p>
          </table:table-cell>
          <table:table-cell office:value-type="float" office:value="36.055999999999997" table:style-name="ce29">
            <text:p>36.1<text:s/></text:p>
          </table:table-cell>
          <table:table-cell office:value-type="float" office:value="38.725999999999999" table:style-name="ce29">
            <text:p>38.7<text:s/></text:p>
          </table:table-cell>
          <table:table-cell office:value-type="float" office:value="38.200000000000003" table:style-name="ce29">
            <text:p>38.2<text:s/></text:p>
          </table:table-cell>
          <table:table-cell office:value-type="float" office:value="-0.52599999999999625" table:style-name="ce32">
            <text:p>-0.5<text:s/></text:p>
          </table:table-cell>
          <table:table-cell office:value-type="percentage" office:value="-1.3582606001136144E-2" table:style-name="ce23">
            <text:p>-1.4%</text:p>
          </table:table-cell>
          <table:table-cell office:value-type="percentage" office:value="0.11469663449340291" table:style-name="ce23">
            <text:p>11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aly</text:p>
          </table:table-cell>
          <table:table-cell office:value-type="float" office:value="1.9056999999999999" table:style-name="ce29">
            <text:p>1.9<text:s/></text:p>
          </table:table-cell>
          <table:table-cell office:value-type="float" office:value="10.7957" table:style-name="ce29">
            <text:p>10.8<text:s/></text:p>
          </table:table-cell>
          <table:table-cell office:value-type="float" office:value="18.861699999999999" table:style-name="ce29">
            <text:p>18.9<text:s/></text:p>
          </table:table-cell>
          <table:table-cell office:value-type="float" office:value="21.5886" table:style-name="ce29">
            <text:p>21.6<text:s/></text:p>
          </table:table-cell>
          <table:table-cell office:value-type="float" office:value="22.3064" table:style-name="ce29">
            <text:p>22.3<text:s/></text:p>
          </table:table-cell>
          <table:table-cell office:value-type="float" office:value="22.9422" table:style-name="ce29">
            <text:p>22.9<text:s/></text:p>
          </table:table-cell>
          <table:table-cell office:value-type="float" office:value="22.899539513879667" table:style-name="ce29">
            <text:p>22.9<text:s/></text:p>
          </table:table-cell>
          <table:table-cell office:value-type="float" office:value="-4.2660486120333019E-2" table:style-name="ce32">
            <text:p>-0.0<text:s/></text:p>
          </table:table-cell>
          <table:table-cell office:value-type="percentage" office:value="-1.859476690131423E-3" table:style-name="ce23">
            <text:p>-0.2%</text:p>
          </table:table-cell>
          <table:table-cell office:value-type="percentage" office:value="6.8756547478813962E-2" table:style-name="ce23">
            <text:p>6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pain</text:p>
          </table:table-cell>
          <table:table-cell office:value-type="float" office:value="7.1040000000000001" table:style-name="ce29">
            <text:p>7.1<text:s/></text:p>
          </table:table-cell>
          <table:table-cell office:value-type="float" office:value="8.6795362836023635" table:style-name="ce29">
            <text:p>8.7<text:s/></text:p>
          </table:table-cell>
          <table:table-cell office:value-type="float" office:value="11.965909453643494" table:style-name="ce29">
            <text:p>12.0<text:s/></text:p>
          </table:table-cell>
          <table:table-cell office:value-type="float" office:value="12.689615795309843" table:style-name="ce29">
            <text:p>12.7<text:s/></text:p>
          </table:table-cell>
          <table:table-cell office:value-type="float" office:value="13.673026814443602" table:style-name="ce29">
            <text:p>13.7<text:s/></text:p>
          </table:table-cell>
          <table:table-cell office:value-type="float" office:value="13.877749813000001" table:style-name="ce29">
            <text:p>13.9<text:s/></text:p>
          </table:table-cell>
          <table:table-cell office:value-type="float" office:value="13.56037694431277" table:style-name="ce29">
            <text:p>13.6<text:s/></text:p>
          </table:table-cell>
          <table:table-cell office:value-type="float" office:value="-0.31737286868723125" table:style-name="ce32">
            <text:p>-0.3<text:s/></text:p>
          </table:table-cell>
          <table:table-cell office:value-type="percentage" office:value="-2.2869187942121005E-2" table:style-name="ce23">
            <text:p>-2.3%</text:p>
          </table:table-cell>
          <table:table-cell office:value-type="percentage" office:value="4.0715434501953127E-2" table:style-name="ce23">
            <text:p>4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0.2543125" table:style-name="ce29">
            <text:p>0.3<text:s/></text:p>
          </table:table-cell>
          <table:table-cell office:value-type="float" office:value="0.53501500000000002" table:style-name="ce29">
            <text:p>0.5<text:s/></text:p>
          </table:table-cell>
          <table:table-cell office:value-type="float" office:value="1.3505957773972601" table:style-name="ce29">
            <text:p>1.4<text:s/></text:p>
          </table:table-cell>
          <table:table-cell office:value-type="float" office:value="2.8407031250000001" table:style-name="ce29">
            <text:p>2.8<text:s/></text:p>
          </table:table-cell>
          <table:table-cell office:value-type="float" office:value="4.3728749999999996" table:style-name="ce29">
            <text:p>4.4<text:s/></text:p>
          </table:table-cell>
          <table:table-cell office:value-type="float" office:value="6.5663800000000005" table:style-name="ce29">
            <text:p>6.6<text:s/></text:p>
          </table:table-cell>
          <table:table-cell office:value-type="float" office:value="11.939144023350206" table:style-name="ce29">
            <text:p>11.9<text:s/></text:p>
          </table:table-cell>
          <table:table-cell office:value-type="float" office:value="5.3727640233502054" table:style-name="ce32">
            <text:p>5.4<text:s/></text:p>
          </table:table-cell>
          <table:table-cell office:value-type="percentage" office:value="0.81822313410893144" table:style-name="ce23">
            <text:p>81.8%</text:p>
          </table:table-cell>
          <table:table-cell office:value-type="percentage" office:value="3.5847634508122887E-2" table:style-name="ce23">
            <text:p>3.6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4.1113367296767095E-2" table:style-name="ce29">
            <text:p>0.0<text:s/></text:p>
          </table:table-cell>
          <table:table-cell office:value-type="float" office:value="0.24443529289259466" table:style-name="ce29">
            <text:p>0.2<text:s/></text:p>
          </table:table-cell>
          <table:table-cell office:value-type="float" office:value="1.3520324435171525" table:style-name="ce29">
            <text:p>1.4<text:s/></text:p>
          </table:table-cell>
          <table:table-cell office:value-type="float" office:value="2.0084300772752113" table:style-name="ce29">
            <text:p>2.0<text:s/></text:p>
          </table:table-cell>
          <table:table-cell office:value-type="float" office:value="4.0397728331477953" table:style-name="ce29">
            <text:p>4.0<text:s/></text:p>
          </table:table-cell>
          <table:table-cell office:value-type="float" office:value="7.561127954224613" table:style-name="ce29">
            <text:p>7.6<text:s/></text:p>
          </table:table-cell>
          <table:table-cell office:value-type="float" office:value="10.292321982892069" table:style-name="ce29">
            <text:p>10.3<text:s/></text:p>
          </table:table-cell>
          <table:table-cell office:value-type="float" office:value="2.7311940286674563" table:style-name="ce32">
            <text:p>2.7<text:s/></text:p>
          </table:table-cell>
          <table:table-cell office:value-type="percentage" office:value="0.3612151580031735" table:style-name="ce23">
            <text:p>36.1%</text:p>
          </table:table-cell>
          <table:table-cell office:value-type="percentage" office:value="3.0903002423041556E-2" table:style-name="ce23">
            <text:p>3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France</text:p>
          </table:table-cell>
          <table:table-cell office:value-type="float" office:value="0.54700000000000004" table:style-name="ce29">
            <text:p>0.5<text:s/></text:p>
          </table:table-cell>
          <table:table-cell office:value-type="float" office:value="2.0680000000000001" table:style-name="ce29">
            <text:p>2.1<text:s/></text:p>
          </table:table-cell>
          <table:table-cell office:value-type="float" office:value="4.07" table:style-name="ce29">
            <text:p>4.1<text:s/></text:p>
          </table:table-cell>
          <table:table-cell office:value-type="float" office:value="4.66" table:style-name="ce29">
            <text:p>4.7<text:s/></text:p>
          </table:table-cell>
          <table:table-cell office:value-type="float" office:value="5.9419759999999995" table:style-name="ce29">
            <text:p>5.9<text:s/></text:p>
          </table:table-cell>
          <table:table-cell office:value-type="float" office:value="7.4329999999999998" table:style-name="ce29">
            <text:p>7.4<text:s/></text:p>
          </table:table-cell>
          <table:table-cell office:value-type="float" office:value="8.3000000000000007" table:style-name="ce29">
            <text:p>8.3<text:s/></text:p>
          </table:table-cell>
          <table:table-cell office:value-type="float" office:value="0.86700000000000088" table:style-name="ce32">
            <text:p>0.9<text:s/></text:p>
          </table:table-cell>
          <table:table-cell office:value-type="percentage" office:value="0.11664200188349261" table:style-name="ce23">
            <text:p>11.7%</text:p>
          </table:table-cell>
          <table:table-cell office:value-type="percentage" office:value="2.4920996499875503E-2" table:style-name="ce23">
            <text:p>2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ustralia</text:p>
          </table:table-cell>
          <table:table-cell office:value-type="float" office:value="0.97764827982089564" table:style-name="ce29">
            <text:p>1.0<text:s/></text:p>
          </table:table-cell>
          <table:table-cell office:value-type="float" office:value="2.0445465700987997" table:style-name="ce29">
            <text:p>2.0<text:s/></text:p>
          </table:table-cell>
          <table:table-cell office:value-type="float" office:value="2.4119999999999999" table:style-name="ce29">
            <text:p>2.4<text:s/></text:p>
          </table:table-cell>
          <table:table-cell office:value-type="float" office:value="3.8473999999999999" table:style-name="ce29">
            <text:p>3.8<text:s/></text:p>
          </table:table-cell>
          <table:table-cell office:value-type="float" office:value="4.952" table:style-name="ce29">
            <text:p>5.0<text:s/></text:p>
          </table:table-cell>
          <table:table-cell office:value-type="float" office:value="5.9580000000000002" table:style-name="ce29">
            <text:p>6.0<text:s/></text:p>
          </table:table-cell>
          <table:table-cell office:value-type="float" office:value="7.1578800000000005" table:style-name="ce29">
            <text:p>7.2<text:s/></text:p>
          </table:table-cell>
          <table:table-cell office:value-type="float" office:value="1.1998800000000003" table:style-name="ce32">
            <text:p>1.2<text:s/></text:p>
          </table:table-cell>
          <table:table-cell office:value-type="percentage" office:value="0.20138972809667677" table:style-name="ce23">
            <text:p>20.1%</text:p>
          </table:table-cell>
          <table:table-cell office:value-type="percentage" office:value="2.1491747280304681E-2" table:style-name="ce23">
            <text:p>2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ther countries</text:p>
          </table:table-cell>
          <table:table-cell office:value-type="float" office:value="3.5620649966134152" table:style-name="ce29">
            <text:p>3.6<text:s/></text:p>
          </table:table-cell>
          <table:table-cell office:value-type="float" office:value="7.9408251092255497" table:style-name="ce29">
            <text:p>7.9<text:s/></text:p>
          </table:table-cell>
          <table:table-cell office:value-type="float" office:value="13.638243273796149" table:style-name="ce29">
            <text:p>13.6<text:s/></text:p>
          </table:table-cell>
          <table:table-cell office:value-type="float" office:value="21.594041306508359" table:style-name="ce29">
            <text:p>21.6<text:s/></text:p>
          </table:table-cell>
          <table:table-cell office:value-type="float" office:value="28.714452359364344" table:style-name="ce29">
            <text:p>28.7<text:s/></text:p>
          </table:table-cell>
          <table:table-cell office:value-type="float" office:value="38.550588419716547" table:style-name="ce29">
            <text:p>38.6<text:s/></text:p>
          </table:table-cell>
          <table:table-cell office:value-type="float" office:value="48.180277051872906" table:style-name="ce29">
            <text:p>48.2<text:s/></text:p>
          </table:table-cell>
          <table:table-cell office:value-type="float" office:value="9.6296886321563591" table:style-name="ce32">
            <text:p>9.6<text:s/></text:p>
          </table:table-cell>
          <table:table-cell office:value-type="percentage" office:value="0.24979355768357858" table:style-name="ce23">
            <text:p>25.0%</text:p>
          </table:table-cell>
          <table:table-cell office:value-type="percentage" office:value="0.1446627127437056" table:style-name="ce23">
            <text:p>14.5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lobal total</text:p>
          </table:table-cell>
          <table:table-cell office:value-type="float" office:value="33.816254314703187" table:style-name="ce30">
            <text:p>33.8<text:s/></text:p>
          </table:table-cell>
          <table:table-cell office:value-type="float" office:value="64.695112383789436" table:style-name="ce30">
            <text:p>64.7<text:s/></text:p>
          </table:table-cell>
          <table:table-cell office:value-type="float" office:value="100.03390736759329" table:style-name="ce30">
            <text:p>100.0<text:s/></text:p>
          </table:table-cell>
          <table:table-cell office:value-type="float" office:value="137.56115379838994" table:style-name="ce30">
            <text:p>137.6<text:s/></text:p>
          </table:table-cell>
          <table:table-cell office:value-type="float" office:value="196.33298751611736" table:style-name="ce30">
            <text:p>196.3<text:s/></text:p>
          </table:table-cell>
          <table:table-cell office:value-type="float" office:value="256.19092881320381" table:style-name="ce30">
            <text:p>256.2<text:s/></text:p>
          </table:table-cell>
          <table:table-cell office:value-type="float" office:value="333.05249250532438" table:style-name="ce30">
            <text:p>333.1<text:s/></text:p>
          </table:table-cell>
          <table:table-cell office:value-type="float" office:value="76.861563692120569" table:style-name="ce26">
            <text:p>76.9<text:s/></text:p>
          </table:table-cell>
          <table:table-cell office:value-type="percentage" office:value="0.30001672599486362" table:style-name="ce27">
            <text:p>30.0%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3">
          <table:table-cell table:number-columns-repeated="11" table:style-name="ce19"/>
          <table:table-cell table:number-columns-repeated="16373"/>
        </table:table-row>
        <table:table-row table:style-name="ro3">
          <table:table-cell office:value-type="string" table:style-name="ce19">
            <text:p>Source: BP (2017)</text:p>
          </table:table-cell>
          <table:table-cell table:number-columns-repeated="10" table:style-name="ce19"/>
          <table:table-cell table:number-columns-repeated="16373"/>
        </table:table-row>
        <table:table-row table:style-name="ro3">
          <table:table-cell office:value-type="string" table:style-name="ce19">
            <text:p>Note: ‘Other countries’ includes all countries not explicitly listed (including other EU countries).</text:p>
          </table:table-cell>
          <table:table-cell table:number-columns-repeated="10" table:style-name="ce19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biomass,_geothermal" table:style-name="ta3">
        <table:table-column table:style-name="co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8">
            <text:p>Table C.5</text:p>
          </table:table-cell>
          <table:table-cell office:value-type="string" table:style-name="ce17">
            <text:p>Power production from biomass, geothermal and other renewables in top 10 countries and the European Union (TWh)</text:p>
          </table:table-cell>
          <table:table-cell table:number-columns-repeated="9" table:style-name="ce6"/>
          <table:table-cell table:number-columns-repeated="16373"/>
        </table:table-row>
        <table:table-row table:style-name="ro3">
          <table:table-cell table:number-columns-repeated="11" table:style-name="ce6"/>
          <table:table-cell table:number-columns-repeated="16373"/>
        </table:table-row>
        <table:table-row table:style-name="ro4">
          <table:table-cell office:value-type="string" table:style-name="ce20">
            <text:p>Country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Change 16-15</text:p>
          </table:table-cell>
          <table:table-cell office:value-type="string" table:style-name="ce21">
            <text:p>Change 16-15 (%)</text:p>
          </table:table-cell>
          <table:table-cell office:value-type="string" table:style-name="ce21">
            <text:p>2016 share in total (%)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European Union</text:p>
          </table:table-cell>
          <table:table-cell office:value-type="float" office:value="129.28461010854988" table:style-name="ce22">
            <text:p>129.3</text:p>
          </table:table-cell>
          <table:table-cell office:value-type="float" office:value="138.11991768752557" table:style-name="ce22">
            <text:p>138.1</text:p>
          </table:table-cell>
          <table:table-cell office:value-type="float" office:value="153.18234846368625" table:style-name="ce22">
            <text:p>153.2</text:p>
          </table:table-cell>
          <table:table-cell office:value-type="float" office:value="161.97139035912261" table:style-name="ce22">
            <text:p>162.0</text:p>
          </table:table-cell>
          <table:table-cell office:value-type="float" office:value="172.7098196431586" table:style-name="ce22">
            <text:p>172.7</text:p>
          </table:table-cell>
          <table:table-cell office:value-type="float" office:value="184.89968954957493" table:style-name="ce22">
            <text:p>184.9</text:p>
          </table:table-cell>
          <table:table-cell office:value-type="float" office:value="187.32577511014421" table:style-name="ce22">
            <text:p>187.3</text:p>
          </table:table-cell>
          <table:table-cell office:value-type="float" office:value="2.4260855605692768" table:formula="of:=[.H4]-[.G4]" table:style-name="ce32">
            <text:p>2.4<text:s/></text:p>
          </table:table-cell>
          <table:table-cell office:value-type="percentage" office:value="1.3121090503068755E-2" table:formula="of:=[.H4]/[.G4]-1" table:style-name="ce23">
            <text:p>1.3%</text:p>
          </table:table-cell>
          <table:table-cell office:value-type="percentage" office:value="0.33351805829161635" table:style-name="ce23">
            <text:p>33.4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States</text:p>
          </table:table-cell>
          <table:table-cell office:value-type="float" office:value="75.061846315790135" table:style-name="ce29">
            <text:p>75.1<text:s/></text:p>
          </table:table-cell>
          <table:table-cell office:value-type="float" office:value="75.77515894736905" table:style-name="ce29">
            <text:p>75.8<text:s/></text:p>
          </table:table-cell>
          <table:table-cell office:value-type="float" office:value="77.036102105263566" table:style-name="ce29">
            <text:p>77.0<text:s/></text:p>
          </table:table-cell>
          <table:table-cell office:value-type="float" office:value="80.665531578947977" table:style-name="ce29">
            <text:p>80.7<text:s/></text:p>
          </table:table-cell>
          <table:table-cell office:value-type="float" office:value="84.070229473684705" table:style-name="ce29">
            <text:p>84.1<text:s/></text:p>
          </table:table-cell>
          <table:table-cell office:value-type="float" office:value="83.736265263158373" table:style-name="ce29">
            <text:p>83.7<text:s/></text:p>
          </table:table-cell>
          <table:table-cell office:value-type="float" office:value="84.606506315789943" table:style-name="ce29">
            <text:p>84.6<text:s/></text:p>
          </table:table-cell>
          <table:table-cell office:value-type="float" office:value="0.87024105263157026" table:formula="of:=[.H5]-[.G5]" table:style-name="ce32">
            <text:p>0.9<text:s/></text:p>
          </table:table-cell>
          <table:table-cell office:value-type="percentage" office:value="1.0392642302551547E-2" table:formula="of:=[.H5]/[.G5]-1" table:style-name="ce23">
            <text:p>1.0%</text:p>
          </table:table-cell>
          <table:table-cell office:value-type="percentage" office:value="0.15063489094700439" table:style-name="ce23">
            <text:p>15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hina</text:p>
          </table:table-cell>
          <table:table-cell office:value-type="float" office:value="24.900230000000001" table:style-name="ce29">
            <text:p>24.9<text:s/></text:p>
          </table:table-cell>
          <table:table-cell office:value-type="float" office:value="27.707000000000008" table:style-name="ce29">
            <text:p>27.7<text:s/></text:p>
          </table:table-cell>
          <table:table-cell office:value-type="float" office:value="30.484845000000014" table:style-name="ce29">
            <text:p>30.5<text:s/></text:p>
          </table:table-cell>
          <table:table-cell office:value-type="float" office:value="37.286428700000016" table:style-name="ce29">
            <text:p>37.3<text:s/></text:p>
          </table:table-cell>
          <table:table-cell office:value-type="float" office:value="44.723428699999992" table:style-name="ce29">
            <text:p>44.7<text:s/></text:p>
          </table:table-cell>
          <table:table-cell office:value-type="float" office:value="60.279178700000045" table:style-name="ce29">
            <text:p>60.3<text:s/></text:p>
          </table:table-cell>
          <table:table-cell office:value-type="float" office:value="73.407426610631418" table:style-name="ce29">
            <text:p>73.4<text:s/></text:p>
          </table:table-cell>
          <table:table-cell office:value-type="float" office:value="13.128247910631373" table:formula="of:=[.H6]-[.G6]" table:style-name="ce32">
            <text:p>13.1<text:s/></text:p>
          </table:table-cell>
          <table:table-cell office:value-type="percentage" office:value="0.21779075617417742" table:formula="of:=[.H6]/[.G6]-1" table:style-name="ce23">
            <text:p>21.8%</text:p>
          </table:table-cell>
          <table:table-cell office:value-type="percentage" office:value="0.13069585524451577" table:style-name="ce23">
            <text:p>13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ermany</text:p>
          </table:table-cell>
          <table:table-cell office:value-type="float" office:value="33.952700000000007" table:style-name="ce29">
            <text:p>34.0<text:s/></text:p>
          </table:table-cell>
          <table:table-cell office:value-type="float" office:value="36.909800000000004" table:style-name="ce29">
            <text:p>36.9<text:s/></text:p>
          </table:table-cell>
          <table:table-cell office:value-type="float" office:value="43.241399999999999" table:style-name="ce29">
            <text:p>43.2<text:s/></text:p>
          </table:table-cell>
          <table:table-cell office:value-type="float" office:value="45.606999999999985" table:style-name="ce29">
            <text:p>45.6<text:s/></text:p>
          </table:table-cell>
          <table:table-cell office:value-type="float" office:value="48.399000000000015" table:style-name="ce29">
            <text:p>48.4<text:s/></text:p>
          </table:table-cell>
          <table:table-cell office:value-type="float" office:value="50.45499999999997" table:style-name="ce29">
            <text:p>50.5<text:s/></text:p>
          </table:table-cell>
          <table:table-cell office:value-type="float" office:value="51.750999999999991" table:style-name="ce29">
            <text:p>51.8<text:s/></text:p>
          </table:table-cell>
          <table:table-cell office:value-type="float" office:value="1.2960000000000207" table:formula="of:=[.H7]-[.G7]" table:style-name="ce32">
            <text:p>1.3<text:s/></text:p>
          </table:table-cell>
          <table:table-cell office:value-type="percentage" office:value="2.5686255078783526E-2" table:formula="of:=[.H7]/[.G7]-1" table:style-name="ce23">
            <text:p>2.6%</text:p>
          </table:table-cell>
          <table:table-cell office:value-type="percentage" office:value="9.2138377777969571E-2" table:style-name="ce23">
            <text:p>9.2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Brazil</text:p>
          </table:table-cell>
          <table:table-cell office:value-type="float" office:value="31.545240096335547" table:style-name="ce29">
            <text:p>31.5<text:s/></text:p>
          </table:table-cell>
          <table:table-cell office:value-type="float" office:value="32.234621785670107" table:style-name="ce29">
            <text:p>32.2<text:s/></text:p>
          </table:table-cell>
          <table:table-cell office:value-type="float" office:value="35.295578755390316" table:style-name="ce29">
            <text:p>35.3<text:s/></text:p>
          </table:table-cell>
          <table:table-cell office:value-type="float" office:value="40.4713748865355" table:style-name="ce29">
            <text:p>40.5<text:s/></text:p>
          </table:table-cell>
          <table:table-cell office:value-type="float" office:value="46.384425738801809" table:style-name="ce29">
            <text:p>46.4<text:s/></text:p>
          </table:table-cell>
          <table:table-cell office:value-type="float" office:value="49.027347988627774" table:style-name="ce29">
            <text:p>49.0<text:s/></text:p>
          </table:table-cell>
          <table:table-cell office:value-type="float" office:value="50.944281285100047" table:style-name="ce29">
            <text:p>50.9<text:s/></text:p>
          </table:table-cell>
          <table:table-cell office:value-type="float" office:value="1.9169332964722727" table:formula="of:=[.H8]-[.G8]" table:style-name="ce32">
            <text:p>1.9<text:s/></text:p>
          </table:table-cell>
          <table:table-cell office:value-type="percentage" office:value="3.9099265514359827E-2" table:formula="of:=[.H8]/[.G8]-1" table:style-name="ce23">
            <text:p>3.9%</text:p>
          </table:table-cell>
          <table:table-cell office:value-type="percentage" office:value="9.0702081789215544E-2" table:style-name="ce23">
            <text:p>9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11.922375469968078" table:style-name="ce29">
            <text:p>11.9<text:s/></text:p>
          </table:table-cell>
          <table:table-cell office:value-type="float" office:value="12.953512909719008" table:style-name="ce29">
            <text:p>13.0<text:s/></text:p>
          </table:table-cell>
          <table:table-cell office:value-type="float" office:value="14.651530564019492" table:style-name="ce29">
            <text:p>14.7<text:s/></text:p>
          </table:table-cell>
          <table:table-cell office:value-type="float" office:value="18.169300760086095" table:style-name="ce29">
            <text:p>18.2<text:s/></text:p>
          </table:table-cell>
          <table:table-cell office:value-type="float" office:value="22.686405145784619" table:style-name="ce29">
            <text:p>22.7<text:s/></text:p>
          </table:table-cell>
          <table:table-cell office:value-type="float" office:value="29.390453474219601" table:style-name="ce29">
            <text:p>29.4<text:s/></text:p>
          </table:table-cell>
          <table:table-cell office:value-type="float" office:value="29.590747583229223" table:style-name="ce29">
            <text:p>29.6<text:s/></text:p>
          </table:table-cell>
          <table:table-cell office:value-type="float" office:value="0.20029410900962219" table:formula="of:=[.H9]-[.G9]" table:style-name="ce32">
            <text:p>0.2<text:s/></text:p>
          </table:table-cell>
          <table:table-cell office:value-type="percentage" office:value="6.814937686664635E-3" table:formula="of:=[.H9]/[.G9]-1" table:style-name="ce23">
            <text:p>0.7%</text:p>
          </table:table-cell>
          <table:table-cell office:value-type="percentage" office:value="5.2683880109681253E-2" table:style-name="ce23">
            <text:p>5.3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Japan</text:p>
          </table:table-cell>
          <table:table-cell office:value-type="float" office:value="21.827082999999998" table:style-name="ce29">
            <text:p>21.8<text:s/></text:p>
          </table:table-cell>
          <table:table-cell office:value-type="float" office:value="21.105193999999997" table:style-name="ce29">
            <text:p>21.1<text:s/></text:p>
          </table:table-cell>
          <table:table-cell office:value-type="float" office:value="22.1299815" table:style-name="ce29">
            <text:p>22.1<text:s/></text:p>
          </table:table-cell>
          <table:table-cell office:value-type="float" office:value="23.176701469699999" table:style-name="ce29">
            <text:p>23.2<text:s/></text:p>
          </table:table-cell>
          <table:table-cell office:value-type="float" office:value="23.627680754250001" table:style-name="ce29">
            <text:p>23.6<text:s/></text:p>
          </table:table-cell>
          <table:table-cell office:value-type="float" office:value="23.624298686549999" table:style-name="ce29">
            <text:p>23.6<text:s/></text:p>
          </table:table-cell>
          <table:table-cell office:value-type="float" office:value="26.58341980109941" table:style-name="ce29">
            <text:p>26.6<text:s/></text:p>
          </table:table-cell>
          <table:table-cell office:value-type="float" office:value="2.9591211145494114" table:formula="of:=[.H10]-[.G10]" table:style-name="ce32">
            <text:p>3.0<text:s/></text:p>
          </table:table-cell>
          <table:table-cell office:value-type="percentage" office:value="0.12525752208822705" table:formula="of:=[.H10]/[.G10]-1" table:style-name="ce23">
            <text:p>12.5%</text:p>
          </table:table-cell>
          <table:table-cell office:value-type="percentage" office:value="4.7329581578405333E-2" table:style-name="ce23">
            <text:p>4.7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aly</text:p>
          </table:table-cell>
          <table:table-cell office:value-type="float" office:value="14.815999999999999" table:style-name="ce29">
            <text:p>14.8<text:s/></text:p>
          </table:table-cell>
          <table:table-cell office:value-type="float" office:value="16.486699999999995" table:style-name="ce29">
            <text:p>16.5<text:s/></text:p>
          </table:table-cell>
          <table:table-cell office:value-type="float" office:value="18.078599999999994" table:style-name="ce29">
            <text:p>18.1<text:s/></text:p>
          </table:table-cell>
          <table:table-cell office:value-type="float" office:value="22.749299999999998" table:style-name="ce29">
            <text:p>22.7<text:s/></text:p>
          </table:table-cell>
          <table:table-cell office:value-type="float" office:value="24.648700000000009" table:style-name="ce29">
            <text:p>24.6<text:s/></text:p>
          </table:table-cell>
          <table:table-cell office:value-type="float" office:value="25.5807" table:style-name="ce29">
            <text:p>25.6<text:s/></text:p>
          </table:table-cell>
          <table:table-cell office:value-type="float" office:value="25.770277046975274" table:style-name="ce29">
            <text:p>25.8<text:s/></text:p>
          </table:table-cell>
          <table:table-cell office:value-type="float" office:value="0.18957704697527333" table:formula="of:=[.H11]-[.G11]" table:style-name="ce32">
            <text:p>0.2<text:s/></text:p>
          </table:table-cell>
          <table:table-cell office:value-type="percentage" office:value="7.4109405518720806E-3" table:formula="of:=[.H11]/[.G11]-1" table:style-name="ce23">
            <text:p>0.7%</text:p>
          </table:table-cell>
          <table:table-cell office:value-type="percentage" office:value="4.5881848118821782E-2" table:style-name="ce23">
            <text:p>4.6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11.78" table:style-name="ce29">
            <text:p>11.8<text:s/></text:p>
          </table:table-cell>
          <table:table-cell office:value-type="float" office:value="13.960000000000003" table:style-name="ce29">
            <text:p>14.0<text:s/></text:p>
          </table:table-cell>
          <table:table-cell office:value-type="float" office:value="14.396431178082192" table:style-name="ce29">
            <text:p>14.4<text:s/></text:p>
          </table:table-cell>
          <table:table-cell office:value-type="float" office:value="14.793527844748855" table:style-name="ce29">
            <text:p>14.8<text:s/></text:p>
          </table:table-cell>
          <table:table-cell office:value-type="float" office:value="15.151290000000003" table:style-name="ce29">
            <text:p>15.2<text:s/></text:p>
          </table:table-cell>
          <table:table-cell office:value-type="float" office:value="16.880985000000003" table:style-name="ce29">
            <text:p>16.9<text:s/></text:p>
          </table:table-cell>
          <table:table-cell office:value-type="float" office:value="16.029664485337715" table:style-name="ce29">
            <text:p>16.0<text:s/></text:p>
          </table:table-cell>
          <table:table-cell office:value-type="float" office:value="-0.85132051466228731" table:formula="of:=[.H12]-[.G12]" table:style-name="ce32">
            <text:p>-0.9<text:s/></text:p>
          </table:table-cell>
          <table:table-cell office:value-type="percentage" office:value="-5.0430736989712788E-2" table:formula="of:=[.H12]/[.G12]-1" table:style-name="ce23">
            <text:p>-5.0%</text:p>
          </table:table-cell>
          <table:table-cell office:value-type="percentage" office:value="2.8539492608918644E-2" table:style-name="ce23">
            <text:p>2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outh Korea</text:p>
          </table:table-cell>
          <table:table-cell office:value-type="float" office:value="2.888306639000001" table:style-name="ce29">
            <text:p>2.9<text:s/></text:p>
          </table:table-cell>
          <table:table-cell office:value-type="float" office:value="5.8123050530000002" table:style-name="ce29">
            <text:p>5.8<text:s/></text:p>
          </table:table-cell>
          <table:table-cell office:value-type="float" office:value="6.6018818659999994" table:style-name="ce29">
            <text:p>6.6<text:s/></text:p>
          </table:table-cell>
          <table:table-cell office:value-type="float" office:value="7.4062969999999995" table:style-name="ce29">
            <text:p>7.4<text:s/></text:p>
          </table:table-cell>
          <table:table-cell office:value-type="float" office:value="10.993833361999998" table:style-name="ce29">
            <text:p>11.0<text:s/></text:p>
          </table:table-cell>
          <table:table-cell office:value-type="float" office:value="11.996350603999996" table:style-name="ce29">
            <text:p>12.0<text:s/></text:p>
          </table:table-cell>
          <table:table-cell office:value-type="float" office:value="12.018675737478873" table:style-name="ce29">
            <text:p>12.0<text:s/></text:p>
          </table:table-cell>
          <table:table-cell office:value-type="float" office:value="2.2325133478876324E-2" table:formula="of:=[.H13]-[.G13]" table:style-name="ce32">
            <text:p>0.0<text:s/></text:p>
          </table:table-cell>
          <table:table-cell office:value-type="percentage" office:value="1.8609937485014605E-3" table:formula="of:=[.H13]/[.G13]-1" table:style-name="ce23">
            <text:p>0.2%</text:p>
          </table:table-cell>
          <table:table-cell office:value-type="percentage" office:value="2.1398258690474493E-2" table:style-name="ce23">
            <text:p>2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Finland</text:p>
          </table:table-cell>
          <table:table-cell office:value-type="float" office:value="10.946315789473784" table:style-name="ce29">
            <text:p>10.9<text:s/></text:p>
          </table:table-cell>
          <table:table-cell office:value-type="float" office:value="11.145263157894824" table:style-name="ce29">
            <text:p>11.1<text:s/></text:p>
          </table:table-cell>
          <table:table-cell office:value-type="float" office:value="11.101052631579018" table:style-name="ce29">
            <text:p>11.1<text:s/></text:p>
          </table:table-cell>
          <table:table-cell office:value-type="float" office:value="11.933684210526419" table:style-name="ce29">
            <text:p>11.9<text:s/></text:p>
          </table:table-cell>
          <table:table-cell office:value-type="float" office:value="11.707368421052724" table:style-name="ce29">
            <text:p>11.7<text:s/></text:p>
          </table:table-cell>
          <table:table-cell office:value-type="float" office:value="11.317894736842174" table:style-name="ce29">
            <text:p>11.3<text:s/></text:p>
          </table:table-cell>
          <table:table-cell office:value-type="float" office:value="11.794547873684293" table:style-name="ce29">
            <text:p>11.8<text:s/></text:p>
          </table:table-cell>
          <table:table-cell office:value-type="float" office:value="0.47665313684211874" table:formula="of:=[.H14]-[.G14]" table:style-name="ce32">
            <text:p>0.5<text:s/></text:p>
          </table:table-cell>
          <table:table-cell office:value-type="percentage" office:value="4.2115000000001013E-2" table:formula="of:=[.H14]/[.G14]-1" table:style-name="ce23">
            <text:p>4.2%</text:p>
          </table:table-cell>
          <table:table-cell office:value-type="percentage" office:value="2.0999217555329776E-2" table:style-name="ce23">
            <text:p>2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ther countries</text:p>
          </table:table-cell>
          <table:table-cell office:value-type="float" office:value="136.856535307538" table:formula="of:=[.B16]-SUM([.B5:.B14])" table:style-name="ce29">
            <text:p>136.9<text:s/></text:p>
          </table:table-cell>
          <table:table-cell office:value-type="float" office:value="144.46583214037369" table:formula="of:=[.C16]-SUM([.C5:.C14])" table:style-name="ce29">
            <text:p>144.5<text:s/></text:p>
          </table:table-cell>
          <table:table-cell office:value-type="float" office:value="154.2050818507127" table:formula="of:=[.D16]-SUM([.D5:.D14])" table:style-name="ce29">
            <text:p>154.2<text:s/></text:p>
          </table:table-cell>
          <table:table-cell office:value-type="float" office:value="156.48379568538053" table:formula="of:=[.E16]-SUM([.E5:.E14])" table:style-name="ce29">
            <text:p>156.5<text:s/></text:p>
          </table:table-cell>
          <table:table-cell office:value-type="float" office:value="164.12256441415235" table:formula="of:=[.F16]-SUM([.F5:.F14])" table:style-name="ce29">
            <text:p>164.1<text:s/></text:p>
          </table:table-cell>
          <table:table-cell office:value-type="float" office:value="174.12247189741555" table:formula="of:=[.G16]-SUM([.G5:.G14])" table:style-name="ce29">
            <text:p>174.1<text:s/></text:p>
          </table:table-cell>
          <table:table-cell office:value-type="float" office:value="179.1695173703215" table:formula="of:=[.H16]-SUM([.H5:.H14])" table:style-name="ce29">
            <text:p>179.2<text:s/></text:p>
          </table:table-cell>
          <table:table-cell office:value-type="float" office:value="5.0470454729059497" table:formula="of:=[.H15]-[.G15]" table:style-name="ce32">
            <text:p>5.0<text:s/></text:p>
          </table:table-cell>
          <table:table-cell office:value-type="percentage" office:value="2.8985606613024739E-2" table:formula="of:=[.H15]/[.G15]-1" table:style-name="ce23">
            <text:p>2.9%</text:p>
          </table:table-cell>
          <table:table-cell office:value-type="percentage" office:value="0.31899651557966352" table:style-name="ce23">
            <text:p>31.9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lobal total</text:p>
          </table:table-cell>
          <table:table-cell office:value-type="float" office:value="376.49663261810554" table:style-name="ce30">
            <text:p>376.5<text:s/></text:p>
          </table:table-cell>
          <table:table-cell office:value-type="float" office:value="398.55538799402666" table:style-name="ce30">
            <text:p>398.6<text:s/></text:p>
          </table:table-cell>
          <table:table-cell office:value-type="float" office:value="427.22248545104731" table:style-name="ce30">
            <text:p>427.2<text:s/></text:p>
          </table:table-cell>
          <table:table-cell office:value-type="float" office:value="458.74294213592532" table:style-name="ce30">
            <text:p>458.7<text:s/></text:p>
          </table:table-cell>
          <table:table-cell office:value-type="float" office:value="496.5149260097262" table:style-name="ce30">
            <text:p>496.5<text:s/></text:p>
          </table:table-cell>
          <table:table-cell office:value-type="float" office:value="536.41094635081345" table:style-name="ce30">
            <text:p>536.4<text:s/></text:p>
          </table:table-cell>
          <table:table-cell office:value-type="float" office:value="561.66606410964766" table:style-name="ce30">
            <text:p>561.7<text:s/></text:p>
          </table:table-cell>
          <table:table-cell office:value-type="float" office:value="25.255117758834217" table:formula="of:=[.H16]-[.G16]" table:style-name="ce26">
            <text:p>25.3<text:s/></text:p>
          </table:table-cell>
          <table:table-cell office:value-type="percentage" office:value="4.708165993002944E-2" table:formula="of:=[.H16]/[.G16]-1" table:style-name="ce27">
            <text:p>4.7%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Source: BP (2017)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ote: ‘Other countries’ includes all countries not explicitly listed (including other EU countries).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nuclear" table:style-name="ta3">
        <table:table-column table:style-name="co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8">
            <text:p>Table C.6</text:p>
          </table:table-cell>
          <table:table-cell office:value-type="string" table:style-name="ce18">
            <text:p>Nuclear power production in top 10 countries and the European Union (TWh)</text:p>
          </table:table-cell>
          <table:table-cell table:number-columns-repeated="9" table:style-name="ce6"/>
          <table:table-cell table:number-columns-repeated="16373"/>
        </table:table-row>
        <table:table-row table:style-name="ro3">
          <table:table-cell table:number-columns-repeated="11" table:style-name="ce6"/>
          <table:table-cell table:number-columns-repeated="16373"/>
        </table:table-row>
        <table:table-row table:style-name="ro4">
          <table:table-cell office:value-type="string" table:style-name="ce20">
            <text:p>Country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Change 16-15</text:p>
          </table:table-cell>
          <table:table-cell office:value-type="string" table:style-name="ce21">
            <text:p>Change 16-15 (%)</text:p>
          </table:table-cell>
          <table:table-cell office:value-type="string" table:style-name="ce21">
            <text:p>2016 share in total (%)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United States</text:p>
          </table:table-cell>
          <table:table-cell office:value-type="float" office:value="849.44031684211234" table:style-name="ce22">
            <text:p>849.4</text:p>
          </table:table-cell>
          <table:table-cell office:value-type="float" office:value="831.79407052632371" table:style-name="ce22">
            <text:p>831.8</text:p>
          </table:table-cell>
          <table:table-cell office:value-type="float" office:value="809.82236736842674" table:style-name="ce22">
            <text:p>809.8</text:p>
          </table:table-cell>
          <table:table-cell office:value-type="float" office:value="830.54365578947909" table:style-name="ce22">
            <text:p>830.5</text:p>
          </table:table-cell>
          <table:table-cell office:value-type="float" office:value="839.12208631579665" table:style-name="ce22">
            <text:p>839.1</text:p>
          </table:table-cell>
          <table:table-cell office:value-type="float" office:value="839.13460736842819" table:style-name="ce22">
            <text:p>839.1</text:p>
          </table:table-cell>
          <table:table-cell office:value-type="float" office:value="847.71286421053151" table:style-name="ce22">
            <text:p>847.7</text:p>
          </table:table-cell>
          <table:table-cell office:value-type="float" office:value="8.5782568421033147" table:formula="of:=[.H4]-[.G4]" table:style-name="ce32">
            <text:p>8.6<text:s/></text:p>
          </table:table-cell>
          <table:table-cell office:value-type="percentage" office:value="1.0222742295190601E-2" table:formula="of:=[.H4]/[.G4]-1" table:style-name="ce23">
            <text:p>1.0%</text:p>
          </table:table-cell>
          <table:table-cell office:value-type="percentage" office:value="0.32398232014709433" table:style-name="ce23">
            <text:p>32.4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European Union</text:p>
          </table:table-cell>
          <table:table-cell office:value-type="float" office:value="916.49919404685875" table:style-name="ce29">
            <text:p>916.5<text:s/></text:p>
          </table:table-cell>
          <table:table-cell office:value-type="float" office:value="906.70757185346883" table:style-name="ce29">
            <text:p>906.7<text:s/></text:p>
          </table:table-cell>
          <table:table-cell office:value-type="float" office:value="882.60380361868101" table:style-name="ce29">
            <text:p>882.6<text:s/></text:p>
          </table:table-cell>
          <table:table-cell office:value-type="float" office:value="877.09567786959769" table:style-name="ce29">
            <text:p>877.1<text:s/></text:p>
          </table:table-cell>
          <table:table-cell office:value-type="float" office:value="876.55042993935535" table:style-name="ce29">
            <text:p>876.6<text:s/></text:p>
          </table:table-cell>
          <table:table-cell office:value-type="float" office:value="857.35437830916067" table:style-name="ce29">
            <text:p>857.4<text:s/></text:p>
          </table:table-cell>
          <table:table-cell office:value-type="float" office:value="839.82823675212353" table:style-name="ce29">
            <text:p>839.8<text:s/></text:p>
          </table:table-cell>
          <table:table-cell office:value-type="float" office:value="-17.526141557037135" table:formula="of:=[.H5]-[.G5]" table:style-name="ce32">
            <text:p>-17.5<text:s/></text:p>
          </table:table-cell>
          <table:table-cell office:value-type="percentage" office:value="-2.0442120551832366E-2" table:formula="of:=[.H5]/[.G5]-1" table:style-name="ce23">
            <text:p>-2.0%</text:p>
          </table:table-cell>
          <table:table-cell office:value-type="percentage" office:value="0.32096894143678129" table:style-name="ce23">
            <text:p>32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France</text:p>
          </table:table-cell>
          <table:table-cell office:value-type="float" office:value="428.27909999999997" table:style-name="ce29">
            <text:p>428.3<text:s/></text:p>
          </table:table-cell>
          <table:table-cell office:value-type="float" office:value="442.08240000000001" table:style-name="ce29">
            <text:p>442.1<text:s/></text:p>
          </table:table-cell>
          <table:table-cell office:value-type="float" office:value="425.40640000000002" table:style-name="ce29">
            <text:p>425.4<text:s/></text:p>
          </table:table-cell>
          <table:table-cell office:value-type="float" office:value="423.68509999999998" table:style-name="ce29">
            <text:p>423.7<text:s/></text:p>
          </table:table-cell>
          <table:table-cell office:value-type="float" office:value="436.47449999999998" table:style-name="ce29">
            <text:p>436.5<text:s/></text:p>
          </table:table-cell>
          <table:table-cell office:value-type="float" office:value="437.4282" table:style-name="ce29">
            <text:p>437.4<text:s/></text:p>
          </table:table-cell>
          <table:table-cell office:value-type="float" office:value="403.20949099999996" table:style-name="ce29">
            <text:p>403.2<text:s/></text:p>
          </table:table-cell>
          <table:table-cell office:value-type="float" office:value="-34.218709000000047" table:formula="of:=[.H6]-[.G6]" table:style-name="ce32">
            <text:p>-34.2<text:s/></text:p>
          </table:table-cell>
          <table:table-cell office:value-type="percentage" office:value="-7.8227030173180556E-2" table:formula="of:=[.H6]/[.G6]-1" table:style-name="ce23">
            <text:p>-7.8%</text:p>
          </table:table-cell>
          <table:table-cell office:value-type="percentage" office:value="0.15410022888017183" table:style-name="ce23">
            <text:p>15.4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hina</text:p>
          </table:table-cell>
          <table:table-cell office:value-type="float" office:value="73.88" table:style-name="ce29">
            <text:p>73.9<text:s/></text:p>
          </table:table-cell>
          <table:table-cell office:value-type="float" office:value="86.35" table:style-name="ce29">
            <text:p>86.4<text:s/></text:p>
          </table:table-cell>
          <table:table-cell office:value-type="float" office:value="97.394000000000005" table:style-name="ce29">
            <text:p>97.4<text:s/></text:p>
          </table:table-cell>
          <table:table-cell office:value-type="float" office:value="111.61300000000001" table:style-name="ce29">
            <text:p>111.6<text:s/></text:p>
          </table:table-cell>
          <table:table-cell office:value-type="float" office:value="132.53800000000001" table:style-name="ce29">
            <text:p>132.5<text:s/></text:p>
          </table:table-cell>
          <table:table-cell office:value-type="float" office:value="170.79" table:style-name="ce29">
            <text:p>170.8<text:s/></text:p>
          </table:table-cell>
          <table:table-cell office:value-type="float" office:value="213.2" table:style-name="ce29">
            <text:p>213.2<text:s/></text:p>
          </table:table-cell>
          <table:table-cell office:value-type="float" office:value="42.41" table:formula="of:=[.H7]-[.G7]" table:style-name="ce32">
            <text:p>42.4<text:s/></text:p>
          </table:table-cell>
          <table:table-cell office:value-type="percentage" office:value="0.24831664617366345" table:formula="of:=[.H7]/[.G7]-1" table:style-name="ce23">
            <text:p>24.8%</text:p>
          </table:table-cell>
          <table:table-cell office:value-type="percentage" office:value="8.1481635553198414E-2" table:style-name="ce23">
            <text:p>8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ussian Federation</text:p>
          </table:table-cell>
          <table:table-cell office:value-type="float" office:value="170.33439999999999" table:style-name="ce29">
            <text:p>170.3<text:s/></text:p>
          </table:table-cell>
          <table:table-cell office:value-type="float" office:value="173.04060000000001" table:style-name="ce29">
            <text:p>173.0<text:s/></text:p>
          </table:table-cell>
          <table:table-cell office:value-type="float" office:value="177.70009999999999" table:style-name="ce29">
            <text:p>177.7<text:s/></text:p>
          </table:table-cell>
          <table:table-cell office:value-type="float" office:value="172.97659999999999" table:style-name="ce29">
            <text:p>173.0<text:s/></text:p>
          </table:table-cell>
          <table:table-cell office:value-type="float" office:value="180.76009999999999" table:style-name="ce29">
            <text:p>180.8<text:s/></text:p>
          </table:table-cell>
          <table:table-cell office:value-type="float" office:value="195.472497" table:style-name="ce29">
            <text:p>195.5<text:s/></text:p>
          </table:table-cell>
          <table:table-cell office:value-type="float" office:value="196.61915099999999" table:style-name="ce29">
            <text:p>196.6<text:s/></text:p>
          </table:table-cell>
          <table:table-cell office:value-type="float" office:value="1.1466539999999839" table:formula="of:=[.H8]-[.G8]" table:style-name="ce32">
            <text:p>1.1<text:s/></text:p>
          </table:table-cell>
          <table:table-cell office:value-type="percentage" office:value="5.8660630912183986E-3" table:formula="of:=[.H8]/[.G8]-1" table:style-name="ce23">
            <text:p>0.6%</text:p>
          </table:table-cell>
          <table:table-cell office:value-type="percentage" office:value="7.514469983377714E-2" table:style-name="ce23">
            <text:p>7.5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outh Korea</text:p>
          </table:table-cell>
          <table:table-cell office:value-type="float" office:value="148.595711644" table:style-name="ce29">
            <text:p>148.6<text:s/></text:p>
          </table:table-cell>
          <table:table-cell office:value-type="float" office:value="154.72310678099998" table:style-name="ce29">
            <text:p>154.7<text:s/></text:p>
          </table:table-cell>
          <table:table-cell office:value-type="float" office:value="150.32729334200002" table:style-name="ce29">
            <text:p>150.3<text:s/></text:p>
          </table:table-cell>
          <table:table-cell office:value-type="float" office:value="138.783973" table:style-name="ce29">
            <text:p>138.8<text:s/></text:p>
          </table:table-cell>
          <table:table-cell office:value-type="float" office:value="156.40651099999999" table:style-name="ce29">
            <text:p>156.4<text:s/></text:p>
          </table:table-cell>
          <table:table-cell office:value-type="float" office:value="164.762415917" table:style-name="ce29">
            <text:p>164.8<text:s/></text:p>
          </table:table-cell>
          <table:table-cell office:value-type="float" office:value="162.17500000000001" table:style-name="ce29">
            <text:p>162.2<text:s/></text:p>
          </table:table-cell>
          <table:table-cell office:value-type="float" office:value="-2.5874159169999871" table:formula="of:=[.H9]-[.G9]" table:style-name="ce32">
            <text:p>-2.6<text:s/></text:p>
          </table:table-cell>
          <table:table-cell office:value-type="percentage" office:value="-1.5703920718808884E-2" table:formula="of:=[.H9]/[.G9]-1" table:style-name="ce23">
            <text:p>-1.6%</text:p>
          </table:table-cell>
          <table:table-cell office:value-type="percentage" office:value="6.1980695336960386E-2" table:style-name="ce23">
            <text:p>6.2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Canada</text:p>
          </table:table-cell>
          <table:table-cell office:value-type="float" office:value="90.027987368421677" table:style-name="ce29">
            <text:p>90.0<text:s/></text:p>
          </table:table-cell>
          <table:table-cell office:value-type="float" office:value="92.938122105263616" table:style-name="ce29">
            <text:p>92.9<text:s/></text:p>
          </table:table-cell>
          <table:table-cell office:value-type="float" office:value="94.202514736842716" table:style-name="ce29">
            <text:p>94.2<text:s/></text:p>
          </table:table-cell>
          <table:table-cell office:value-type="float" office:value="102.72045368421142" table:style-name="ce29">
            <text:p>102.7<text:s/></text:p>
          </table:table-cell>
          <table:table-cell office:value-type="float" office:value="106.53453368421115" table:style-name="ce29">
            <text:p>106.5<text:s/></text:p>
          </table:table-cell>
          <table:table-cell office:value-type="float" office:value="100.71834210526367" table:style-name="ce29">
            <text:p>100.7<text:s/></text:p>
          </table:table-cell>
          <table:table-cell office:value-type="float" office:value="102.57473684210606" table:style-name="ce29">
            <text:p>102.6<text:s/></text:p>
          </table:table-cell>
          <table:table-cell office:value-type="float" office:value="1.8563947368423896" table:formula="of:=[.H10]-[.G10]" table:style-name="ce32">
            <text:p>1.9<text:s/></text:p>
          </table:table-cell>
          <table:table-cell office:value-type="percentage" office:value="1.8431545814189709E-2" table:formula="of:=[.H10]/[.G10]-1" table:style-name="ce23">
            <text:p>1.8%</text:p>
          </table:table-cell>
          <table:table-cell office:value-type="percentage" office:value="3.9202426474360792E-2" table:style-name="ce23">
            <text:p>3.9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ermany</text:p>
          </table:table-cell>
          <table:table-cell office:value-type="float" office:value="140.55600000000001" table:style-name="ce29">
            <text:p>140.6<text:s/></text:p>
          </table:table-cell>
          <table:table-cell office:value-type="float" office:value="107.971227" table:style-name="ce29">
            <text:p>108.0<text:s/></text:p>
          </table:table-cell>
          <table:table-cell office:value-type="float" office:value="99.46" table:style-name="ce29">
            <text:p>99.5<text:s/></text:p>
          </table:table-cell>
          <table:table-cell office:value-type="float" office:value="97.29" table:style-name="ce29">
            <text:p>97.3<text:s/></text:p>
          </table:table-cell>
          <table:table-cell office:value-type="float" office:value="97.129000000000005" table:style-name="ce29">
            <text:p>97.1<text:s/></text:p>
          </table:table-cell>
          <table:table-cell office:value-type="float" office:value="91.786310999999998" table:style-name="ce29">
            <text:p>91.8<text:s/></text:p>
          </table:table-cell>
          <table:table-cell office:value-type="float" office:value="84.63" table:style-name="ce29">
            <text:p>84.6<text:s/></text:p>
          </table:table-cell>
          <table:table-cell office:value-type="float" office:value="-7.1563110000000023" table:formula="of:=[.H11]-[.G11]" table:style-name="ce32">
            <text:p>-7.2<text:s/></text:p>
          </table:table-cell>
          <table:table-cell office:value-type="percentage" office:value="-7.7967083784421853E-2" table:formula="of:=[.H11]/[.G11]-1" table:style-name="ce23">
            <text:p>-7.8%</text:p>
          </table:table-cell>
          <table:table-cell office:value-type="percentage" office:value="3.2344234600690344E-2" table:style-name="ce23">
            <text:p>3.2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raine</text:p>
          </table:table-cell>
          <table:table-cell office:value-type="float" office:value="89.15140000000001" table:style-name="ce29">
            <text:p>89.2<text:s/></text:p>
          </table:table-cell>
          <table:table-cell office:value-type="float" office:value="90.247699999999995" table:style-name="ce29">
            <text:p>90.2<text:s/></text:p>
          </table:table-cell>
          <table:table-cell office:value-type="float" office:value="90.137" table:style-name="ce29">
            <text:p>90.1<text:s/></text:p>
          </table:table-cell>
          <table:table-cell office:value-type="float" office:value="83.209000000000003" table:style-name="ce29">
            <text:p>83.2<text:s/></text:p>
          </table:table-cell>
          <table:table-cell office:value-type="float" office:value="88.3887" table:style-name="ce29">
            <text:p>88.4<text:s/></text:p>
          </table:table-cell>
          <table:table-cell office:value-type="float" office:value="87.627200000000002" table:style-name="ce29">
            <text:p>87.6<text:s/></text:p>
          </table:table-cell>
          <table:table-cell office:value-type="float" office:value="80.95" table:style-name="ce29">
            <text:p>81.0<text:s/></text:p>
          </table:table-cell>
          <table:table-cell office:value-type="float" office:value="-6.6771999999999991" table:formula="of:=[.H12]-[.G12]" table:style-name="ce32">
            <text:p>-6.7<text:s/></text:p>
          </table:table-cell>
          <table:table-cell office:value-type="percentage" office:value="-7.620008399218503E-2" table:formula="of:=[.H12]/[.G12]-1" table:style-name="ce23">
            <text:p>-7.6%</text:p>
          </table:table-cell>
          <table:table-cell office:value-type="percentage" office:value="3.0937797364124824E-2" table:style-name="ce23">
            <text:p>3.1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62.139673252489011" table:style-name="ce29">
            <text:p>62.1<text:s/></text:p>
          </table:table-cell>
          <table:table-cell office:value-type="float" office:value="68.980449121801001" table:style-name="ce29">
            <text:p>69.0<text:s/></text:p>
          </table:table-cell>
          <table:table-cell office:value-type="float" office:value="70.405069092365011" table:style-name="ce29">
            <text:p>70.4<text:s/></text:p>
          </table:table-cell>
          <table:table-cell office:value-type="float" office:value="70.606877080124008" table:style-name="ce29">
            <text:p>70.6<text:s/></text:p>
          </table:table-cell>
          <table:table-cell office:value-type="float" office:value="63.747954202513007" table:style-name="ce29">
            <text:p>63.7<text:s/></text:p>
          </table:table-cell>
          <table:table-cell office:value-type="float" office:value="70.344902010915007" table:style-name="ce29">
            <text:p>70.3<text:s/></text:p>
          </table:table-cell>
          <table:table-cell office:value-type="float" office:value="71.726080578004996" table:style-name="ce29">
            <text:p>71.7<text:s/></text:p>
          </table:table-cell>
          <table:table-cell office:value-type="float" office:value="1.3811785670899894" table:formula="of:=[.H13]-[.G13]" table:style-name="ce32">
            <text:p>1.4<text:s/></text:p>
          </table:table-cell>
          <table:table-cell office:value-type="percentage" office:value="1.9634380425687104E-2" table:formula="of:=[.H13]/[.G13]-1" table:style-name="ce23">
            <text:p>2.0%</text:p>
          </table:table-cell>
          <table:table-cell office:value-type="percentage" office:value="2.7412562651577609E-2" table:style-name="ce23">
            <text:p>2.7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weden</text:p>
          </table:table-cell>
          <table:table-cell office:value-type="float" office:value="57.728000000000002" table:style-name="ce29">
            <text:p>57.7<text:s/></text:p>
          </table:table-cell>
          <table:table-cell office:value-type="float" office:value="60.475000000000001" table:style-name="ce29">
            <text:p>60.5<text:s/></text:p>
          </table:table-cell>
          <table:table-cell office:value-type="float" office:value="64.037000000000006" table:style-name="ce29">
            <text:p>64.0<text:s/></text:p>
          </table:table-cell>
          <table:table-cell office:value-type="float" office:value="66.456999999999994" table:style-name="ce29">
            <text:p>66.5<text:s/></text:p>
          </table:table-cell>
          <table:table-cell office:value-type="float" office:value="64.876999999999995" table:style-name="ce29">
            <text:p>64.9<text:s/></text:p>
          </table:table-cell>
          <table:table-cell office:value-type="float" office:value="56.347999999999999" table:style-name="ce29">
            <text:p>56.3<text:s/></text:p>
          </table:table-cell>
          <table:table-cell office:value-type="float" office:value="62.771093455020512" table:style-name="ce29">
            <text:p>62.8<text:s/></text:p>
          </table:table-cell>
          <table:table-cell office:value-type="float" office:value="6.4230934550205134" table:formula="of:=[.H14]-[.G14]" table:style-name="ce32">
            <text:p>6.4<text:s/></text:p>
          </table:table-cell>
          <table:table-cell office:value-type="percentage" office:value="0.11398973264393608" table:formula="of:=[.H14]/[.G14]-1" table:style-name="ce23">
            <text:p>11.4%</text:p>
          </table:table-cell>
          <table:table-cell office:value-type="percentage" office:value="2.3990109569313977E-2" table:style-name="ce23">
            <text:p>2.4%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ther countries</text:p>
          </table:table-cell>
          <table:table-cell office:value-type="float" office:value="656.00119617173823" table:formula="of:=[.B16]-SUM([.B4];[.B6:.B14])" table:style-name="ce29">
            <text:p>656.0<text:s/></text:p>
          </table:table-cell>
          <table:table-cell office:value-type="float" office:value="543.55489175766843" table:formula="of:=[.C16]-SUM([.C4];[.C6:.C14])" table:style-name="ce29">
            <text:p>543.6<text:s/></text:p>
          </table:table-cell>
          <table:table-cell office:value-type="float" office:value="392.63031018442143" table:formula="of:=[.D16]-SUM([.D4];[.D6:.D14])" table:style-name="ce29">
            <text:p>392.6<text:s/></text:p>
          </table:table-cell>
          <table:table-cell office:value-type="float" office:value="394.06416040247404" table:formula="of:=[.E16]-SUM([.E4];[.E6:.E14])" table:style-name="ce29">
            <text:p>394.1<text:s/></text:p>
          </table:table-cell>
          <table:table-cell office:value-type="float" office:value="375.26475074752716" table:formula="of:=[.F16]-SUM([.F4];[.F6:.F14])" table:style-name="ce29">
            <text:p>375.3<text:s/></text:p>
          </table:table-cell>
          <table:table-cell office:value-type="float" office:value="360.84459554008754" table:formula="of:=[.G16]-SUM([.G4];[.G6:.G14])" table:style-name="ce29">
            <text:p>360.8<text:s/></text:p>
          </table:table-cell>
          <table:table-cell office:value-type="float" office:value="390.97208989525279" table:formula="of:=[.H16]-SUM([.H4];[.H6:.H14])" table:style-name="ce29">
            <text:p>391.0<text:s/></text:p>
          </table:table-cell>
          <table:table-cell office:value-type="float" office:value="30.127494355165254" table:formula="of:=[.H15]-[.G15]" table:style-name="ce32">
            <text:p>30.1<text:s/></text:p>
          </table:table-cell>
          <table:table-cell office:value-type="percentage" office:value="8.3491604772609973E-2" table:formula="of:=[.H15]/[.G15]-1" table:style-name="ce23">
            <text:p>8.3%</text:p>
          </table:table-cell>
          <table:table-cell office:value-type="percentage" office:value="0.14942328958873038" table:style-name="ce23">
            <text:p>14.9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lobal total</text:p>
          </table:table-cell>
          <table:table-cell office:value-type="float" office:value="2766.1337852787615" table:style-name="ce30">
            <text:p>2766.1<text:s/></text:p>
          </table:table-cell>
          <table:table-cell office:value-type="float" office:value="2652.1575672920567" table:style-name="ce30">
            <text:p>2652.2<text:s/></text:p>
          </table:table-cell>
          <table:table-cell office:value-type="float" office:value="2471.522054724056" table:style-name="ce30">
            <text:p>2471.5<text:s/></text:p>
          </table:table-cell>
          <table:table-cell office:value-type="float" office:value="2491.9498199562886" table:style-name="ce30">
            <text:p>2491.9<text:s/></text:p>
          </table:table-cell>
          <table:table-cell office:value-type="float" office:value="2541.2431359500474" table:style-name="ce30">
            <text:p>2541.2<text:s/></text:p>
          </table:table-cell>
          <table:table-cell office:value-type="float" office:value="2575.2570709416946" table:style-name="ce30">
            <text:p>2575.3<text:s/></text:p>
          </table:table-cell>
          <table:table-cell office:value-type="float" office:value="2616.5405069809158" table:style-name="ce30">
            <text:p>2616.5<text:s/></text:p>
          </table:table-cell>
          <table:table-cell office:value-type="float" office:value="41.283436039221215" table:formula="of:=[.H16]-[.G16]" table:style-name="ce26">
            <text:p>41.3<text:s/></text:p>
          </table:table-cell>
          <table:table-cell office:value-type="percentage" office:value="1.6030801936260719E-2" table:formula="of:=[.H16]/[.G16]-1" table:style-name="ce27">
            <text:p>1.6%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Source: BP (2017)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otes: ‘Other countries’ includes all countries not explicitly listed (including other EU countries).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ower data in this table are for gross power production: it includes electricity required for primary pumps to run the reactor and the rest of the plant, which i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bout 5% of total gross electricity produced (WNA, 2016).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named-expressions>
        <table:named-range table:name="tables" table:cell-range-address="fossil_fuel_power.$A$1:fossil_fuel_power.$K$125" table:base-cell-address="fossil_fuel_pow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1" number:min-integer-digits="1"/>
    </number:number-style>
    <number:text-style style:name="N40P1">
      <number:text>-</number:text>
    </number:text-style>
    <number:text-style style:name="N40">
      <number:text>^</number:text>
      <style:map style:condition="value()&gt;0.05" style:apply-style-name="N40P0"/>
      <style:map style:condition="value()=0" style:apply-style-name="N40P1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1" number:min-integer-digits="1"/>
      <number:text> </number:text>
    </number:number-style>
    <number:number-style style:name="N42">
      <number:text>-</number:text>
      <number:number number:decimal-places="1" number:min-integer-digits="1"/>
      <number:text> </number:text>
      <style:map style:condition="value()&gt;=0" style:apply-style-name="N42P0"/>
    </number:number-style>
    <number:number-style style:name="N43P0">
      <number:number number:decimal-places="0" number:min-integer-digits="1"/>
    </number:number-style>
    <number:text-style style:name="N43P1">
      <number:text>-</number:text>
    </number:text-style>
    <number:text-style style:name="N43">
      <number:text>^</number:text>
      <style:map style:condition="value()&gt;0.05" style:apply-style-name="N43P0"/>
      <style:map style:condition="value()=0" style:apply-style-name="N43P1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 Olivier</meta:initial-creator>
    <dc:creator>Peters, Jeroen</dc:creator>
    <meta:creation-date>2017-04-03T09:17:06Z</meta:creation-date>
    <dc:date>2017-12-12T08:46:52Z</dc:date>
    <meta:print-date>2017-10-06T12:03:21Z</meta:print-date>
  </office:meta>
</office:document-meta>
</file>